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207cm"/>
    </style:style>
    <style:style style:name="Column4" style:family="table-column">
      <style:table-column-properties style:column-width="14.22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6_4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[Prayer]<text:s/>in<text:s/>Sickness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7<text:s/>13:50:5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3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sickness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Lord,<text:s/>my<text:s/>God!—<text:s/>Sickness<text:s/>has<text:s/>come<text:s/>upon<text:s/>me.<text:s/>I<text:s/>am<text:s/>in<text:s/>pai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Lord,<text:s/>give<text:s/>me<text:s/>strength<text:s/>and<text:s/>courage,<text:s/>and<text:s/>let<text:s/>my<text:s/>spirit<text:s/>not<text:s/>falter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Lord,<text:s/>I<text:s/>believe<text:s/>in<text:s/>Thee;<text:s/>in<text:s/>Thee<text:s/>alone<text:s/>do<text:s/>I<text:s/>put<text:s/>my<text:s/>trust.<text:s/>Thou<text:s/>art<text:s/>my<text:s/>God.<text:s/>I<text:s/>shall<text:s/>not<text:s/>be<text:s/>afrai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Let<text:s/>me<text:s/>bear<text:s/>this<text:s/>suffering<text:s/>with<text:s/>courage,<text:s/>and<text:s/>if<text:s/>it<text:s/>please<text:s/>Thee<text:s/>to<text:s/>allow<text:s/>me<text:s/>to<text:s/>recover,<text:s/>let<text:s/>me<text:s/>use<text:s/>my<text:s/>health<text:s/>and<text:s/>strength<text:s/>in<text:s/>Thy<text:s/>servic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hilst<text:s/>I<text:s/>have<text:s/>faith<text:s/>in<text:s/>Thee<text:s/>I<text:s/>know<text:s/>that<text:s/>my<text:s/>spirit<text:s/>is<text:s/>not<text:s/>diseased.<text:s/>It<text:s/>is<text:s/>only<text:s/>my<text:s/>body,<text:s/>the<text:s/>dwelling-place<text:s/>of<text:s/>my<text:s/>soul,<text:s/>which<text:s/>requires<text:s/>healing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<text:s/>Lord,<text:s/>if<text:s/>it<text:s/>please<text:s/>Thee<text:s/>to<text:s/>cause<text:s/>my<text:s/>body<text:s/>to<text:s/>die,<text:s/>I<text:s/>know<text:s/>I<text:s/>shall<text:s/>still<text:s/>live,<text:s/>and<text:s/>therefore<text:s/>I<text:s/>am<text:s/>not<text:s/>afraid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<text:s/>Lord,<text:s/>spare<text:s/>and<text:s/>protect<text:s/>my<text:s/>parents,<text:s/>sisters,<text:s/>brothers,<text:s/>and<text:s/>friends;<text:s/>let<text:s/>no<text:s/>evil<text:s/>come<text:s/>upon<text:s/>them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Grant<text:s/>faith<text:s/>and<text:s/>courage<text:s/>to<text:s/>other<text:s/>sufferers.<text:s/>Believe<text:s/>our<text:s/>pain<text:s/>by<text:s/>Thy<text:s/>heavenly<text:s/>light.<text:s/>Deliver<text:s/>all<text:s/>those<text:s/>who<text:s/>are<text:s/>languishing<text:s/>in<text:s/>the<text:s/>bondage<text:s/>of<text:s/>sin.<text:s/>Draw<text:s/>us<text:s/>all<text:s/>near<text:s/>to<text:s/>The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O<text:s/>Lord,<text:s/>may<text:s/>Thy<text:s/>will<text:s/>be<text:s/>done!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O,<text:s/>my<text:s/>God,<text:s/>be<text:s/>not<text:s/>far<text:s/>fron<text:s/>me.<text:s/>Make<text:s/>haste<text:s/>to<text:s/>help<text:s/>me,<text:s/>Lord,<text:s/>my<text:s/>salvation!<text:s/></text:span><text:span text:style-name="T34_2">(Psalms<text:s/>22:19)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In<text:s/>Sickness"<text:s/>was<text:s/>written<text:s/>by<text:s/>Lilian<text:s/>Helen<text:s/>Montagu<text:s/>and<text:s/>published<text:s/>in<text:s/></text:span><text:span text:style-name="T36_2"><text:a xlink:type="simple" xlink:href="file:///?p=50550"><text:span text:style-name="T36_3">Prayers<text:s/>for<text:s/>Jewish<text:s/>Working<text:s/>Girls</text:span></text:a></text:span><text:span text:style-name="T36_4"><text:s/>(1895),<text:s/>page<text:s/>25.<text:s/>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2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in Sickness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