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97cm"/>
    </style:style>
    <style:style style:name="Column4" style:family="table-column">
      <style:table-column-properties style:column-width="10.43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T13_2" style:family="text" style:parent-style-name="instruc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T14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4_3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 style:parent-style-name="instruc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 style:parent-style-name="instruc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hebrew">
      <style:text-properties fo:language="he" fo:language-asian="he" fo:language-complex="he" fo:country-complex="IL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T33_5" style:family="text">
      <style:text-properties fo:language="he" fo:language-asian="he" fo:language-complex="he" fo:country-complex="IL"/>
    </style:style>
    <style:style style:name="T33_6" style:family="text">
      <style:text-properties fo:language="he" fo:language-asian="he" fo:language-complex="none"/>
    </style:style>
    <style:style style:name="T33_7" style:family="text">
      <style:text-properties fo:language="he" fo:language-asian="he" fo:language-complex="he" fo:country-complex="IL"/>
    </style:style>
    <style:style style:name="T33_8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none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T39_4" style:family="text">
      <style:text-properties fo:language="he" fo:language-asian="he" fo:language-complex="he" fo:country-complex="IL"/>
    </style:style>
    <style:style style:name="T39_5" style:family="text">
      <style:text-properties fo:language="he" fo:language-asian="he" fo:language-complex="none"/>
    </style:style>
    <style:style style:name="T39_6" style:family="text">
      <style:text-properties fo:language="he" fo:language-asian="he" fo:language-complex="he" fo:country-complex="IL"/>
    </style:style>
    <style:style style:name="T39_7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font-style="italic" style:font-style-asian="italic" style:font-style-complex="italic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>
      <style:text-properties fo:language="he" fo:language-asian="he" fo:language-complex="none"/>
    </style:style>
    <style:style style:name="T43_4" style:family="text" style:parent-style-name="citation">
      <style:text-properties fo:language="he" fo:language-asian="he" fo:language-complex="none"/>
    </style:style>
    <style:style style:name="T43_5" style:family="text">
      <style:text-properties fo:language="he" fo:language-asian="he" fo:language-complex="none"/>
    </style:style>
    <style:style style:name="T43_6" style:family="text">
      <style:text-properties fo:language="he" fo:language-asian="he" fo:language-complex="none"/>
    </style:style>
    <style:style style:name="T43_7" style:family="text">
      <style:text-properties fo:language="he" fo:language-asian="he" fo:language-complex="he" fo:country-complex="IL"/>
    </style:style>
    <style:style style:name="T43_8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>
      <style:text-properties fo:font-style="italic" style:font-style-asian="italic" style:font-style-complex="italic"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>
      <style:text-properties fo:font-style="italic" style:font-style-asian="italic" style:font-style-complex="italic"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 style:parent-style-name="citation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 style:parent-style-name="citation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>
      <style:text-properties fo:font-style="italic" style:font-style-asian="italic" style:font-style-complex="italic" fo:language="en" fo:language-asian="en" fo:language-complex="none"/>
    </style:style>
    <style:style style:name="T46_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>
      <style:text-properties fo:font-style="italic" style:font-style-asian="italic" style:font-style-complex="italic"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T52_4" style:family="text">
      <style:text-properties fo:font-style="italic" style:font-style-asian="italic" style:font-style-complex="italic" fo:language="en" fo:language-asian="en" fo:language-complex="none"/>
    </style:style>
    <style:style style:name="T52_5" style:family="text">
      <style:text-properties fo:language="en" fo:language-asian="en" fo:language-complex="none"/>
    </style:style>
    <style:style style:name="T52_6" style:family="text">
      <style:text-properties fo:font-style="italic" style:font-style-asian="italic" style:font-style-complex="italic" fo:language="en" fo:language-asian="en" fo:language-complex="none"/>
    </style:style>
    <style:style style:name="T52_7" style:family="text">
      <style:text-properties fo:language="en" fo:language-asian="en" fo:language-complex="none"/>
    </style:style>
    <style:style style:name="T52_8" style:family="text">
      <style:text-properties fo:font-style="italic" style:font-style-asian="italic" style:font-style-complex="italic" fo:language="en" fo:language-asian="en" fo:language-complex="none"/>
    </style:style>
    <style:style style:name="T52_9" style:family="text">
      <style:text-properties fo:language="en" fo:language-asian="en" fo:language-complex="none"/>
    </style:style>
    <style:style style:name="T52_10" style:family="text">
      <style:text-properties fo:font-style="italic" style:font-style-asian="italic" style:font-style-complex="italic" fo:language="en" fo:language-asian="en" fo:language-complex="none"/>
    </style:style>
    <style:style style:name="T52_11" style:family="text">
      <style:text-properties fo:language="en" fo:language-asian="en" fo:language-complex="none"/>
    </style:style>
    <style:style style:name="T52_12" style:family="text">
      <style:text-properties fo:font-style="italic" style:font-style-asian="italic" style:font-style-complex="italic" fo:language="en" fo:language-asian="en" fo:language-complex="none"/>
    </style:style>
    <style:style style:name="T52_1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T53_3" style:family="text">
      <style:text-properties fo:language="he" fo:language-asian="he" fo:language-complex="he" fo:country-complex="IL"/>
    </style:style>
    <style:style style:name="T53_4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>
      <style:text-properties fo:font-style="italic" style:font-style-asian="italic" style:font-style-complex="italic" fo:language="en" fo:language-asian="en" fo:language-complex="none"/>
    </style:style>
    <style:style style:name="T54_5" style:family="text">
      <style:text-properties fo:language="en" fo:language-asian="en" fo:language-complex="none"/>
    </style:style>
    <style:style style:name="T54_6" style:family="text">
      <style:text-properties fo:font-style="italic" style:font-style-asian="italic" style:font-style-complex="italic" fo:language="en" fo:language-asian="en" fo:language-complex="none"/>
    </style:style>
    <style:style style:name="T54_7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>
      <style:text-properties fo:font-style="italic" style:font-style-asian="italic" style:font-style-complex="italic"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>
      <style:text-properties fo:font-style="italic" style:font-style-asian="italic" style:font-style-complex="italic"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T56_6" style:family="text">
      <style:text-properties fo:font-style="italic" style:font-style-asian="italic" style:font-style-complex="italic" fo:language="en" fo:language-asian="en" fo:language-complex="none"/>
    </style:style>
    <style:style style:name="T56_7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>
      <style:text-properties fo:font-style="italic" style:font-style-asian="italic" style:font-style-complex="italic"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>
      <style:text-properties fo:font-style="italic" style:font-style-asian="italic" style:font-style-complex="italic"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T58_6" style:family="text">
      <style:text-properties fo:font-style="italic" style:font-style-asian="italic" style:font-style-complex="italic" fo:language="en" fo:language-asian="en" fo:language-complex="none"/>
    </style:style>
    <style:style style:name="T58_7" style:family="text">
      <style:text-properties fo:language="en" fo:language-asian="en" fo:language-complex="none"/>
    </style:style>
    <style:style style:name="T58_8" style:family="text">
      <style:text-properties fo:font-style="italic" style:font-style-asian="italic" style:font-style-complex="italic" fo:language="en" fo:language-asian="en" fo:language-complex="none"/>
    </style:style>
    <style:style style:name="T58_9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T60_2" style:family="text" style:parent-style-name="citation">
      <style:text-properties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T61_3" style:family="text">
      <style:text-properties fo:language="he" fo:language-asian="he" fo:language-complex="he" fo:country-complex="IL"/>
    </style:style>
    <style:style style:name="T61_4" style:family="text">
      <style:text-properties fo:language="he" fo:language-asian="he" fo:language-complex="none"/>
    </style:style>
    <style:style style:name="T61_5" style:family="text">
      <style:text-properties fo:language="he" fo:language-asian="he" fo:language-complex="he" fo:country-complex="IL"/>
    </style:style>
    <style:style style:name="T61_6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T62_2" style:family="text" style:parent-style-name="citation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 style:parent-style-name="citation">
      <style:text-properties fo:language="en" fo:language-asian="en" fo:language-complex="none"/>
    </style:style>
    <style:style style:name="T62_5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T63_3" style:family="text">
      <style:text-properties fo:language="he" fo:language-asian="he" fo:language-complex="he" fo:country-complex="IL"/>
    </style:style>
    <style:style style:name="T63_4" style:family="text">
      <style:text-properties fo:language="he" fo:language-asian="he" fo:language-complex="none"/>
    </style:style>
    <style:style style:name="T63_5" style:family="text">
      <style:text-properties fo:language="he" fo:language-asian="he" fo:language-complex="he" fo:country-complex="IL"/>
    </style:style>
    <style:style style:name="T63_6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>
      <style:text-properties fo:font-style="italic" style:font-style-asian="italic" style:font-style-complex="italic"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 style:parent-style-name="citation">
      <style:text-properties fo:language="he" fo:language-asian="he" fo:language-complex="he" fo:country-complex="IL"/>
    </style:style>
    <style:style style:name="T65_3" style:family="text">
      <style:text-properties fo:language="he" fo:language-asian="he" fo:language-complex="none"/>
    </style:style>
    <style:style style:name="T65_4" style:family="text">
      <style:text-properties fo:language="he" fo:language-asian="he" fo:language-complex="none"/>
    </style:style>
    <style:style style:name="T65_5" style:family="text">
      <style:text-properties fo:language="he" fo:language-asian="he" fo:language-complex="he" fo:country-complex="IL"/>
    </style:style>
    <style:style style:name="T65_6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T66_2" style:family="text" style:parent-style-name="citation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 style:parent-style-name="citation">
      <style:text-properties fo:language="he" fo:language-asian="he" fo:language-complex="he" fo:country-complex="IL"/>
    </style:style>
    <style:style style:name="T71_3" style:family="text">
      <style:text-properties fo:language="he" fo:language-asian="he" fo:language-complex="none"/>
    </style:style>
    <style:style style:name="T71_4" style:family="text" style:parent-style-name="citation">
      <style:text-properties fo:language="he" fo:language-asian="he" fo:language-complex="he" fo:country-complex="IL"/>
    </style:style>
    <style:style style:name="T71_5" style:family="text">
      <style:text-properties fo:language="he" fo:language-asian="he" fo:language-complex="none"/>
    </style:style>
    <style:style style:name="T71_6" style:family="text" style:parent-style-name="citation">
      <style:text-properties fo:language="he" fo:language-asian="he" fo:language-complex="he" fo:country-complex="IL"/>
    </style:style>
    <style:style style:name="T71_7" style:family="text">
      <style:text-properties fo:language="he" fo:language-asian="he" fo:language-complex="none"/>
    </style:style>
    <style:style style:name="T71_8" style:family="text" style:parent-style-name="citation">
      <style:text-properties fo:language="he" fo:language-asian="he" fo:language-complex="he" fo:country-complex="IL"/>
    </style:style>
    <style:style style:name="T71_9" style:family="text">
      <style:text-properties fo:language="he" fo:language-asian="he" fo:language-complex="none"/>
    </style:style>
    <style:style style:name="T71_10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T72_2" style:family="text" style:parent-style-name="citation">
      <style:text-properties fo:language="en" fo:language-asian="en" fo:language-complex="none"/>
    </style:style>
    <style:style style:name="T72_3" style:family="text">
      <style:text-properties fo:language="en" fo:language-asian="en" fo:language-complex="none"/>
    </style:style>
    <style:style style:name="T72_4" style:family="text" style:parent-style-name="citation">
      <style:text-properties fo:language="en" fo:language-asian="en" fo:language-complex="none"/>
    </style:style>
    <style:style style:name="T72_5" style:family="text">
      <style:text-properties fo:language="en" fo:language-asian="en" fo:language-complex="none"/>
    </style:style>
    <style:style style:name="T72_6" style:family="text" style:parent-style-name="citation">
      <style:text-properties fo:language="en" fo:language-asian="en" fo:language-complex="none"/>
    </style:style>
    <style:style style:name="T72_7" style:family="text">
      <style:text-properties fo:language="en" fo:language-asian="en" fo:language-complex="none"/>
    </style:style>
    <style:style style:name="T72_8" style:family="text" style:parent-style-name="citation">
      <style:text-properties fo:language="en" fo:language-asian="en" fo:language-complex="none"/>
    </style:style>
    <style:style style:name="T72_9" style:family="text">
      <style:text-properties fo:language="en" fo:language-asian="en" fo:language-complex="none"/>
    </style:style>
    <style:style style:name="T72_10" style:family="text" style:parent-style-name="citation">
      <style:text-properties fo:language="en" fo:language-asian="en" fo:language-complex="none"/>
    </style:style>
    <style:style style:name="T72_11" style:family="text">
      <style:text-properties fo:language="en" fo:language-asian="en" fo:language-complex="none"/>
    </style:style>
    <style:style style:name="T72_12" style:family="text">
      <style:text-properties fo:font-style="italic" style:font-style-asian="italic" style:font-style-complex="italic" fo:language="en" fo:language-asian="en" fo:language-complex="none"/>
    </style:style>
    <style:style style:name="T72_13" style:family="text">
      <style:text-properties fo:language="en" fo:language-asian="en" fo:language-complex="none"/>
    </style:style>
    <style:style style:name="T72_14" style:family="text" style:parent-style-name="citation">
      <style:text-properties fo:language="en" fo:language-asian="en" fo:language-complex="none"/>
    </style:style>
    <style:style style:name="T72_15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T74_2" style:family="text">
      <style:text-properties fo:font-style="italic" style:font-style-asian="italic" style:font-style-complex="italic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T74_4" style:family="text">
      <style:text-properties fo:font-style="italic" style:font-style-asian="italic" style:font-style-complex="italic" fo:language="en" fo:language-asian="en" fo:language-complex="none"/>
    </style:style>
    <style:style style:name="T74_5" style:family="text">
      <style:text-properties fo:language="en" fo:language-asian="en" fo:language-complex="none"/>
    </style:style>
    <style:style style:name="T74_6" style:family="text">
      <style:text-properties fo:font-style="italic" style:font-style-asian="italic" style:font-style-complex="italic" fo:language="en" fo:language-asian="en" fo:language-complex="none"/>
    </style:style>
    <style:style style:name="T74_7" style:family="text">
      <style:text-properties fo:language="en" fo:language-asian="en" fo:language-complex="none"/>
    </style:style>
    <style:style style:name="T74_8" style:family="text">
      <style:text-properties fo:font-style="italic" style:font-style-asian="italic" style:font-style-complex="italic" fo:language="en" fo:language-asian="en" fo:language-complex="none"/>
    </style:style>
    <style:style style:name="T74_9" style:family="text">
      <style:text-properties fo:language="en" fo:language-asian="en" fo:language-complex="none"/>
    </style:style>
    <style:style style:name="T74_10" style:family="text">
      <style:text-properties fo:font-style="italic" style:font-style-asian="italic" style:font-style-complex="italic" fo:language="en" fo:language-asian="en" fo:language-complex="none"/>
    </style:style>
    <style:style style:name="T74_1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T78_2" style:family="text" style:parent-style-name="citation">
      <style:text-properties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 style:parent-style-name="citation">
      <style:text-properties fo:language="en" fo:language-asian="en" fo:language-complex="none"/>
    </style:style>
    <style:style style:name="T78_5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T80_2" style:family="text">
      <style:text-properties fo:font-style="italic" style:font-style-asian="italic" style:font-style-complex="italic"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none"/>
    </style:style>
    <style:style style:name="T81_3" style:family="text">
      <style:text-properties fo:language="he" fo:language-asian="he" fo:language-complex="he" fo:country-complex="IL"/>
    </style:style>
    <style:style style:name="T81_4" style:family="text">
      <style:text-properties fo:language="he" fo:language-asian="he" fo:language-complex="none"/>
    </style:style>
    <style:style style:name="T81_5" style:family="text">
      <style:text-properties fo:language="he" fo:language-asian="he" fo:language-complex="he" fo:country-complex="IL"/>
    </style:style>
    <style:style style:name="T81_6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T82_2" style:family="text">
      <style:text-properties fo:font-style="italic" style:font-style-asian="italic" style:font-style-complex="italic"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>
      <style:text-properties fo:font-style="italic" style:font-style-asian="italic" style:font-style-complex="italic" fo:language="en" fo:language-asian="en" fo:language-complex="none"/>
    </style:style>
    <style:style style:name="T82_5" style:family="text">
      <style:text-properties fo:language="en" fo:language-asian="en" fo:language-complex="none"/>
    </style:style>
    <style:style style:name="T82_6" style:family="text">
      <style:text-properties fo:font-style="italic" style:font-style-asian="italic" style:font-style-complex="italic" fo:language="en" fo:language-asian="en" fo:language-complex="none"/>
    </style:style>
    <style:style style:name="T82_7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T86_2" style:family="text">
      <style:text-properties fo:font-style="italic" style:font-style-asian="italic" style:font-style-complex="italic"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T86_4" style:family="text" style:parent-style-name="citation">
      <style:text-properties fo:language="en" fo:language-asian="en" fo:language-complex="none"/>
    </style:style>
    <style:style style:name="T86_5" style:family="text">
      <style:text-properties fo:language="en" fo:language-asian="en" fo:language-complex="none"/>
    </style:style>
    <style:style style:name="T86_6" style:family="text" style:parent-style-name="citation">
      <style:text-properties fo:language="en" fo:language-asian="en" fo:language-complex="none"/>
    </style:style>
    <style:style style:name="T86_7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 style:parent-style-name="citation">
      <style:text-properties fo:language="he" fo:language-asian="he" fo:language-complex="he" fo:country-complex="IL"/>
    </style:style>
    <style:style style:name="T87_3" style:family="text">
      <style:text-properties fo:language="he" fo:language-asian="he" fo:language-complex="none"/>
    </style:style>
    <style:style style:name="T87_4" style:family="text">
      <style:text-properties fo:language="he" fo:language-asian="he" fo:language-complex="none"/>
    </style:style>
    <style:style style:name="T87_5" style:family="text">
      <style:text-properties fo:language="he" fo:language-asian="he" fo:language-complex="he" fo:country-complex="IL"/>
    </style:style>
    <style:style style:name="T87_6" style:family="text">
      <style:text-properties fo:language="he" fo:language-asian="he" fo:language-complex="none"/>
    </style:style>
    <style:style style:name="T87_7" style:family="text">
      <style:text-properties fo:language="he" fo:language-asian="he" fo:language-complex="he" fo:country-complex="IL"/>
    </style:style>
    <style:style style:name="T87_8" style:family="text">
      <style:text-properties fo:language="he" fo:language-asian="he" fo:language-complex="none"/>
    </style:style>
    <style:style style:name="T87_9" style:family="text">
      <style:text-properties fo:language="he" fo:language-asian="he" fo:language-complex="he" fo:country-complex="IL"/>
    </style:style>
    <style:style style:name="T87_10" style:family="text">
      <style:text-properties fo:language="he" fo:language-asian="he" fo:language-complex="none"/>
    </style:style>
    <style:style style:name="T87_11" style:family="text">
      <style:text-properties fo:language="he" fo:language-asian="he" fo:language-complex="he" fo:country-complex="IL"/>
    </style:style>
    <style:style style:name="T87_12" style:family="text">
      <style:text-properties fo:language="he" fo:language-asian="he" fo:language-complex="none"/>
    </style:style>
    <style:style style:name="T87_13" style:family="text">
      <style:text-properties fo:language="he" fo:language-asian="he" fo:language-complex="he" fo:country-complex="IL"/>
    </style:style>
    <style:style style:name="T87_14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T88_2" style:family="text">
      <style:text-properties fo:font-style="italic" style:font-style-asian="italic" style:font-style-complex="italic"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 style:parent-style-name="citation">
      <style:text-properties fo:language="en" fo:language-asian="en" fo:language-complex="none"/>
    </style:style>
    <style:style style:name="T88_5" style:family="text">
      <style:text-properties fo:language="en" fo:language-asian="en" fo:language-complex="none"/>
    </style:style>
    <style:style style:name="T88_6" style:family="text">
      <style:text-properties fo:font-style="italic" style:font-style-asian="italic" style:font-style-complex="italic" fo:language="en" fo:language-asian="en" fo:language-complex="none"/>
    </style:style>
    <style:style style:name="T88_7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T89_3" style:family="text">
      <style:text-properties fo:language="he" fo:language-asian="he" fo:language-complex="he" fo:country-complex="IL"/>
    </style:style>
    <style:style style:name="T89_4" style:family="text">
      <style:text-properties fo:language="he" fo:language-asian="he" fo:language-complex="none"/>
    </style:style>
    <style:style style:name="T89_5" style:family="text">
      <style:text-properties fo:language="he" fo:language-asian="he" fo:language-complex="he" fo:country-complex="IL"/>
    </style:style>
    <style:style style:name="T89_6" style:family="text">
      <style:text-properties fo:language="he" fo:language-asian="he" fo:language-complex="none"/>
    </style:style>
    <style:style style:name="T89_7" style:family="text">
      <style:text-properties fo:language="he" fo:language-asian="he" fo:language-complex="he" fo:country-complex="IL"/>
    </style:style>
    <style:style style:name="T89_8" style:family="text">
      <style:text-properties fo:language="he" fo:language-asian="he" fo:language-complex="none"/>
    </style:style>
    <style:style style:name="T89_9" style:family="text">
      <style:text-properties fo:language="he" fo:language-asian="he" fo:language-complex="he" fo:country-complex="IL"/>
    </style:style>
    <style:style style:name="T89_10" style:family="text">
      <style:text-properties fo:language="he" fo:language-asian="he" fo:language-complex="none"/>
    </style:style>
    <style:style style:name="T89_11" style:family="text">
      <style:text-properties fo:language="he" fo:language-asian="he" fo:language-complex="he" fo:country-complex="IL"/>
    </style:style>
    <style:style style:name="T89_1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T90_2" style:family="text">
      <style:text-properties fo:font-style="italic" style:font-style-asian="italic" style:font-style-complex="italic"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>
      <style:text-properties fo:font-style="italic" style:font-style-asian="italic" style:font-style-complex="italic" fo:language="en" fo:language-asian="en" fo:language-complex="none"/>
    </style:style>
    <style:style style:name="T90_5" style:family="text">
      <style:text-properties fo:language="en" fo:language-asian="en" fo:language-complex="none"/>
    </style:style>
    <style:style style:name="T90_6" style:family="text">
      <style:text-properties fo:font-style="italic" style:font-style-asian="italic" style:font-style-complex="italic" fo:language="en" fo:language-asian="en" fo:language-complex="none"/>
    </style:style>
    <style:style style:name="T90_7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 style:parent-style-name="citation">
      <style:text-properties fo:language="he" fo:language-asian="he" fo:language-complex="he" fo:country-complex="IL"/>
    </style:style>
    <style:style style:name="T91_3" style:family="text">
      <style:text-properties fo:language="he" fo:language-asian="he" fo:language-complex="none"/>
    </style:style>
    <style:style style:name="T91_4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T92_2" style:family="text" style:parent-style-name="citation">
      <style:text-properties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 style:parent-style-name="citation">
      <style:text-properties fo:language="he" fo:language-asian="he" fo:language-complex="he" fo:country-complex="IL"/>
    </style:style>
    <style:style style:name="T93_3" style:family="text">
      <style:text-properties fo:language="he" fo:language-asian="he" fo:language-complex="none"/>
    </style:style>
    <style:style style:name="T93_4" style:family="text" style:parent-style-name="citation">
      <style:text-properties fo:language="he" fo:language-asian="he" fo:language-complex="he" fo:country-complex="IL"/>
    </style:style>
    <style:style style:name="T93_5" style:family="text">
      <style:text-properties fo:language="he" fo:language-asian="he" fo:language-complex="none"/>
    </style:style>
    <style:style style:name="T93_6" style:family="text">
      <style:text-properties fo:language="he" fo:language-asian="he" fo:language-complex="none"/>
    </style:style>
    <style:style style:name="T93_7" style:family="text">
      <style:text-properties fo:language="he" fo:language-asian="he" fo:language-complex="he" fo:country-complex="IL"/>
    </style:style>
    <style:style style:name="T93_8" style:family="text">
      <style:text-properties fo:language="he" fo:language-asian="he" fo:language-complex="none"/>
    </style:style>
    <style:style style:name="T93_9" style:family="text">
      <style:text-properties fo:language="he" fo:language-asian="he" fo:language-complex="he" fo:country-complex="IL"/>
    </style:style>
    <style:style style:name="T93_10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T94_2" style:family="text" style:parent-style-name="citation">
      <style:text-properties fo:language="en" fo:language-asian="en" fo:language-complex="none"/>
    </style:style>
    <style:style style:name="T94_3" style:family="text">
      <style:text-properties fo:language="en" fo:language-asian="en" fo:language-complex="none"/>
    </style:style>
    <style:style style:name="T94_4" style:family="text" style:parent-style-name="citation">
      <style:text-properties fo:language="en" fo:language-asian="en" fo:language-complex="none"/>
    </style:style>
    <style:style style:name="T94_5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 style:parent-style-name="citation">
      <style:text-properties fo:language="he" fo:language-asian="he" fo:language-complex="he" fo:country-complex="IL"/>
    </style:style>
    <style:style style:name="T95_3" style:family="text">
      <style:text-properties fo:language="he" fo:language-asian="he" fo:language-complex="none"/>
    </style:style>
    <style:style style:name="T95_4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T96_2" style:family="text" style:parent-style-name="citation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T100_2" style:family="text">
      <style:text-properties fo:font-style="italic" style:font-style-asian="italic" style:font-style-complex="italic" fo:language="en" fo:language-asian="en" fo:language-complex="none"/>
    </style:style>
    <style:style style:name="T100_3" style:family="text">
      <style:text-properties fo:language="en" fo:language-asian="en" fo:language-complex="none"/>
    </style:style>
    <style:style style:name="T100_4" style:family="text">
      <style:text-properties fo:font-style="italic" style:font-style-asian="italic" style:font-style-complex="italic" fo:language="en" fo:language-asian="en" fo:language-complex="none"/>
    </style:style>
    <style:style style:name="T100_5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T101_3" style:family="text">
      <style:text-properties fo:language="he" fo:language-asian="he" fo:language-complex="he" fo:country-complex="IL"/>
    </style:style>
    <style:style style:name="T101_4" style:family="text">
      <style:text-properties fo:language="he" fo:language-asian="he" fo:language-complex="none"/>
    </style:style>
    <style:style style:name="T101_5" style:family="text">
      <style:text-properties fo:language="he" fo:language-asian="he" fo:language-complex="he" fo:country-complex="IL"/>
    </style:style>
    <style:style style:name="T101_6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T102_2" style:family="text">
      <style:text-properties fo:language="en" fo:language-asian="en" fo:language-complex="none"/>
    </style:style>
    <style:style style:name="T102_3" style:family="text">
      <style:text-properties fo:color="#0000ee" fo:language="en" fo:language-asian="en" fo:language-complex="none" style:text-underline-style="solid" style:text-underline-color="font-color"/>
    </style:style>
    <style:style style:name="T102_4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T108_2" style:family="text">
      <style:text-properties fo:font-style="italic" style:font-style-asian="italic" style:font-style-complex="italic"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T112_2" style:family="text" style:parent-style-name="citation">
      <style:text-properties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he" fo:language-asian="he" fo:language-complex="he" fo:country-complex="IL"/>
    </style:style>
    <style:style style:name="T115_2" style:family="text" style:parent-style-name="citation">
      <style:text-properties fo:language="he" fo:language-asian="he" fo:language-complex="he" fo:country-complex="IL"/>
    </style:style>
    <style:style style:name="T115_3" style:family="text">
      <style:text-properties fo:language="he" fo:language-asian="he" fo:language-complex="none"/>
    </style:style>
    <style:style style:name="T115_4" style:family="text" style:parent-style-name="citation">
      <style:text-properties fo:language="he" fo:language-asian="he" fo:language-complex="he" fo:country-complex="IL"/>
    </style:style>
    <style:style style:name="T115_5" style:family="text">
      <style:text-properties fo:language="he" fo:language-asian="he" fo:language-complex="none"/>
    </style:style>
    <style:style style:name="T115_6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T116_2" style:family="text" style:parent-style-name="citation">
      <style:text-properties fo:language="en" fo:language-asian="en" fo:language-complex="none"/>
    </style:style>
    <style:style style:name="T116_3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language="he" fo:language-asian="he" fo:language-complex="he" fo:country-complex="IL"/>
    </style:style>
    <style:style style:name="T117_2" style:family="text" style:parent-style-name="citation">
      <style:text-properties fo:language="he" fo:language-asian="he" fo:language-complex="he" fo:country-complex="IL"/>
    </style:style>
    <style:style style:name="T117_3" style:family="text">
      <style:text-properties fo:language="he" fo:language-asian="he" fo:language-complex="none"/>
    </style:style>
    <style:style style:name="T117_4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T118_2" style:family="text">
      <style:text-properties fo:font-style="italic" style:font-style-asian="italic" style:font-style-complex="italic" fo:language="en" fo:language-asian="en" fo:language-complex="none"/>
    </style:style>
    <style:style style:name="T118_3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 style:parent-style-name="citation">
      <style:text-properties fo:language="he" fo:language-asian="he" fo:language-complex="none"/>
    </style:style>
    <style:style style:name="T119_3" style:family="text">
      <style:text-properties fo:language="he" fo:language-asian="he" fo:language-complex="none"/>
    </style:style>
    <style:style style:name="T119_4" style:family="text" style:parent-style-name="citation">
      <style:text-properties fo:language="he" fo:language-asian="he" fo:language-complex="none"/>
    </style:style>
    <style:style style:name="T119_5" style:family="text">
      <style:text-properties fo:language="he" fo:language-asian="he" fo:language-complex="none"/>
    </style:style>
    <style:style style:name="T119_6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T120_2" style:family="text" style:parent-style-name="citation">
      <style:text-properties fo:language="en" fo:language-asian="en" fo:language-complex="none"/>
    </style:style>
    <style:style style:name="T120_3" style:family="text">
      <style:text-properties fo:language="en" fo:language-asian="en" fo:language-complex="none"/>
    </style:style>
    <style:style style:name="T120_4" style:family="text">
      <style:text-properties fo:font-style="italic" style:font-style-asian="italic" style:font-style-complex="italic" fo:language="en" fo:language-asian="en" fo:language-complex="none"/>
    </style:style>
    <style:style style:name="T120_5" style:family="text">
      <style:text-properties fo:language="en" fo:language-asian="en" fo:language-complex="none"/>
    </style:style>
    <style:style style:name="T120_6" style:family="text" style:parent-style-name="citation">
      <style:text-properties fo:language="en" fo:language-asian="en" fo:language-complex="none"/>
    </style:style>
    <style:style style:name="T120_7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T127_3" style:family="text">
      <style:text-properties fo:language="he" fo:language-asian="he" fo:language-complex="he" fo:country-complex="IL"/>
    </style:style>
    <style:style style:name="T127_4" style:family="text">
      <style:text-properties fo:language="he" fo:language-asian="he" fo:language-complex="none"/>
    </style:style>
    <style:style style:name="T127_5" style:family="text">
      <style:text-properties fo:language="he" fo:language-asian="he" fo:language-complex="he" fo:country-complex="IL"/>
    </style:style>
    <style:style style:name="T127_6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 style:parent-style-name="citation">
      <style:text-properties fo:language="he" fo:language-asian="he" fo:language-complex="none"/>
    </style:style>
    <style:style style:name="T129_3" style:family="text">
      <style:text-properties fo:language="he" fo:language-asian="he" fo:language-complex="none"/>
    </style:style>
    <style:style style:name="T129_4" style:family="text" style:parent-style-name="citation">
      <style:text-properties fo:language="he" fo:language-asian="he" fo:language-complex="he" fo:country-complex="IL"/>
    </style:style>
    <style:style style:name="T129_5" style:family="text">
      <style:text-properties fo:language="he" fo:language-asian="he" fo:language-complex="none"/>
    </style:style>
    <style:style style:name="T129_6" style:family="text" style:parent-style-name="citation">
      <style:text-properties fo:language="he" fo:language-asian="he" fo:language-complex="none"/>
    </style:style>
    <style:style style:name="T129_7" style:family="text">
      <style:text-properties fo:language="he" fo:language-asian="he" fo:language-complex="none"/>
    </style:style>
    <style:style style:name="T129_8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T130_2" style:family="text">
      <style:text-properties fo:font-style="italic" style:font-style-asian="italic" style:font-style-complex="italic"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T130_4" style:family="text" style:parent-style-name="citation">
      <style:text-properties fo:language="en" fo:language-asian="en" fo:language-complex="none"/>
    </style:style>
    <style:style style:name="T130_5" style:family="text">
      <style:text-properties fo:language="en" fo:language-asian="en" fo:language-complex="none"/>
    </style:style>
    <style:style style:name="T130_6" style:family="text" style:parent-style-name="citation">
      <style:text-properties fo:language="en" fo:language-asian="en" fo:language-complex="none"/>
    </style:style>
    <style:style style:name="T130_7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none"/>
    </style:style>
    <style:style style:name="T131_3" style:family="text">
      <style:text-properties fo:language="he" fo:language-asian="he" fo:language-complex="he" fo:country-complex="IL"/>
    </style:style>
    <style:style style:name="T131_4" style:family="text">
      <style:text-properties fo:language="he" fo:language-asian="he" fo:language-complex="none"/>
    </style:style>
    <style:style style:name="T131_5" style:family="text">
      <style:text-properties fo:language="he" fo:language-asian="he" fo:language-complex="he" fo:country-complex="IL"/>
    </style:style>
    <style:style style:name="T131_6" style:family="text" style:parent-style-name="citation">
      <style:text-properties fo:language="he" fo:language-asian="he" fo:language-complex="he" fo:country-complex="IL"/>
    </style:style>
    <style:style style:name="T131_7" style:family="text">
      <style:text-properties fo:language="he" fo:language-asian="he" fo:language-complex="none"/>
    </style:style>
    <style:style style:name="T131_8" style:family="text" style:parent-style-name="citation">
      <style:text-properties fo:language="he" fo:language-asian="he" fo:language-complex="he" fo:country-complex="IL"/>
    </style:style>
    <style:style style:name="T131_9" style:family="text">
      <style:text-properties fo:language="he" fo:language-asian="he" fo:language-complex="none"/>
    </style:style>
    <style:style style:name="T131_10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T132_2" style:family="text">
      <style:text-properties fo:font-style="italic" style:font-style-asian="italic" style:font-style-complex="italic" fo:language="en" fo:language-asian="en" fo:language-complex="none"/>
    </style:style>
    <style:style style:name="T132_3" style:family="text">
      <style:text-properties fo:language="en" fo:language-asian="en" fo:language-complex="none"/>
    </style:style>
    <style:style style:name="T132_4" style:family="text" style:parent-style-name="citation">
      <style:text-properties fo:language="en" fo:language-asian="en" fo:language-complex="none"/>
    </style:style>
    <style:style style:name="T132_5" style:family="text">
      <style:text-properties fo:language="en" fo:language-asian="en" fo:language-complex="none"/>
    </style:style>
    <style:style style:name="T132_6" style:family="text" style:parent-style-name="citation">
      <style:text-properties fo:language="en" fo:language-asian="en" fo:language-complex="none"/>
    </style:style>
    <style:style style:name="T132_7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he" fo:language-asian="he" fo:language-complex="he" fo:country-complex="IL"/>
    </style:style>
    <style:style style:name="T135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he" fo:language-asian="he" fo:language-complex="he" fo:country-complex="IL"/>
    </style:style>
    <style:style style:name="T137_2" style:family="text">
      <style:text-properties fo:language="he" fo:language-asian="he" fo:language-complex="none"/>
    </style:style>
    <style:style style:name="T137_3" style:family="text">
      <style:text-properties fo:language="he" fo:language-asian="he" fo:language-complex="he" fo:country-complex="IL"/>
    </style:style>
    <style:style style:name="T137_4" style:family="text">
      <style:text-properties fo:language="he" fo:language-asian="he" fo:language-complex="none"/>
    </style:style>
    <style:style style:name="T137_5" style:family="text">
      <style:text-properties fo:language="he" fo:language-asian="he" fo:language-complex="he" fo:country-complex="IL"/>
    </style:style>
    <style:style style:name="T137_6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T138_2" style:family="text">
      <style:text-properties fo:font-style="italic" style:font-style-asian="italic" style:font-style-complex="italic" fo:language="en" fo:language-asian="en" fo:language-complex="none"/>
    </style:style>
    <style:style style:name="T138_3" style:family="text">
      <style:text-properties fo:language="en" fo:language-asian="en" fo:language-complex="none"/>
    </style:style>
    <style:style style:name="T138_4" style:family="text" style:parent-style-name="citation">
      <style:text-properties fo:language="en" fo:language-asian="en" fo:language-complex="none"/>
    </style:style>
    <style:style style:name="T138_5" style:family="text">
      <style:text-properties fo:language="en" fo:language-asian="en" fo:language-complex="none"/>
    </style:style>
    <style:style style:name="T138_6" style:family="text">
      <style:text-properties fo:font-style="italic" style:font-style-asian="italic" style:font-style-complex="italic" fo:language="en" fo:language-asian="en" fo:language-complex="none"/>
    </style:style>
    <style:style style:name="T138_7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T139_3" style:family="text">
      <style:text-properties fo:language="he" fo:language-asian="he" fo:language-complex="he" fo:country-complex="IL"/>
    </style:style>
    <style:style style:name="T139_4" style:family="text">
      <style:text-properties fo:language="he" fo:language-asian="he" fo:language-complex="none"/>
    </style:style>
    <style:style style:name="T139_5" style:family="text">
      <style:text-properties fo:language="he" fo:language-asian="he" fo:language-complex="he" fo:country-complex="IL"/>
    </style:style>
    <style:style style:name="T139_6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T140_2" style:family="text">
      <style:text-properties fo:font-style="italic" style:font-style-asian="italic" style:font-style-complex="italic" fo:language="en" fo:language-asian="en" fo:language-complex="none"/>
    </style:style>
    <style:style style:name="T140_3" style:family="text">
      <style:text-properties fo:language="en" fo:language-asian="en" fo:language-complex="none"/>
    </style:style>
    <style:style style:name="T140_4" style:family="text">
      <style:text-properties fo:font-style="italic" style:font-style-asian="italic" style:font-style-complex="italic" fo:language="en" fo:language-asian="en" fo:language-complex="none"/>
    </style:style>
    <style:style style:name="T140_5" style:family="text">
      <style:text-properties fo:language="en" fo:language-asian="en" fo:language-complex="none"/>
    </style:style>
    <style:style style:name="T140_6" style:family="text">
      <style:text-properties fo:font-style="italic" style:font-style-asian="italic" style:font-style-complex="italic" fo:language="en" fo:language-asian="en" fo:language-complex="none"/>
    </style:style>
    <style:style style:name="T140_7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T142_2" style:family="text">
      <style:text-properties fo:font-style="italic" style:font-style-asian="italic" style:font-style-complex="italic" fo:language="en" fo:language-asian="en" fo:language-complex="none"/>
    </style:style>
    <style:style style:name="T142_3" style:family="text">
      <style:text-properties fo:language="en" fo:language-asian="en" fo:language-complex="none"/>
    </style:style>
    <style:style style:name="T142_4" style:family="text">
      <style:text-properties fo:font-style="italic" style:font-style-asian="italic" style:font-style-complex="italic" fo:language="en" fo:language-asian="en" fo:language-complex="none"/>
    </style:style>
    <style:style style:name="T142_5" style:family="text">
      <style:text-properties fo:language="en" fo:language-asian="en" fo:language-complex="none"/>
    </style:style>
    <style:style style:name="T142_6" style:family="text">
      <style:text-properties fo:font-style="italic" style:font-style-asian="italic" style:font-style-complex="italic" fo:language="en" fo:language-asian="en" fo:language-complex="none"/>
    </style:style>
    <style:style style:name="T142_7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he" fo:language-asian="he" fo:language-complex="he" fo:country-complex="IL"/>
    </style:style>
    <style:style style:name="T143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T144_2" style:family="text">
      <style:text-properties fo:font-style="italic" style:font-style-asian="italic" style:font-style-complex="italic" fo:language="en" fo:language-asian="en" fo:language-complex="none"/>
    </style:style>
    <style:style style:name="T144_3" style:family="text">
      <style:text-properties fo:language="en" fo:language-asian="en" fo:language-complex="none"/>
    </style:style>
    <style:style style:name="T144_4" style:family="text">
      <style:text-properties fo:font-style="italic" style:font-style-asian="italic" style:font-style-complex="italic" fo:language="en" fo:language-asian="en" fo:language-complex="none"/>
    </style:style>
    <style:style style:name="T144_5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fo:language="he" fo:language-asian="he" fo:language-complex="he" fo:country-complex="IL"/>
    </style:style>
    <style:style style:name="T147_2" style:family="text" style:parent-style-name="citation">
      <style:text-properties fo:language="he" fo:language-asian="he" fo:language-complex="he" fo:country-complex="IL"/>
    </style:style>
    <style:style style:name="T147_3" style:family="text">
      <style:text-properties fo:language="he" fo:language-asian="he" fo:language-complex="none"/>
    </style:style>
    <style:style style:name="T147_4" style:family="text">
      <style:text-properties fo:language="he" fo:language-asian="he" fo:language-complex="none"/>
    </style:style>
    <style:style style:name="T147_5" style:family="text">
      <style:text-properties fo:language="he" fo:language-asian="he" fo:language-complex="he" fo:country-complex="IL"/>
    </style:style>
    <style:style style:name="T147_6" style:family="text">
      <style:text-properties fo:language="he" fo:language-asian="he" fo:language-complex="none"/>
    </style:style>
    <style:style style:name="T147_7" style:family="text">
      <style:text-properties fo:language="he" fo:language-asian="he" fo:language-complex="he" fo:country-complex="IL"/>
    </style:style>
    <style:style style:name="T147_8" style:family="text" style:parent-style-name="citation">
      <style:text-properties fo:language="he" fo:language-asian="he" fo:language-complex="none"/>
    </style:style>
    <style:style style:name="T147_9" style:family="text">
      <style:text-properties fo:language="he" fo:language-asian="he" fo:language-complex="none"/>
    </style:style>
    <style:style style:name="T147_10" style:family="text">
      <style:text-properties fo:language="he" fo:language-asian="he" fo:language-complex="none"/>
    </style:style>
    <style:style style:name="T147_11" style:family="text">
      <style:text-properties fo:language="he" fo:language-asian="he" fo:language-complex="he" fo:country-complex="IL"/>
    </style:style>
    <style:style style:name="T147_12" style:family="text">
      <style:text-properties fo:language="he" fo:language-asian="he" fo:language-complex="none"/>
    </style:style>
    <style:style style:name="T147_13" style:family="text">
      <style:text-properties fo:language="he" fo:language-asian="he" fo:language-complex="he" fo:country-complex="IL"/>
    </style:style>
    <style:style style:name="T147_14" style:family="text">
      <style:text-properties fo:language="he" fo:language-asian="he" fo:language-complex="none"/>
    </style:style>
    <style:style style:name="T147_15" style:family="text">
      <style:text-properties fo:language="he" fo:language-asian="he" fo:language-complex="he" fo:country-complex="IL"/>
    </style:style>
    <style:style style:name="T147_16" style:family="text">
      <style:text-properties fo:language="he" fo:language-asian="he" fo:language-complex="none"/>
    </style:style>
    <style:style style:name="T147_17" style:family="text">
      <style:text-properties fo:language="he" fo:language-asian="he" fo:language-complex="he" fo:country-complex="IL"/>
    </style:style>
    <style:style style:name="T147_18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T148_2" style:family="text">
      <style:text-properties fo:font-style="italic" style:font-style-asian="italic" style:font-style-complex="italic" fo:language="en" fo:language-asian="en" fo:language-complex="none"/>
    </style:style>
    <style:style style:name="T148_3" style:family="text">
      <style:text-properties fo:language="en" fo:language-asian="en" fo:language-complex="none"/>
    </style:style>
    <style:style style:name="T148_4" style:family="text" style:parent-style-name="citation">
      <style:text-properties fo:language="en" fo:language-asian="en" fo:language-complex="none"/>
    </style:style>
    <style:style style:name="T148_5" style:family="text">
      <style:text-properties fo:language="en" fo:language-asian="en" fo:language-complex="none"/>
    </style:style>
    <style:style style:name="T148_6" style:family="text">
      <style:text-properties fo:font-style="italic" style:font-style-asian="italic" style:font-style-complex="italic" fo:language="en" fo:language-asian="en" fo:language-complex="none"/>
    </style:style>
    <style:style style:name="T148_7" style:family="text">
      <style:text-properties fo:language="en" fo:language-asian="en" fo:language-complex="none"/>
    </style:style>
    <style:style style:name="T148_8" style:family="text">
      <style:text-properties fo:font-style="italic" style:font-style-asian="italic" style:font-style-complex="italic" fo:language="en" fo:language-asian="en" fo:language-complex="none"/>
    </style:style>
    <style:style style:name="T148_9" style:family="text">
      <style:text-properties fo:language="en" fo:language-asian="en" fo:language-complex="none"/>
    </style:style>
    <style:style style:name="T148_10" style:family="text">
      <style:text-properties fo:font-style="italic" style:font-style-asian="italic" style:font-style-complex="italic" fo:language="en" fo:language-asian="en" fo:language-complex="none"/>
    </style:style>
    <style:style style:name="T148_11" style:family="text">
      <style:text-properties fo:language="en" fo:language-asian="en" fo:language-complex="none"/>
    </style:style>
    <style:style style:name="T148_12" style:family="text">
      <style:text-properties fo:font-style="italic" style:font-style-asian="italic" style:font-style-complex="italic" fo:language="en" fo:language-asian="en" fo:language-complex="none"/>
    </style:style>
    <style:style style:name="T148_13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he" fo:language-asian="he" fo:language-complex="he" fo:country-complex="IL"/>
    </style:style>
    <style:style style:name="T153_2" style:family="text" style:parent-style-name="citation">
      <style:text-properties fo:language="he" fo:language-asian="he" fo:language-complex="he" fo:country-complex="IL"/>
    </style:style>
    <style:style style:name="T153_3" style:family="text">
      <style:text-properties fo:language="he" fo:language-asian="he" fo:language-complex="none"/>
    </style:style>
    <style:style style:name="T153_4" style:family="text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T154_2" style:family="text" style:parent-style-name="citation">
      <style:text-properties fo:language="en" fo:language-asian="en" fo:language-complex="none"/>
    </style:style>
    <style:style style:name="T154_3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fo:language="he" fo:language-asian="he" fo:language-complex="he" fo:country-complex="IL"/>
    </style:style>
    <style:style style:name="T155_2" style:family="text" style:parent-style-name="citation">
      <style:text-properties fo:language="he" fo:language-asian="he" fo:language-complex="he" fo:country-complex="IL"/>
    </style:style>
    <style:style style:name="T155_3" style:family="text">
      <style:text-properties fo:language="he" fo:language-asian="he" fo:language-complex="none"/>
    </style:style>
    <style:style style:name="T155_4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T156_2" style:family="text">
      <style:text-properties fo:font-style="italic" style:font-style-asian="italic" style:font-style-complex="italic" fo:language="en" fo:language-asian="en" fo:language-complex="none"/>
    </style:style>
    <style:style style:name="T156_3" style:family="text">
      <style:text-properties fo:language="en" fo:language-asian="en" fo:language-complex="none"/>
    </style:style>
    <style:style style:name="T156_4" style:family="text">
      <style:text-properties fo:font-style="italic" style:font-style-asian="italic" style:font-style-complex="italic" fo:language="en" fo:language-asian="en" fo:language-complex="none"/>
    </style:style>
    <style:style style:name="T156_5" style:family="text">
      <style:text-properties fo:language="en" fo:language-asian="en" fo:language-complex="none"/>
    </style:style>
    <style:style style:name="T156_6" style:family="text">
      <style:text-properties fo:font-style="italic" style:font-style-asian="italic" style:font-style-complex="italic" fo:language="en" fo:language-asian="en" fo:language-complex="none"/>
    </style:style>
    <style:style style:name="T156_7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fo:language="he" fo:language-asian="he" fo:language-complex="he" fo:country-complex="IL"/>
    </style:style>
    <style:style style:name="T157_2" style:family="text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T158_2" style:family="text">
      <style:text-properties fo:font-style="italic" style:font-style-asian="italic" style:font-style-complex="italic" fo:language="en" fo:language-asian="en" fo:language-complex="none"/>
    </style:style>
    <style:style style:name="T158_3" style:family="text">
      <style:text-properties fo:language="en" fo:language-asian="en" fo:language-complex="none"/>
    </style:style>
    <style:style style:name="T158_4" style:family="text">
      <style:text-properties fo:font-style="italic" style:font-style-asian="italic" style:font-style-complex="italic" fo:language="en" fo:language-asian="en" fo:language-complex="none"/>
    </style:style>
    <style:style style:name="T158_5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fo:language="he" fo:language-asian="he" fo:language-complex="he" fo:country-complex="IL"/>
    </style:style>
    <style:style style:name="T159_2" style:family="text">
      <style:text-properties fo:language="he" fo:language-asian="he" fo:language-complex="none"/>
    </style:style>
    <style:style style:name="T159_3" style:family="text">
      <style:text-properties fo:language="he" fo:language-asian="he" fo:language-complex="he" fo:country-complex="IL"/>
    </style:style>
    <style:style style:name="T159_4" style:family="text">
      <style:text-properties fo:language="he" fo:language-asian="he" fo:language-complex="none"/>
    </style:style>
    <style:style style:name="T159_5" style:family="text">
      <style:text-properties fo:language="he" fo:language-asian="he" fo:language-complex="he" fo:country-complex="IL"/>
    </style:style>
    <style:style style:name="T159_6" style:family="text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n" fo:language-asian="en" fo:language-complex="none"/>
    </style:style>
    <style:style style:name="T160_2" style:family="text">
      <style:text-properties fo:font-style="italic" style:font-style-asian="italic" style:font-style-complex="italic" fo:language="en" fo:language-asian="en" fo:language-complex="none"/>
    </style:style>
    <style:style style:name="T160_3" style:family="text">
      <style:text-properties fo:language="en" fo:language-asian="en" fo:language-complex="none"/>
    </style:style>
    <style:style style:name="T160_4" style:family="text">
      <style:text-properties fo:font-style="italic" style:font-style-asian="italic" style:font-style-complex="italic" fo:language="en" fo:language-asian="en" fo:language-complex="none"/>
    </style:style>
    <style:style style:name="T160_5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fo:language="he" fo:language-asian="he" fo:language-complex="he" fo:country-complex="IL"/>
    </style:style>
    <style:style style:name="T161_2" style:family="text">
      <style:text-properties fo:language="he" fo:language-asian="he" fo:language-complex="none"/>
    </style:style>
    <style:style style:name="T161_3" style:family="text">
      <style:text-properties fo:language="he" fo:language-asian="he" fo:language-complex="he" fo:country-complex="IL"/>
    </style:style>
    <style:style style:name="T161_4" style:family="text">
      <style:text-properties fo:language="he" fo:language-asian="he" fo:language-complex="none"/>
    </style:style>
    <style:style style:name="T161_5" style:family="text">
      <style:text-properties fo:language="he" fo:language-asian="he" fo:language-complex="he" fo:country-complex="IL"/>
    </style:style>
    <style:style style:name="T161_6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n" fo:language-asian="en" fo:language-complex="none"/>
    </style:style>
    <style:style style:name="T162_2" style:family="text">
      <style:text-properties fo:font-style="italic" style:font-style-asian="italic" style:font-style-complex="italic" fo:language="en" fo:language-asian="en" fo:language-complex="none"/>
    </style:style>
    <style:style style:name="T162_3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fo:language="he" fo:language-asian="he" fo:language-complex="he" fo:country-complex="IL"/>
    </style:style>
    <style:style style:name="T163_2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fo:language="he" fo:language-asian="he" fo:language-complex="he" fo:country-complex="IL"/>
    </style:style>
    <style:style style:name="T167_2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T168_2" style:family="text">
      <style:text-properties fo:font-style="italic" style:font-style-asian="italic" style:font-style-complex="italic" fo:language="en" fo:language-asian="en" fo:language-complex="none"/>
    </style:style>
    <style:style style:name="T168_3" style:family="text">
      <style:text-properties fo:language="en" fo:language-asian="en" fo:language-complex="none"/>
    </style:style>
    <style:style style:name="T168_4" style:family="text">
      <style:text-properties fo:font-style="italic" style:font-style-asian="italic" style:font-style-complex="italic" fo:language="en" fo:language-asian="en" fo:language-complex="none"/>
    </style:style>
    <style:style style:name="T168_5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fo:language="he" fo:language-asian="he" fo:language-complex="he" fo:country-complex="IL"/>
    </style:style>
    <style:style style:name="T169_2" style:family="text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n" fo:language-asian="en" fo:language-complex="none"/>
    </style:style>
    <style:style style:name="T170_2" style:family="text">
      <style:text-properties fo:font-style="italic" style:font-style-asian="italic" style:font-style-complex="italic" fo:language="en" fo:language-asian="en" fo:language-complex="none"/>
    </style:style>
    <style:style style:name="T170_3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language="he" fo:language-asian="he" fo:language-complex="he" fo:country-complex="IL"/>
    </style:style>
    <style:style style:name="T171_2" style:family="text" style:parent-style-name="citation">
      <style:text-properties fo:language="he" fo:language-asian="he" fo:language-complex="none"/>
    </style:style>
    <style:style style:name="T171_3" style:family="text">
      <style:text-properties fo:language="he" fo:language-asian="he" fo:language-complex="none"/>
    </style:style>
    <style:style style:name="T171_4" style:family="text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>
      <style:paragraph-properties fo:text-align="left"/>
    </style:style>
    <style:style style:name="T172_1" style:family="text">
      <style:text-properties fo:language="en" fo:language-asian="en" fo:language-complex="none"/>
    </style:style>
    <style:style style:name="T172_2" style:family="text">
      <style:text-properties fo:font-style="italic" style:font-style-asian="italic" style:font-style-complex="italic" fo:language="en" fo:language-asian="en" fo:language-complex="none"/>
    </style:style>
    <style:style style:name="T172_3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fo:language="he" fo:language-asian="he" fo:language-complex="he" fo:country-complex="IL"/>
    </style:style>
    <style:style style:name="T173_2" style:family="text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>
      <style:text-properties fo:language="he" fo:language-asian="he" fo:language-complex="he" fo:country-complex="IL"/>
    </style:style>
    <style:style style:name="T175_2" style:family="text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fo:language="he" fo:language-asian="he" fo:language-complex="none"/>
    </style:style>
    <style:style style:name="T177_2" style:family="text">
      <style:text-properties fo:language="he" fo:language-asian="he" fo:language-complex="he" fo:country-complex="IL"/>
    </style:style>
    <style:style style:name="T177_3" style:family="text">
      <style:text-properties fo:language="he" fo:language-asian="he" fo:language-complex="he" fo:country-complex="IL"/>
    </style:style>
    <style:style style:name="T177_4" style:family="text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T178_2" style:family="text">
      <style:text-properties fo:font-style="italic" style:font-style-asian="italic" style:font-style-complex="italic" fo:language="en" fo:language-asian="en" fo:language-complex="none"/>
    </style:style>
    <style:style style:name="T178_3" style:family="text">
      <style:text-properties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n" fo:language-asian="en" fo:language-complex="none"/>
    </style:style>
    <style:style style:name="T180_2" style:family="text">
      <style:text-properties fo:font-style="italic" style:font-style-asian="italic" style:font-style-complex="italic" fo:language="en" fo:language-asian="en" fo:language-complex="none"/>
    </style:style>
    <style:style style:name="T180_3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fo:language="he" fo:language-asian="he" fo:language-complex="he" fo:country-complex="IL"/>
    </style:style>
    <style:style style:name="T181_2" style:family="text">
      <style:text-properties fo:language="he" fo:language-asian="he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>
      <style:text-properties fo:language="en" fo:language-asian="en" fo:language-complex="none"/>
    </style:style>
    <style:style style:name="T182_2" style:family="text">
      <style:text-properties fo:font-style="italic" style:font-style-asian="italic" style:font-style-complex="italic" fo:language="en" fo:language-asian="en" fo:language-complex="none"/>
    </style:style>
    <style:style style:name="T182_3" style:family="text">
      <style:text-properties fo:language="en" fo:language-asian="en" fo:language-complex="none"/>
    </style:style>
    <style:style style:name="T182_4" style:family="text">
      <style:text-properties fo:font-style="italic" style:font-style-asian="italic" style:font-style-complex="italic" fo:language="en" fo:language-asian="en" fo:language-complex="none"/>
    </style:style>
    <style:style style:name="T182_5" style:family="text">
      <style:text-properties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fo:language="he" fo:language-asian="he" fo:language-complex="none"/>
    </style:style>
    <style:style style:name="T183_2" style:family="text">
      <style:text-properties fo:language="he" fo:language-asian="he" fo:language-complex="he" fo:country-complex="IL"/>
    </style:style>
    <style:style style:name="T183_3" style:family="text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language="en" fo:language-asian="en" fo:language-complex="none"/>
    </style:style>
    <style:style style:name="T184_2" style:family="text">
      <style:text-properties fo:font-style="italic" style:font-style-asian="italic" style:font-style-complex="italic" fo:language="en" fo:language-asian="en" fo:language-complex="none"/>
    </style:style>
    <style:style style:name="T184_3" style:family="text">
      <style:text-properties fo:language="en" fo:language-asian="en" fo:language-complex="none"/>
    </style:style>
    <style:style style:name="T184_4" style:family="text">
      <style:text-properties fo:font-style="italic" style:font-style-asian="italic" style:font-style-complex="italic" fo:language="en" fo:language-asian="en" fo:language-complex="none"/>
    </style:style>
    <style:style style:name="T184_5" style:family="text">
      <style:text-properties fo:language="en" fo:language-asian="en" fo:language-complex="none"/>
    </style:style>
    <style:style style:name="T184_6" style:family="text">
      <style:text-properties fo:font-style="italic" style:font-style-asian="italic" style:font-style-complex="italic" fo:language="en" fo:language-asian="en" fo:language-complex="none"/>
    </style:style>
    <style:style style:name="T184_7" style:family="text">
      <style:text-properties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>
      <style:text-properties fo:language="he" fo:language-asian="he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/>
    <style:style style:name="T187_1" style:family="text">
      <style:text-properties fo:language="he" fo:language-asian="he" fo:language-complex="none"/>
    </style:style>
    <style:style style:name="T187_2" style:family="text">
      <style:text-properties fo:language="he" fo:language-asian="he" fo:language-complex="he" fo:country-complex="IL"/>
    </style:style>
    <style:style style:name="T187_3" style:family="text">
      <style:text-properties fo:language="he" fo:language-asian="he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>
      <style:text-properties fo:language="en" fo:language-asian="en" fo:language-complex="none"/>
    </style:style>
    <style:style style:name="Row94" style:family="table-row"/>
    <style:style style:name="Cell187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/>
    <style:style style:name="T189_1" style:family="text">
      <style:text-properties fo:language="he" fo:language-asian="he" fo:language-complex="he" fo:country-complex="IL"/>
    </style:style>
    <style:style style:name="T189_2" style:family="text">
      <style:text-properties fo:language="he" fo:language-asian="he" fo:language-complex="none"/>
    </style:style>
    <style:style style:name="Cell188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>
      <style:text-properties fo:language="en" fo:language-asian="en" fo:language-complex="none"/>
    </style:style>
    <style:style style:name="Row95" style:family="table-row"/>
    <style:style style:name="Cell189" style:family="table-cell">
      <style:table-cell-properties style:vertical-align="top" fo:padding-top="0.026cm" fo:padding-bottom="0.026cm" fo:padding-left="0.026cm" fo:padding-right="0.026cm" fo:wrap-option="wrap"/>
    </style:style>
    <style:style style:name="P191" style:family="paragraph" style:parent-style-name="Normal"/>
    <style:style style:name="T191_1" style:family="text">
      <style:text-properties fo:language="he" fo:language-asian="he" fo:language-complex="he" fo:country-complex="IL"/>
    </style:style>
    <style:style style:name="T191_2" style:family="text">
      <style:text-properties fo:language="he" fo:language-asian="he" fo:language-complex="he" fo:country-complex="IL"/>
    </style:style>
    <style:style style:name="T191_3" style:family="text">
      <style:text-properties fo:language="he" fo:language-asian="he" fo:language-complex="none"/>
    </style:style>
    <style:style style:name="T191_4" style:family="text">
      <style:text-properties fo:language="he" fo:language-asian="he" fo:language-complex="he" fo:country-complex="IL"/>
    </style:style>
    <style:style style:name="T191_5" style:family="text">
      <style:text-properties fo:language="he" fo:language-asian="he" fo:language-complex="none"/>
    </style:style>
    <style:style style:name="T191_6" style:family="text">
      <style:text-properties fo:font-style="italic" style:font-style-asian="italic" style:font-style-complex="italic" fo:language="he" fo:language-asian="he" fo:language-complex="none"/>
    </style:style>
    <style:style style:name="T191_7" style:family="text">
      <style:text-properties fo:language="he" fo:language-asian="he" fo:language-complex="none"/>
    </style:style>
    <style:style style:name="Cell190" style:family="table-cell">
      <style:table-cell-properties style:vertical-align="top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>
      <style:text-properties fo:language="en" fo:language-asian="en" fo:language-complex="none"/>
    </style:style>
    <style:style style:name="T192_2" style:family="text">
      <style:text-properties fo:font-style="italic" style:font-style-asian="italic" style:font-style-complex="italic" fo:language="en" fo:language-asian="en" fo:language-complex="none"/>
    </style:style>
    <style:style style:name="T192_3" style:family="text">
      <style:text-properties fo:language="en" fo:language-asian="en" fo:language-complex="none"/>
    </style:style>
    <style:style style:name="T192_4" style:family="text">
      <style:text-properties fo:font-style="italic" style:font-style-asian="italic" style:font-style-complex="italic" fo:language="en" fo:language-asian="en" fo:language-complex="none"/>
    </style:style>
    <style:style style:name="T192_5" style:family="text">
      <style:text-properties fo:language="en" fo:language-asian="en" fo:language-complex="none"/>
    </style:style>
    <style:style style:name="T192_6" style:family="text">
      <style:text-properties fo:font-style="italic" style:font-style-asian="italic" style:font-style-complex="italic" fo:language="en" fo:language-asian="en" fo:language-complex="none"/>
    </style:style>
    <style:style style:name="T192_7" style:family="text">
      <style:text-properties fo:language="en" fo:language-asian="en" fo:language-complex="none"/>
    </style:style>
    <style:style style:name="Row96" style:family="table-row"/>
    <style:style style:name="Cell191" style:family="table-cell">
      <style:table-cell-properties style:vertical-align="top" fo:padding-top="0.026cm" fo:padding-bottom="0.026cm" fo:padding-left="0.026cm" fo:padding-right="0.026cm" fo:wrap-option="wrap"/>
    </style:style>
    <style:style style:name="P193" style:family="paragraph" style:parent-style-name="Normal"/>
    <style:style style:name="T193_1" style:family="text">
      <style:text-properties fo:language="he" fo:language-asian="he" fo:language-complex="he" fo:country-complex="IL"/>
    </style:style>
    <style:style style:name="T193_2" style:family="text">
      <style:text-properties fo:language="he" fo:language-asian="he" fo:language-complex="he" fo:country-complex="IL"/>
    </style:style>
    <style:style style:name="T193_3" style:family="text">
      <style:text-properties fo:language="he" fo:language-asian="he" fo:language-complex="none"/>
    </style:style>
    <style:style style:name="T193_4" style:family="text">
      <style:text-properties fo:language="he" fo:language-asian="he" fo:language-complex="none"/>
    </style:style>
    <style:style style:name="Cell192" style:family="table-cell">
      <style:table-cell-properties style:vertical-align="top" fo:padding-top="0.026cm" fo:padding-bottom="0.026cm" fo:padding-left="0.026cm" fo:padding-right="0.026cm" fo:wrap-option="wrap"/>
    </style:style>
    <style:style style:name="P194" style:family="paragraph" style:parent-style-name="Normal"/>
    <style:style style:name="T194_1" style:family="text">
      <style:text-properties fo:language="en" fo:language-asian="en" fo:language-complex="none"/>
    </style:style>
    <style:style style:name="T194_2" style:family="text">
      <style:text-properties fo:font-style="italic" style:font-style-asian="italic" style:font-style-complex="italic" fo:language="en" fo:language-asian="en" fo:language-complex="none"/>
    </style:style>
    <style:style style:name="T194_3" style:family="text">
      <style:text-properties fo:language="en" fo:language-asian="en" fo:language-complex="none"/>
    </style:style>
    <style:style style:name="Row97" style:family="table-row"/>
    <style:style style:name="Cell193" style:family="table-cell">
      <style:table-cell-properties style:vertical-align="top" fo:padding-top="0.026cm" fo:padding-bottom="0.026cm" fo:padding-left="0.026cm" fo:padding-right="0.026cm" fo:wrap-option="wrap"/>
    </style:style>
    <style:style style:name="P195" style:family="paragraph" style:parent-style-name="Normal"/>
    <style:style style:name="T195_1" style:family="text">
      <style:text-properties fo:language="he" fo:language-asian="he" fo:language-complex="he" fo:country-complex="IL"/>
    </style:style>
    <style:style style:name="T195_2" style:family="text">
      <style:text-properties fo:language="he" fo:language-asian="he" fo:language-complex="none"/>
    </style:style>
    <style:style style:name="Cell194" style:family="table-cell">
      <style:table-cell-properties style:vertical-align="top" fo:padding-top="0.026cm" fo:padding-bottom="0.026cm" fo:padding-left="0.026cm" fo:padding-right="0.026cm" fo:wrap-option="wrap"/>
    </style:style>
    <style:style style:name="P196" style:family="paragraph" style:parent-style-name="Normal"/>
    <style:style style:name="T196_1" style:family="text">
      <style:text-properties fo:language="en" fo:language-asian="en" fo:language-complex="none"/>
    </style:style>
    <style:style style:name="T196_2" style:family="text">
      <style:text-properties fo:font-style="italic" style:font-style-asian="italic" style:font-style-complex="italic" fo:language="en" fo:language-asian="en" fo:language-complex="none"/>
    </style:style>
    <style:style style:name="T196_3" style:family="text">
      <style:text-properties fo:language="en" fo:language-asian="en" fo:language-complex="none"/>
    </style:style>
    <style:style style:name="T196_4" style:family="text">
      <style:text-properties fo:font-style="italic" style:font-style-asian="italic" style:font-style-complex="italic" fo:language="en" fo:language-asian="en" fo:language-complex="none"/>
    </style:style>
    <style:style style:name="T196_5" style:family="text">
      <style:text-properties fo:language="en" fo:language-asian="en" fo:language-complex="none"/>
    </style:style>
    <style:style style:name="T196_6" style:family="text">
      <style:text-properties fo:font-style="italic" style:font-style-asian="italic" style:font-style-complex="italic" fo:language="en" fo:language-asian="en" fo:language-complex="none"/>
    </style:style>
    <style:style style:name="T196_7" style:family="text">
      <style:text-properties fo:language="en" fo:language-asian="en" fo:language-complex="none"/>
    </style:style>
    <style:style style:name="Row98" style:family="table-row"/>
    <style:style style:name="Cell195" style:family="table-cell">
      <style:table-cell-properties style:vertical-align="top" fo:padding-top="0.026cm" fo:padding-bottom="0.026cm" fo:padding-left="0.026cm" fo:padding-right="0.026cm" fo:wrap-option="wrap"/>
    </style:style>
    <style:style style:name="P197" style:family="paragraph" style:parent-style-name="Normal">
      <style:text-properties fo:language="he" fo:language-asian="he" fo:language-complex="none"/>
    </style:style>
    <style:style style:name="Cell196" style:family="table-cell">
      <style:table-cell-properties style:vertical-align="top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>
      <style:text-properties fo:language="en" fo:language-asian="en" fo:language-complex="none"/>
    </style:style>
    <style:style style:name="T198_2" style:family="text">
      <style:text-properties fo:font-style="italic" style:font-style-asian="italic" style:font-style-complex="italic" fo:language="en" fo:language-asian="en" fo:language-complex="none"/>
    </style:style>
    <style:style style:name="T198_3" style:family="text">
      <style:text-properties fo:language="en" fo:language-asian="en" fo:language-complex="none"/>
    </style:style>
    <style:style style:name="T198_4" style:family="text">
      <style:text-properties fo:font-style="italic" style:font-style-asian="italic" style:font-style-complex="italic" fo:language="en" fo:language-asian="en" fo:language-complex="none"/>
    </style:style>
    <style:style style:name="T198_5" style:family="text">
      <style:text-properties fo:language="en" fo:language-asian="en" fo:language-complex="none"/>
    </style:style>
    <style:style style:name="Row99" style:family="table-row"/>
    <style:style style:name="Cell197" style:family="table-cell">
      <style:table-cell-properties style:vertical-align="top" fo:padding-top="0.026cm" fo:padding-bottom="0.026cm" fo:padding-left="0.026cm" fo:padding-right="0.026cm" fo:wrap-option="wrap"/>
    </style:style>
    <style:style style:name="P199" style:family="paragraph" style:parent-style-name="Normal"/>
    <style:style style:name="T199_1" style:family="text">
      <style:text-properties fo:language="he" fo:language-asian="he" fo:language-complex="he" fo:country-complex="IL"/>
    </style:style>
    <style:style style:name="T199_2" style:family="text">
      <style:text-properties fo:language="he" fo:language-asian="he" fo:language-complex="none"/>
    </style:style>
    <style:style style:name="Cell198" style:family="table-cell">
      <style:table-cell-properties style:vertical-align="top" fo:padding-top="0.026cm" fo:padding-bottom="0.026cm" fo:padding-left="0.026cm" fo:padding-right="0.026cm" fo:wrap-option="wrap"/>
    </style:style>
    <style:style style:name="P200" style:family="paragraph" style:parent-style-name="Normal"/>
    <style:style style:name="T200_1" style:family="text">
      <style:text-properties fo:language="en" fo:language-asian="en" fo:language-complex="none"/>
    </style:style>
    <style:style style:name="T200_2" style:family="text">
      <style:text-properties fo:font-style="italic" style:font-style-asian="italic" style:font-style-complex="italic" fo:language="en" fo:language-asian="en" fo:language-complex="none"/>
    </style:style>
    <style:style style:name="T200_3" style:family="text">
      <style:text-properties fo:language="en" fo:language-asian="en" fo:language-complex="none"/>
    </style:style>
    <style:style style:name="Row100" style:family="table-row"/>
    <style:style style:name="Cell199" style:family="table-cell">
      <style:table-cell-properties style:vertical-align="top" fo:padding-top="0.026cm" fo:padding-bottom="0.026cm" fo:padding-left="0.026cm" fo:padding-right="0.026cm" fo:wrap-option="wrap"/>
    </style:style>
    <style:style style:name="P201" style:family="paragraph" style:parent-style-name="Normal">
      <style:text-properties fo:language="he" fo:language-asian="he" fo:language-complex="none"/>
    </style:style>
    <style:style style:name="Cell200" style:family="table-cell">
      <style:table-cell-properties style:vertical-align="top" fo:padding-top="0.026cm" fo:padding-bottom="0.026cm" fo:padding-left="0.026cm" fo:padding-right="0.026cm" fo:wrap-option="wrap"/>
    </style:style>
    <style:style style:name="P202" style:family="paragraph" style:parent-style-name="Normal"/>
    <style:style style:name="T202_1" style:family="text">
      <style:text-properties fo:language="en" fo:language-asian="en" fo:language-complex="none"/>
    </style:style>
    <style:style style:name="T202_2" style:family="text">
      <style:text-properties fo:font-style="italic" style:font-style-asian="italic" style:font-style-complex="italic" fo:language="en" fo:language-asian="en" fo:language-complex="none"/>
    </style:style>
    <style:style style:name="T202_3" style:family="text">
      <style:text-properties fo:language="en" fo:language-asian="en" fo:language-complex="none"/>
    </style:style>
    <style:style style:name="T202_4" style:family="text">
      <style:text-properties fo:font-style="italic" style:font-style-asian="italic" style:font-style-complex="italic" fo:language="en" fo:language-asian="en" fo:language-complex="none"/>
    </style:style>
    <style:style style:name="T202_5" style:family="text">
      <style:text-properties fo:language="en" fo:language-asian="en" fo:language-complex="none"/>
    </style:style>
    <style:style style:name="Row101" style:family="table-row"/>
    <style:style style:name="Cell201" style:family="table-cell">
      <style:table-cell-properties style:vertical-align="top" fo:padding-top="0.026cm" fo:padding-bottom="0.026cm" fo:padding-left="0.026cm" fo:padding-right="0.026cm" fo:wrap-option="wrap"/>
    </style:style>
    <style:style style:name="P203" style:family="paragraph" style:parent-style-name="Normal"/>
    <style:style style:name="T203_1" style:family="text">
      <style:text-properties fo:language="he" fo:language-asian="he" fo:language-complex="he" fo:country-complex="IL"/>
    </style:style>
    <style:style style:name="T203_2" style:family="text">
      <style:text-properties fo:language="he" fo:language-asian="he" fo:language-complex="he" fo:country-complex="IL"/>
    </style:style>
    <style:style style:name="T203_3" style:family="text">
      <style:text-properties fo:language="he" fo:language-asian="he" fo:language-complex="none"/>
    </style:style>
    <style:style style:name="Cell202" style:family="table-cell">
      <style:table-cell-properties style:vertical-align="top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fo:language="en" fo:language-asian="en" fo:language-complex="none"/>
    </style:style>
    <style:style style:name="T204_2" style:family="text">
      <style:text-properties fo:font-style="italic" style:font-style-asian="italic" style:font-style-complex="italic" fo:language="en" fo:language-asian="en" fo:language-complex="none"/>
    </style:style>
    <style:style style:name="T204_3" style:family="text">
      <style:text-properties fo:language="en" fo:language-asian="en" fo:language-complex="none"/>
    </style:style>
    <style:style style:name="P205" style:family="paragraph" style:parent-style-name="Normal"/>
    <style:style style:name="T20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6" style:family="paragraph" style:parent-style-name="Normal"/>
    <style:style style:name="T206_1" style:family="text"/>
    <style:style style:name="T206_2" style:family="text">
      <style:text-properties fo:font-style="italic" style:font-style-asian="italic" style:font-style-complex="italic" fo:language="none" fo:language-asian="none" fo:language-complex="none"/>
    </style:style>
    <style:style style:name="T206_3" style:family="text"/>
    <style:style style:name="P207" style:family="paragraph" style:parent-style-name="Heading_20_3">
      <style:paragraph-properties fo:margin-top="0.496cm" fo:margin-bottom="0.496cm"/>
    </style:style>
    <style:style style:name="T20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8" style:family="paragraph" style:parent-style-name="Normal"/>
    <style:style style:name="T208_1" style:family="text"/>
  </office:automatic-styles>
  <office:body>
    <office:text>
      <text:h text:style-name="P1" text:outline-level="1"><text:span text:style-name="T1_1">על<text:s/>השואה<text:s/>ועל<text:s/>התפלתה</text:span><text:span text:style-name="T1_2"><text:s/>|<text:s/>Prayer<text:s/>in<text:s/>the<text:s/>Shoah,<text:s/>an<text:s/>essay<text:s/>by<text:s/>Dr.<text:s/>David<text:s/>Weiss<text:s/>Halivni<text:s/>(20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02<text:s/>13:44:40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locaust<text:s/>&amp;amp;<text:s/>Genocide<text:s/>Memorial<text:s/>Day<text:s/>Readings<text:s/>|<text:s/>Kristallnacht<text:s/>|<text:s/>Yom<text:s/>haShoah<text:s/>(27<text:s/>Nisan)<text:s/>|<text:s/>Davvening<text:s/>|<text:s/>Pedagogical<text:s/>Essays<text:s/>on<text:s/>Jewish<text:s/>Pray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13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אמר<text:s/>זה<text:s/>נתחבר<text:s/>כפרק<text:s/>הגות<text:s/>לספר<text:s/>"מחזור<text:s/>װלפסברג"<text:s/>שנדפס<text:s/>על־ידי<text:s/>יד<text:s/>ושם<text:s/>והמכיל<text:s/>תפילות<text:s/>לימים<text:s/>נוראים<text:s/>אשר<text:s/>כתב<text:s/>במו<text:s/>ידיו<text:s/>מתוך<text:s/>הזיכרון<text:s/>על<text:s/>נייר<text:s/>מלט,<text:s/>ר׳<text:s/>נפתלי<text:s/>שטרן<text:s/>ז״ל<text:s/>מסאטמר<text:s/>כהכנה<text:s/>להיותו<text:s/>שליח<text:s/>ציבור<text:s/>בראש<text:s/>השנה<text:s/>במחנה<text:s/>לעבודת<text:s/>כפייה<text:s/>װלפסברג<text:s/>בשנת<text:s/>תש״ה</text:span><text:span text:style-name="T13_2">.</text:span></text:p>
          </table:table-cell>
          <table:table-cell table:style-name="Cell12">
            <text:p text:style-name="P14"><text:span text:style-name="T14_1">This<text:s/>essay<text:s/>was<text:s/>prepared<text:s/>as<text:s/>a<text:s/>meditation<text:s/>to<text:s/>accompany<text:s/>the<text:s/>prayerbook,<text:s/>Maḥzor<text:s/>Wolfsberg,<text:s/>published<text:s/>by<text:s/>Yad<text:s/>Vashem.<text:s/>The<text:s/>Maḥzor<text:s/>contains<text:s/>High<text:s/>Holiday<text:s/>prayers<text:s/>transcribed<text:s/>from<text:s/>memory<text:s/>by<text:s/>Satmar<text:s/>Ḥazan<text:s/>Naphtali<text:s/>Stern,<text:s/></text:span><text:span text:style-name="T14_2">z”l</text:span><text:span text:style-name="T14_3">,<text:s/>in<text:s/>1944,<text:s/>in<text:s/>preparation<text:s/>for<text:s/>the<text:s/>Rosh<text:s/>Hashanah<text:s/>service<text:s/>he<text:s/>was<text:s/>about<text:s/>to<text:s/>lead<text:s/>in<text:s/>the<text:s/>Wolfsberg<text:s/>Labor<text:s/>Camp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Ḥazan<text:s/>Stern<text:s/>recounts<text:s/>that<text:s/>he<text:s/>wrote<text:s/>the<text:s/>prayers<text:s/>“in<text:s/>pen,<text:s/>on<text:s/>paper<text:s/>torn<text:s/>from<text:s/>cement<text:s/>bags<text:s/>that<text:s/>I<text:s/>purchased<text:s/>[at<text:s/>great<text:s/>risk<text:s/>to<text:s/>his<text:s/>own<text:s/>life]<text:s/>in<text:s/>exchange<text:s/>for<text:s/>bread.”<text:s/>Since<text:s/>then,<text:s/>“for<text:s/>forty<text:s/>three<text:s/>years,<text:s/>the<text:s/>pages<text:s/>were<text:s/>always<text:s/>stored<text:s/>in<text:s/>[my<text:s/>family]<text:s/>Maḥzor.”<text:s/>When<text:s/>Stern<text:s/>decided<text:s/>to<text:s/>give<text:s/>the<text:s/>pages<text:s/>to<text:s/>Yad<text:s/>Vashem<text:s/>for<text:s/>safekeeping,<text:s/>he<text:s/>broke<text:s/>out<text:s/>in<text:s/>tears,<text:s/>kissed<text:s/>them<text:s/>and<text:s/>said,<text:s/>“I<text:s/>made<text:s/>a<text:s/>supreme<text:s/>effort<text:s/>to<text:s/>safeguard<text:s/>these.<text:s/>I<text:s/>did<text:s/>not<text:s/>know<text:s/>then,<text:s/>in<text:s/>the<text:s/>camp,<text:s/>that<text:s/>these<text:s/>writings<text:s/>would<text:s/>become<text:s/>a<text:s/>national<text:s/>treasure.<text:s/>God<text:s/>willing,<text:s/>they<text:s/>will<text:s/>remain<text:s/>before<text:s/>my<text:s/>eyes<text:s/>on<text:s/>Rosh<text:s/>Hashanah.”)</text:span><text:span text:style-name="T16_2">[foot]The<text:s/>general<text:s/>description<text:s/>of<text:s/>Ḥazan<text:s/>Stern,<text:s/>as<text:s/>well<text:s/>as<text:s/>the<text:s/>citations<text:s/>from<text:s/>his<text:s/>memoirs,<text:s/>are<text:s/>taken<text:s/>from<text:s/>the<text:s/>foreword<text:s/>to<text:s/>this<text:s/>book.[/foot]<text:s/></text:span></text:p>
          </table:table-cell>
        </table:table-row>
        <table:table-row table:style-name="Row8">
          <table:table-cell table:style-name="Cell15">
            <text:p text:style-name="P17"><text:span text:style-name="T17_1">גם<text:s/>אני<text:s/>הייתי<text:s/>אז<text:s/>במחנה<text:s/>װלפסברג<text:s/>וזוכר<text:s/>אני<text:s/>את<text:s/>התפילה<text:s/>שנערכה<text:s/>שם.<text:s/>אך<text:s/>בגלל<text:s/>הצפיפות<text:s/>הגדולה<text:s/>והיותי<text:s/>צעיר<text:s/>לימים,<text:s/>בן<text:s/>16,<text:s/>לא<text:s/>יכולתי<text:s/>להדחק<text:s/>ולהכנס<text:s/>פנימה<text:s/>לתוך<text:s/>(האולם)<text:s/>שבו<text:s/>התקיימה<text:s/>התפילה<text:s/>—<text:s/>ונשארתי<text:s/>בחוץ.<text:s/>אבל<text:s/>הרושם<text:s/>נשאר<text:s/>חזק</text:span><text:span text:style-name="T17_2">.</text:span></text:p>
          </table:table-cell>
          <table:table-cell table:style-name="Cell16">
            <text:p text:style-name="P18"><text:span text:style-name="T18_1">I,<text:s/>too,<text:s/>was<text:s/>an<text:s/>inmate<text:s/>in<text:s/>Wolfsberg,<text:s/>and<text:s/>I<text:s/>remember<text:s/>the<text:s/>prayer<text:s/>service.<text:s/>The<text:s/>service<text:s/>was<text:s/>held<text:s/>in<text:s/>an<text:s/>overcrowded<text:s/>hall,<text:s/>and<text:s/>—<text:s/>still<text:s/>a<text:s/>young<text:s/>man<text:s/>of<text:s/>sixteen<text:s/>—<text:s/>I<text:s/>could<text:s/>not<text:s/>push<text:s/>my<text:s/>way<text:s/>in<text:s/>and<text:s/>remained<text:s/>outside.<text:s/>But<text:s/>what<text:s/>went<text:s/>on<text:s/>inside<text:s/>left<text:s/>a<text:s/>deep<text:s/>impression.</text:span></text:p>
          </table:table-cell>
        </table:table-row>
        <table:table-row table:style-name="Row9">
          <table:table-cell table:style-name="Cell17">
            <text:p text:style-name="P19"><text:span text:style-name="T19_1">זה<text:s/>היה<text:s/>המקרה<text:s/>הבודד<text:s/>במחנה<text:s/>שהרשו<text:s/>לגו<text:s/>להתאסף<text:s/>ולהרים<text:s/>קולנו<text:s/>בתפילה.<text:s/>התפילות<text:s/>שהתפללו<text:s/>שם<text:s/>היו<text:s/>התפילות<text:s/>הרגילות<text:s/>והמקובלות<text:s/>שהותקנו<text:s/>בתקופה<text:s/>אחרת<text:s/>ומתוך<text:s/>תנאים<text:s/>אחרים.<text:s/>אך<text:s/>במקביל<text:s/>לתפילות<text:s/>אלה,<text:s/>קיימה<text:s/>גם<text:s/>תפילה<text:s/>שבלב,<text:s/>חשאית,<text:s/>שהתאימה<text:s/>למצבם<text:s/>המיוחד<text:s/>של<text:s/>האסירים.<text:s/>לתיאור<text:s/>תפילה<text:s/>זו<text:s/>מוקדש<text:s/>המאמר</text:span><text:span text:style-name="T19_2">.</text:span></text:p>
          </table:table-cell>
          <table:table-cell table:style-name="Cell18">
            <text:p text:style-name="P20"><text:span text:style-name="T20_1">This<text:s/>was<text:s/>the<text:s/>only<text:s/>time<text:s/>that<text:s/>we<text:s/>were<text:s/>permitted<text:s/>to<text:s/>gather<text:s/>together<text:s/>in<text:s/>the<text:s/>camp<text:s/>and<text:s/>pray<text:s/>out<text:s/>loud.<text:s/>The<text:s/>prayers<text:s/>that<text:s/>were<text:s/>uttered<text:s/>that<text:s/>day<text:s/>were<text:s/>the<text:s/>traditional<text:s/>ones,<text:s/>composed<text:s/>in<text:s/>a<text:s/>different<text:s/>age<text:s/>and<text:s/>under<text:s/>very<text:s/>different<text:s/>conditions.<text:s/>Nevertheless,<text:s/>among<text:s/>the<text:s/>traditional<text:s/>prayers,<text:s/>one<text:s/>was<text:s/>uttered<text:s/>as<text:s/>a<text:s/>prayer<text:s/>of<text:s/>the<text:s/>heart<text:s/>with<text:s/>a<text:s/>unique<text:s/>kavvanah,<text:s/>unique<text:s/>to<text:s/>the<text:s/>incomparable<text:s/>conditions<text:s/>of<text:s/>the<text:s/>prayers.<text:s/>This<text:s/>essay<text:s/>is<text:s/>a<text:s/>meditation<text:s/>on<text:s/>that<text:s/>prayer.</text:span></text:p>
          </table:table-cell>
        </table:table-row>
        <table:table-row table:style-name="Row10">
          <table:table-cell table:style-name="Cell19">
            <text:p text:style-name="P21"><text:span text:style-name="T21_1">אין<text:s/>לך<text:s/>חברה<text:s/>שאין<text:s/>בה<text:s/>מתפללים,<text:s/>אין<text:s/>לך<text:s/>זמן<text:s/>שאין<text:s/>בו<text:s/>מי<text:s/>שיתפלל,<text:s/>אין<text:s/>לך<text:s/>מקום<text:s/>שאינו<text:s/>יכול<text:s/>להפוך<text:s/>למקום<text:s/>תפילה<text:s/>ואין<text:s/>לך<text:s/>אדם<text:s/>שאינו<text:s/>חובק<text:s/>בסתר<text:s/>לבו<text:s/>תפילה<text:s/>חשאית<text:s/>לכוחות<text:s/>טמירים<text:s/>שיחלצוהו<text:s/>ממיצר,<text:s/>להיטיב<text:s/>את<text:s/>מצבו<text:s/>ולשפר<text:s/>את<text:s/>גורלו.<text:s/>האדם<text:s/>הוא<text:s/>חי<text:s/>מתפלל</text:span><text:span text:style-name="T21_2">.<text:s/></text:span></text:p>
          </table:table-cell>
          <table:table-cell table:style-name="Cell20">
            <text:p text:style-name="P22"><text:span text:style-name="T22_1">There<text:s/>is<text:s/>no<text:s/>society<text:s/>without<text:s/>worshippers,<text:s/>There<text:s/>is<text:s/>no<text:s/>time<text:s/>without<text:s/>someone<text:s/>who<text:s/>prays,<text:s/>There<text:s/>is<text:s/>no<text:s/>place<text:s/>that<text:s/>cannot<text:s/>be<text:s/>transformed<text:s/>into<text:s/>a<text:s/>place<text:s/>of<text:s/>prayer<text:s/>And<text:s/>there<text:s/>is<text:s/>no<text:s/>human<text:s/>being<text:s/>who<text:s/>does<text:s/>not,<text:s/>in<text:s/>the<text:s/>privacy<text:s/>of<text:s/>his<text:s/>heart,<text:s/>Embrace<text:s/>a<text:s/>silent<text:s/>prayer,<text:s/>offered<text:s/>up<text:s/>to<text:s/>the<text:s/>hidden<text:s/>powers,<text:s/>To<text:s/>redeem<text:s/>him<text:s/>from<text:s/>his<text:s/>distress<text:s/>To<text:s/>improve<text:s/>his<text:s/>condition<text:s/>and<text:s/>to<text:s/>better<text:s/>his<text:s/>lot.<text:s/>The<text:s/>human<text:s/>being<text:s/>is<text:s/>a<text:s/>being<text:s/>who<text:s/>prays.<text:s/></text:span></text:p>
          </table:table-cell>
        </table:table-row>
        <table:table-row table:style-name="Row11">
          <table:table-cell table:style-name="Cell21">
            <text:p text:style-name="P23"><text:span text:style-name="T23_1">תפילות<text:s/>אלה<text:s/>אינדיבידואליות<text:s/>הן.<text:s/>כל<text:s/>אדם<text:s/>ותפילתו<text:s/>בפיו.<text:s/>ביהדות,<text:s/>אמנם,<text:s/>החכמים<text:s/>טבעו<text:s/>מטבע<text:s/>של<text:s/>תפילה<text:s/>ואסרו<text:s/>לשנותה.<text:s/>מצד<text:s/>אחד<text:s/>איסור<text:s/>זה<text:s/>גרם<text:s/>להכרת<text:s/>התפילות<text:s/>ועל<text:s/>ידי<text:s/>כך<text:s/>המתפלל<text:s/>מרגיש<text:s/>בן<text:s/>בית<text:s/>בכל<text:s/>בית<text:s/>הכנסת<text:s/>שהוא<text:s/>נכנס<text:s/>ויכול<text:s/>להשתתף<text:s/>בכל<text:s/>תפילה<text:s/>שהוא<text:s/>שומע,<text:s/>ומצד<text:s/>אחר<text:s/>גרם<text:s/>לשגירות<text:s/>שעל<text:s/>ידה<text:s/>הופכת<text:s/>התפילה<text:s/>בקלות<text:s/>למצוות<text:s/>אנשים<text:s/>מלומדה</text:span><text:span text:style-name="T23_2">.<text:s/></text:span></text:p>
          </table:table-cell>
          <table:table-cell table:style-name="Cell22">
            <text:p text:style-name="P24"><text:span text:style-name="T24_1">Prayer<text:s/>is<text:s/>individual;<text:s/>each<text:s/>person<text:s/>has<text:s/>his<text:s/>own<text:s/>prayer.<text:s/>The<text:s/>sages,<text:s/>to<text:s/>be<text:s/>sure,<text:s/>canonized<text:s/>Jewish<text:s/>prayer<text:s/>and<text:s/>prohibited<text:s/>any<text:s/>changes<text:s/>in<text:s/>it.<text:s/>On<text:s/>the<text:s/>one<text:s/>hand,<text:s/>this<text:s/>prohibition<text:s/>made<text:s/>rabbinic<text:s/>prayer<text:s/>publicly<text:s/>recognizable,<text:s/>so<text:s/>that<text:s/>worshippers<text:s/>would<text:s/>feel<text:s/>at<text:s/>home<text:s/>in<text:s/>every<text:s/>synagogue<text:s/>they<text:s/>entered<text:s/>and<text:s/>could<text:s/>participate<text:s/>in<text:s/>every<text:s/>prayer<text:s/>they<text:s/>heard.<text:s/>On<text:s/>the<text:s/>other<text:s/>hand,<text:s/>the<text:s/>prohibition<text:s/>increased<text:s/>the<text:s/>risk<text:s/>that<text:s/>rabbinic<text:s/>prayer<text:s/>might<text:s/>become<text:s/>routine.<text:s/></text:span></text:p>
          </table:table-cell>
        </table:table-row>
        <table:table-row table:style-name="Row12">
          <table:table-cell table:style-name="Cell23">
            <text:p text:style-name="P25"><text:span text:style-name="T25_1">גם<text:s/>התפילות<text:s/>הדומות<text:s/>בתכנן,<text:s/>שונות<text:s/>הן<text:s/>בהדגשת<text:s/>אמירתן,<text:s/>במידת<text:s/>ההתלהבות<text:s/>ושברון<text:s/>הלב<text:s/>—<text:s/>בנות<text:s/>ליווי<text:s/>של<text:s/>התפילה.<text:s/>מצב<text:s/>רוחו<text:s/>של<text:s/>המתפלל<text:s/>קובע<text:s/>את<text:s/>הדבקות<text:s/>והעועמה<text:s/>של<text:s/>התפילה<text:s/>והוא<text:s/>משתנה<text:s/>מיום<text:s/>ליום,<text:s/>משעה<text:s/>לשעה.<text:s/>אין<text:s/>לך<text:s/>אדם<text:s/>המתפלל<text:s/>באותה<text:s/>כוונה<text:s/>פעמיים,<text:s/>כשם<text:s/>שאינו<text:s/>נכנס<text:s/>לאותם<text:s/>המים<text:s/>פעמיים.<text:s/>הזרם<text:s/>הפנימי<text:s/>גורף<text:s/>אותו<text:s/>להתעוררות<text:s/>ורגשות<text:s/>חדשים<text:s/>והם<text:s/>דורשים<text:s/>ממנו<text:s/>כוונות<text:s/>חדשות.<text:s/>ואין<text:s/>לך<text:s/>שני<text:s/>בני<text:s/>אדם<text:s/>המתפללים<text:s/>באותה<text:s/>כוונה,<text:s/>כשם<text:s/>שאין<text:s/>שני<text:s/>בני<text:s/>אדם<text:s/>השרויים<text:s/>באותו<text:s/>מצב<text:s/>רוח.<text:s/>למרות<text:s/>המטבע<text:s/>הקבועה,<text:s/>ליוויי<text:s/>התפילה<text:s/>משתנים<text:s/>מאדם<text:s/>לאדם<text:s/>מזמן<text:s/>לזמן.<text:s/>כך<text:s/>היה<text:s/>מקדמת<text:s/>דנא<text:s/>וכך<text:s/>היה<text:s/>גם<text:s/>במחנות<text:s/>הכפייה</text:span><text:span text:style-name="T25_2">.<text:s/></text:span></text:p>
          </table:table-cell>
          <table:table-cell table:style-name="Cell24">
            <text:p text:style-name="P26"><text:span text:style-name="T26_1">Even<text:s/>when<text:s/>prayers<text:s/>are<text:s/>similar<text:s/>in<text:s/>content,<text:s/>they<text:s/>differ<text:s/>in<text:s/>the<text:s/>emphasis,<text:s/>enthusiasm,<text:s/>and<text:s/>heartbreak<text:s/>that<text:s/>should<text:s/>accompany<text:s/>them.<text:s/>The<text:s/>worshipper’s<text:s/>mood<text:s/>determines<text:s/>the<text:s/>intensity<text:s/>and<text:s/>devotion<text:s/>(</text:span><text:span text:style-name="T26_2">devequt</text:span><text:span text:style-name="T26_3">)<text:s/>of<text:s/>prayer,<text:s/>and<text:s/>this<text:s/>changes<text:s/>from<text:s/>day<text:s/>to<text:s/>day<text:s/>and<text:s/>hour<text:s/>to<text:s/>hour.<text:s/>No<text:s/>one<text:s/>prays<text:s/>with<text:s/>the<text:s/>same<text:s/>intentionality<text:s/>(</text:span><text:span text:style-name="T26_4">kavvanah</text:span><text:span text:style-name="T26_5">)<text:s/>on<text:s/>two<text:s/>different<text:s/>occasions,<text:s/>just<text:s/>as<text:s/>no<text:s/>one<text:s/>enters<text:s/>precisely<text:s/>the<text:s/>same<text:s/>body<text:s/>of<text:s/>water<text:s/>on<text:s/>two<text:s/>occasions.<text:s/>The<text:s/>restlessness<text:s/>of<text:s/>the<text:s/>human<text:s/>heart<text:s/>releases<text:s/>feelings<text:s/>that<text:s/>stimulate<text:s/>ever<text:s/>new<text:s/>intentionalities<text:s/>of<text:s/>prayer<text:s/>No<text:s/>two<text:s/>people,<text:s/>therefore,<text:s/>pray<text:s/>with<text:s/>the<text:s/>same<text:s/>intentionality,<text:s/>just<text:s/>as<text:s/>no<text:s/>two<text:s/>people<text:s/>experience<text:s/>the<text:s/>same<text:s/>mood.<text:s/>Although<text:s/>the<text:s/>Rabbinic<text:s/>tradition<text:s/>of<text:s/>prayer<text:s/>is<text:s/>fixed,<text:s/>the<text:s/>accompaniments<text:s/>of<text:s/>prayer<text:s/>change<text:s/>from<text:s/>person<text:s/>to<text:s/>person<text:s/>and<text:s/>from<text:s/>time<text:s/>to<text:s/>time.<text:s/>This<text:s/>is<text:s/>how<text:s/>it<text:s/>always<text:s/>was,<text:s/>and<text:s/>this<text:s/>is<text:s/>how<text:s/>it<text:s/>was<text:s/>in<text:s/>the<text:s/>camps.<text:s/></text:span></text:p>
          </table:table-cell>
        </table:table-row>
        <table:table-row table:style-name="Row13">
          <table:table-cell table:style-name="Cell25">
            <text:p text:style-name="P27"><text:span text:style-name="T27_1">לכן<text:s/>אם<text:s/>בדעתנו<text:s/>לעמוד<text:s/>על<text:s/>אופייה<text:s/>וייחודה<text:s/>של<text:s/>התפילה<text:s/>במחנות<text:s/>לעבודת<text:s/>כפייה,<text:s/>אל<text:s/>לנו<text:s/>לחפש<text:s/>תפילות<text:s/>חדשות<text:s/>שם.<text:s/>שכן<text:s/>לבד<text:s/>מהרתיעה<text:s/>מלחדש<text:s/>תפילות,<text:s/>בפרט<text:s/>לימים<text:s/>נוראים,<text:s/>הרי<text:s/>שיצר<text:s/>היצירה<text:s/>נדם<text:s/>במחנות<text:s/>הריכוז<text:s/>והכפייה<text:s/>בגלל<text:s/>העינוי<text:s/>והפחד<text:s/>ששררו<text:s/>שם.<text:s/>וגם<text:s/>אל<text:s/>לנו<text:s/>לצפות<text:s/>למצוא<text:s/>תפילה<text:s/>ישנה<text:s/>שהיתה<text:s/>חביבה<text:s/>במיוחד<text:s/>על<text:s/>רוב<text:s/>המתפללים<text:s/>במחנות<text:s/>לעבודת<text:s/>הכפייה.<text:s/>רוב<text:s/>המתפללים<text:s/>המשיכו<text:s/>להתפלל<text:s/>כדרכם<text:s/>וכהרגלם<text:s/>מקודם.<text:s/>מדובר<text:s/>על<text:s/>יחידי<text:s/>סגולה<text:s/>שהיו<text:s/>מודעים<text:s/>למצבם<text:s/>האיום<text:s/>והבינו<text:s/>את<text:s/>תוכן<text:s/>ופירוש<text:s/>המלים<text:s/>והיו<text:s/>רגישים<text:s/>לבעיות<text:s/>תיאולוגיות.<text:s/>הם<text:s/>חפשו<text:s/>תפילה<text:s/>ישנה<text:s/>שיש<text:s/>בה<text:s/>כמיהה<text:s/>עזה<text:s/>לשדד<text:s/>את<text:s/>המערכות<text:s/>הקיימות<text:s/>ומביעה<text:s/>את<text:s/>הרעיון<text:s/>שהסבל<text:s/>והייסורים<text:s/>שהם<text:s/>מנת<text:s/>חלקם,<text:s/>תוצאות<text:s/>הן<text:s/>של<text:s/>כוחות<text:s/>שטניים,<text:s/>קוסמולוגיים<text:s/>שאין<text:s/>להם,<text:s/>לסובלים,<text:s/>חלק<text:s/>וגורם<text:s/>בהם.<text:s/>תפילה<text:s/>כזאת<text:s/>מצאו<text:s/>בתפילת<text:s/>"אֱלֹהֵינוּ<text:s/>וֵאלֹהֵי<text:s/>אֲבוֹתֵינוּ<text:s/>מְלוֹךְ<text:s/>עַל<text:s/>כׇּל<text:s/>הָעוֹלָם<text:s/>בִּכְבוֹדֶךָ<text:s/>וגו׳"<text:s/>שהוא<text:s/>חלק<text:s/>מתפילת<text:s/>עמידה<text:s/>בראש<text:s/>השנה.<text:s/>בתפילה<text:s/>זו<text:s/>אנו<text:s/>מבקשים<text:s/>מאלהים<text:s/>שימלוך<text:s/>הוא<text:s/>בעצמו,<text:s/>שייקח<text:s/>את<text:s/>הרסן<text:s/>בידו<text:s/>ולא<text:s/>יניח<text:s/>לכוחות<text:s/>שטניים<text:s/>אלה<text:s/>לשלוט</text:span><text:span text:style-name="T27_2">.<text:s/></text:span></text:p>
          </table:table-cell>
          <table:table-cell table:style-name="Cell26">
            <text:p text:style-name="P28"><text:span text:style-name="T28_1">If<text:s/>we<text:s/>are,<text:s/>therefore,<text:s/>to<text:s/>assess<text:s/>what<text:s/>uniquely<text:s/>characterized<text:s/>prayer<text:s/>in<text:s/>the<text:s/>Nazi<text:s/>labor<text:s/>camps,<text:s/>we<text:s/>should<text:s/>not<text:s/>search<text:s/>for<text:s/>some<text:s/>new<text:s/>prayer.<text:s/>Beside<text:s/>our<text:s/>reluctance<text:s/>to<text:s/>change<text:s/>prayers,<text:s/>particularly<text:s/>on<text:s/>the<text:s/>High<text:s/>Holidays,<text:s/>the<text:s/>torture<text:s/>and<text:s/>fear<text:s/>that<text:s/>prevailed<text:s/>in<text:s/>the<text:s/>concentration<text:s/>camps<text:s/>and<text:s/>forced<text:s/>labor<text:s/>camp:<text:s/>silenced<text:s/>the<text:s/>creative<text:s/>urge.<text:s/>We<text:s/>should<text:s/>also<text:s/>not<text:s/>expect<text:s/>to<text:s/>find<text:s/>some<text:s/>particular<text:s/>traditional<text:s/>prayer<text:s/>that<text:s/>became<text:s/>a<text:s/>favorite<text:s/>to<text:s/>most<text:s/>of<text:s/>the<text:s/>worshippers<text:s/>in<text:s/>the<text:s/>camps.<text:s/>Most<text:s/>worshippers<text:s/>simply<text:s/>prayed<text:s/>according<text:s/>to<text:s/>their<text:s/>usual<text:s/>manner<text:s/>and<text:s/>custom.<text:s/>Only<text:s/>a<text:s/>very<text:s/>few<text:s/>exceptional<text:s/>individuals<text:s/>were<text:s/>aware<text:s/>of<text:s/>their<text:s/>terrible<text:s/>circumstances,<text:s/>understood<text:s/>the<text:s/>substance<text:s/>and<text:s/>significance<text:s/>of<text:s/>the<text:s/>words<text:s/>of<text:s/>prayer,<text:s/>and<text:s/>were<text:s/>sensitive<text:s/>to<text:s/>the<text:s/>theological<text:s/>problems<text:s/>entailed<text:s/>in<text:s/>their<text:s/>being<text:s/>uttered<text:s/>in<text:s/>that<text:s/>place.<text:s/>They<text:s/>sought<text:s/>some<text:s/>traditional<text:s/>prayer<text:s/>that<text:s/>would<text:s/>express<text:s/>their<text:s/>deep<text:s/>longing<text:s/>to<text:s/>overcome<text:s/>the<text:s/>forces<text:s/>arrayed<text:s/>against<text:s/>them,<text:s/>and<text:s/>their<text:s/>sense<text:s/>that<text:s/>the<text:s/>suffering<text:s/>and<text:s/>misery<text:s/>around<text:s/>them<text:s/>was<text:s/>the<text:s/>result<text:s/>of<text:s/>satanic,<text:s/>cosmic<text:s/>forces<text:s/>over<text:s/>which<text:s/>they<text:s/>had<text:s/>no<text:s/>control<text:s/>or<text:s/>influence.<text:s/>They<text:s/>found<text:s/>such<text:s/>a<text:s/>prayer<text:s/>in<text:s/>the<text:s/>prayer<text:s/>“</text:span><text:span text:style-name="T28_2">מְלוֹךְ<text:s/>עַל<text:s/>כׇּל־הָעוֹלָם<text:s/>בִּכְבוֹדֶךָ</text:span><text:span text:style-name="T28_3">”<text:s/>(</text:span><text:span text:style-name="T28_4">eloheinu<text:s/>v’elohei<text:s/>avotenu<text:s/>m'lokh<text:s/>al<text:s/>kol<text:s/>ha’olam<text:s/>bikhvodekha</text:span><text:span text:style-name="T28_5">);<text:s/>“Our<text:s/>God<text:s/>and<text:s/>God<text:s/>of<text:s/>our<text:s/>ancestors,<text:s/>reign<text:s/>over<text:s/>all<text:s/>the<text:s/>world<text:s/>in<text:s/>your<text:s/>full<text:s/>glory...”<text:s/>In<text:s/>this<text:s/>prayer,<text:s/>which<text:s/>belongs<text:s/>to<text:s/>the<text:s/>Amidah<text:s/>for<text:s/>Rosh<text:s/>Hashanah,<text:s/>we<text:s/>ask<text:s/>God<text:s/>to<text:s/>reign<text:s/>alone,<text:s/>to<text:s/>take<text:s/>the<text:s/>reins<text:s/>in<text:s/>his<text:s/>hands,<text:s/>and<text:s/>not<text:s/>allow<text:s/>these<text:s/>satanic<text:s/>forces<text:s/>to<text:s/>prevail.<text:s/></text:span></text:p>
          </table:table-cell>
        </table:table-row>
        <table:table-row table:style-name="Row14">
          <table:table-cell table:style-name="Cell27">
            <text:p text:style-name="P29"><text:span text:style-name="T29_1">אך<text:s/>כדי<text:s/>לעמוד<text:s/>על<text:s/>משמעותה<text:s/>המלאה<text:s/>של<text:s/>תפילה<text:s/>זו<text:s/>("מְלוֹךְ<text:s/>עַל<text:s/>כָּל<text:s/>הָעוֹלָם<text:s/>כֻּלּוֹ<text:s/>בִּכְבוֹדֶֽךָ"),<text:s/>עלינו<text:s/>מקודם<text:s/>לרדת<text:s/>לעומק<text:s/>השיתין<text:s/>של<text:s/>השאלה<text:s/>שהיא<text:s/>יסוד<text:s/>כל<text:s/>היסודות<text:s/>בתיאולוגיה<text:s/>של<text:s/>השואה<text:s/>והיא:<text:s/>האם<text:s/>יש<text:s/>לתלות<text:s/>את<text:s/>השואה<text:s/>בחטא?<text:s/>ורק<text:s/>אחר<text:s/>כך<text:s/>נוכל<text:s/>לחזור<text:s/>לדון<text:s/>במשמעות<text:s/>התפילה<text:s/>ולפרשה.<text:s/>וכדי<text:s/>שלא<text:s/>יהיה<text:s/>כלל<text:s/>ספק<text:s/>מהי<text:s/>דעתי<text:s/>בשאלה,<text:s/>אודיע<text:s/>בראשית<text:s/>דברי<text:s/>את<text:s/>מסקנתי,<text:s/>והיא:<text:s/>כתוב<text:s/>בתורה,<text:s/>שנוי<text:s/>בנביאים,<text:s/>משולש<text:s/>בכתובים<text:s/>ומרובע<text:s/>בחז״ל<text:s/>שאין<text:s/>השואה<text:s/>תולדת<text:s/>עוון</text:span><text:span text:style-name="T29_2">.<text:s/></text:span></text:p>
          </table:table-cell>
          <table:table-cell table:style-name="Cell28">
            <text:p text:style-name="P30"><text:span text:style-name="T30_1">To<text:s/>understand<text:s/>the<text:s/>full<text:s/>meaning<text:s/>of<text:s/>this<text:s/>prayer,<text:s/>we<text:s/>must<text:s/>first<text:s/>reflect<text:s/>deeply<text:s/>on<text:s/>the<text:s/>question<text:s/>that<text:s/>grounds<text:s/>all<text:s/>Holocaust<text:s/>theology:<text:s/>Do<text:s/>we<text:s/>attribute<text:s/>the<text:s/>Shoah<text:s/>to<text:s/>sin?<text:s/>Lest<text:s/>there<text:s/>be<text:s/>any<text:s/>doubt<text:s/>about<text:s/>my<text:s/>own<text:s/>response<text:s/>to<text:s/>this<text:s/>question,<text:s/>I<text:s/>will<text:s/>state<text:s/>my<text:s/>conclusions<text:s/>at<text:s/>the<text:s/>outset.<text:s/>It<text:s/>is<text:s/>written<text:s/>in<text:s/>the<text:s/>Torah,<text:s/>a<text:s/>second<text:s/>time<text:s/>in<text:s/>the<text:s/>Prophets,<text:s/>a<text:s/>third<text:s/>time<text:s/>in<text:s/>the<text:s/>Writings,<text:s/>and<text:s/>a<text:s/>fourth<text:s/>time<text:s/>in<text:s/>the<text:s/>words<text:s/>of<text:s/>our<text:s/>sages,<text:s/>that<text:s/>the<text:s/>Shoah<text:s/>was<text:s/>not<text:s/>the<text:s/>consequence<text:s/>of<text:s/>sin.<text:s/></text:span></text:p>
          </table:table-cell>
        </table:table-row>
        <table:table-row table:style-name="Row15">
          <table:table-cell table:style-name="Cell29">
            <text:p text:style-name="P31"><text:span text:style-name="T31_1">כתוב<text:s/>בתורה<text:s/>כיצד</text:span><text:span text:style-name="T31_2">?<text:s/></text:span></text:p>
          </table:table-cell>
          <table:table-cell table:style-name="Cell30">
            <text:p text:style-name="P32"><text:span text:style-name="T32_1">“IT<text:s/>WAS<text:s/>WRITTEN<text:s/>IN<text:s/>THE<text:s/>TORAH”<text:s/>—<text:s/>WHERE?<text:s/></text:span></text:p>
          </table:table-cell>
        </table:table-row>
        <table:table-row table:style-name="Row16">
          <table:table-cell table:style-name="Cell31">
            <text:p text:style-name="P33"><text:span text:style-name="T33_1">כתוב<text:s/>וְאַף<text:s/>גַּם־זֹאת<text:s/>בְּהְוֹתָם<text:s/>בְּאֶרֶץ<text:s/>אֹיבֵיהֶם<text:s/>לֹא־מְאַסְתִּים<text:s/>וְלֹא־גְּעַלְתִּים<text:s/>לְכַלֹּתָם<text:s/>לְהָפֵר<text:s/>בְּרִיתִי<text:s/>אִתָּם"<text:s/></text:span><text:span text:style-name="T33_2">(ויקרא<text:s/>כו:מד)</text:span><text:span text:style-name="T33_3">.<text:s/>לאחר<text:s/>שהזהירה<text:s/>התורה<text:s/>את<text:s/>בני<text:s/>ישראל<text:s/>שאם<text:s/>יחטאו,<text:s/>יגורשו<text:s/>מארצם<text:s/>וילקו<text:s/>בדבר,<text:s/>חרב<text:s/>ורעב<text:s/>(עד<text:s/>כדי<text:s/>אכילת<text:s/>בשר<text:s/>אדם)<text:s/>היא<text:s/>מסיימת<text:s/>בהבטחה<text:s/>שלמרות<text:s/>החטאים<text:s/>אלהים<text:s/>לא<text:s/>ימאס<text:s/>ולא<text:s/>יגעל<text:s/>אותם<text:s/>לא<text:s/>יביא<text:s/>אותם<text:s/>לידי<text:s/>כליון</text:span><text:span text:style-name="T33_4">[foot]</text:span><text:span text:style-name="T33_5">משמע<text:s/>שפחות<text:s/>מכדי<text:s/>כליון,<text:s/>ימאס<text:s/>ויגעל<text:s/>בהם.<text:s/>ואפשרי<text:s/>פירוש<text:s/>אחר,<text:s/>שהמיאוס<text:s/>והגיעול<text:s/>הם<text:s/>חלק<text:s/>מן<text:s/>הכיליון<text:s/>וגם<text:s/>עליהם<text:s/>מוסבת<text:s/>ההבטחה</text:span><text:span text:style-name="T33_6">.[/foot]<text:s/></text:span><text:span text:style-name="T33_7">ולא<text:s/>יפר<text:s/>את<text:s/>הברית<text:s/>אשר<text:s/>נשבע<text:s/>לאברהם,<text:s/>יצחק<text:s/>ויעקב.<text:s/>ברית<text:s/>כרותה<text:s/>בין<text:s/>הקב״ה<text:s/>וישראל<text:s/>לא<text:s/>להשמידם</text:span><text:span text:style-name="T33_8">.<text:s/></text:span></text:p>
          </table:table-cell>
          <table:table-cell table:style-name="Cell32">
            <text:p text:style-name="P34"><text:span text:style-name="T34_1">“And<text:s/>yet<text:s/>for<text:s/>all<text:s/>that,<text:s/>when<text:s/>they<text:s/>are<text:s/>in<text:s/>the<text:s/>land<text:s/>of<text:s/>their<text:s/>enemies,<text:s/>I<text:s/>will<text:s/>not<text:s/>cast<text:s/>them<text:s/>away,<text:s/>nor<text:s/>will<text:s/>I<text:s/>loathe<text:s/>them,<text:s/>to<text:s/>destroy<text:s/>them<text:s/>utterly,<text:s/>and<text:s/>to<text:s/>break<text:s/>my<text:s/>covenant<text:s/>with<text:s/>them”<text:s/></text:span><text:span text:style-name="T34_2">(Leviticus<text:s/>26:44)</text:span><text:span text:style-name="T34_3">.<text:s/>After<text:s/>the<text:s/>Torah<text:s/>warns<text:s/>the<text:s/>children<text:s/>of<text:s/>israel<text:s/>that,<text:s/>if<text:s/>they<text:s/>sin,<text:s/>they<text:s/>will<text:s/>be<text:s/>driven<text:s/>out<text:s/>of<text:s/>their<text:s/>land<text:s/>and<text:s/>suffer<text:s/>disease,<text:s/>war<text:s/>and<text:s/>famine<text:s/>(to<text:s/>the<text:s/>point<text:s/>of<text:s/>eating<text:s/>human<text:s/>flesh),<text:s/>it<text:s/>closes<text:s/>with<text:s/>the<text:s/>assurance<text:s/>that,<text:s/>despite<text:s/>their<text:s/>sins,<text:s/>God<text:s/>will<text:s/>not<text:s/>despise<text:s/>or<text:s/>reject<text:s/>or<text:s/>annihilate<text:s/>them<text:s/>(</text:span><text:span text:style-name="T34_4">yavi<text:s/>otam<text:s/>l’kilayon</text:span><text:span text:style-name="T34_5">)<text:s/>and<text:s/>will<text:s/>not<text:s/>abrogate<text:s/>the<text:s/>covenant<text:s/>that<text:s/>he<text:s/>swore<text:s/>to<text:s/>Abraham,<text:s/>Isaac,<text:s/>and<text:s/>Jacob.<text:s/>According<text:s/>to<text:s/>the<text:s/>covenant<text:s/>made<text:s/>between<text:s/>God<text:s/>and<text:s/>Israel,<text:s/>they<text:s/>would<text:s/>not<text:s/>be<text:s/>destroyed<text:s/>for<text:s/>their<text:s/>sins.<text:s/></text:span></text:p>
          </table:table-cell>
        </table:table-row>
        <table:table-row table:style-name="Row17">
          <table:table-cell table:style-name="Cell33">
            <text:p text:style-name="P35"><text:span text:style-name="T35_1">נשאלת<text:s/>השאלה<text:s/>מה<text:s/>מובנה<text:s/>של<text:s/>המילה<text:s/>"לְכַלֹּתָם".<text:s/>היאך<text:s/>עלינו<text:s/>להבינה,<text:s/>במובן<text:s/>כמותי<text:s/>או<text:s/>במובן<text:s/>איכותי?<text:s/>שלא<text:s/>יכלה<text:s/>אותם<text:s/>לגמרי<text:s/>עד<text:s/>שלא<text:s/>יישאר<text:s/>מהם<text:s/>שריד<text:s/>ופליט,<text:s/>או<text:s/>שלא<text:s/>יכלה<text:s/>אותם<text:s/>שלא<text:s/>יוכלו<text:s/>להשתקם?<text:s/>אלה<text:s/>שדוגלים<text:s/>ברעיון<text:s/>שהשואה<text:s/>באה<text:s/>כתוצאה<text:s/>מחטא,<text:s/>יפרשו<text:s/>את<text:s/>"לכלתם"<text:s/>במובן<text:s/>כמותי,<text:s/>במובן<text:s/>של<text:s/>כיליון<text:s/>נמרץ,<text:s/>השמדה<text:s/>גמורה.<text:s/>ואם<text:s/>נשאר<text:s/>שריד<text:s/>גם<text:s/>כשרוב<text:s/>רובו<text:s/>של<text:s/>העם<text:s/>נשמד,<text:s/>אין<text:s/>הוא<text:s/>כיליון<text:s/>וממילא<text:s/>אין<text:s/>הבטחה<text:s/>חלה<text:s/>עליו.<text:s/>לדעתם<text:s/>הואיל<text:s/>ומן<text:s/>השואה<text:s/>נשארו<text:s/>פליטים<text:s/>שהצליחו<text:s/>לשקם<text:s/>את<text:s/>עצמם<text:s/>וחלק<text:s/>מהם<text:s/>אף<text:s/>תרם<text:s/>להגברת<text:s/>חיי<text:s/>הדת<text:s/>במקום<text:s/>מגוריהם<text:s/>אף־על־פי<text:s/>שמיהודי<text:s/>מזרח<text:s/>אירופה<text:s/>נשאר<text:s/>מעט<text:s/>מאד,<text:s/>מקצת<text:s/>מן<text:s/>המקצת<text:s/>ההבטחה<text:s/>נתקיימה.<text:s/>ואלה<text:s/>שנשמדו<text:s/>באו<text:s/>על<text:s/>ענשם<text:s/>בגלל<text:s/>חטאיהם.<text:s/>לדעתם<text:s/>החטא<text:s/>גרם<text:s/>איפוא<text:s/>לשואה</text:span><text:span text:style-name="T35_2">.<text:s/></text:span></text:p>
          </table:table-cell>
          <table:table-cell table:style-name="Cell34">
            <text:p text:style-name="P36"><text:span text:style-name="T36_1">What<text:s/>does<text:s/>the<text:s/>word<text:s/></text:span><text:span text:style-name="T36_2">l’khalotam</text:span><text:span text:style-name="T36_3">,<text:s/>“to<text:s/>annihilate<text:s/>them,”<text:s/>mean?<text:s/>Should<text:s/>we<text:s/>understand<text:s/>this<text:s/>in<text:s/>a<text:s/>quantitative<text:s/>or<text:s/>qualitative<text:s/>sense?<text:s/>Does<text:s/>it<text:s/>mean<text:s/>that<text:s/>He<text:s/>will<text:s/>not<text:s/>completely<text:s/>destroy<text:s/>them<text:s/>—<text:s/>to<text:s/>the<text:s/>point<text:s/>that<text:s/>not<text:s/>even<text:s/>a<text:s/>survivor<text:s/>or<text:s/>refugee<text:s/>is<text:s/>left<text:s/>—<text:s/>or<text:s/>that<text:s/>He<text:s/>will<text:s/>not<text:s/>destroy<text:s/>to<text:s/>such<text:s/>an<text:s/>extent<text:s/>that<text:s/>they<text:s/>cannot<text:s/>rebuild<text:s/>their<text:s/>lives?<text:s/>Those<text:s/>who<text:s/>claim<text:s/>that<text:s/>the<text:s/>Shoah<text:s/>is<text:s/>a<text:s/>result<text:s/>of<text:s/>sin<text:s/>will<text:s/>interpret<text:s/></text:span><text:span text:style-name="T36_4">l’khalotam</text:span><text:span text:style-name="T36_5"><text:s/>quantitatively,<text:s/>as<text:s/>total<text:s/>annihilation,<text:s/>total<text:s/>extermination.<text:s/>From<text:s/>this<text:s/>perspective,<text:s/>if<text:s/>any<text:s/>survivor<text:s/>remained,<text:s/>then,<text:s/>even<text:s/>though<text:s/>most<text:s/>of<text:s/>the<text:s/>population<text:s/>was<text:s/>destroyed,<text:s/>this<text:s/>would<text:s/>not<text:s/>count<text:s/>as<text:s/>“total<text:s/>annihilation”<text:s/>and<text:s/>would<text:s/>not<text:s/>therefore<text:s/>weaken<text:s/>God’s<text:s/>promise<text:s/>to<text:s/>Israel.<text:s/>These<text:s/>interpreters<text:s/>believe<text:s/>that<text:s/>since<text:s/>there<text:s/>were<text:s/>survivors<text:s/>who<text:s/>rebuilt<text:s/>their<text:s/>lives<text:s/>and<text:s/>also<text:s/>contributed<text:s/>to<text:s/>the<text:s/>enhancement<text:s/>of<text:s/>Judaism<text:s/>—<text:s/>even<text:s/>though<text:s/>very<text:s/>few<text:s/>Jews<text:s/>from<text:s/>Eastern<text:s/>Europe<text:s/>survived<text:s/>—<text:s/>a<text:s/>small<text:s/>part<text:s/>of<text:s/>the<text:s/>promise<text:s/>must<text:s/>have<text:s/>been<text:s/>kept.<text:s/>In<text:s/>this<text:s/>view,<text:s/>those<text:s/>who<text:s/>were<text:s/>destroyed<text:s/>were<text:s/>punished<text:s/>for<text:s/>their<text:s/>sins.<text:s/>These<text:s/>interpreters,<text:s/>therefore,<text:s/>believe<text:s/>that<text:s/>the<text:s/>Shoah<text:s/>was<text:s/>a<text:s/>consequence<text:s/>of<text:s/>sin.<text:s/></text:span></text:p>
          </table:table-cell>
        </table:table-row>
        <table:table-row table:style-name="Row18">
          <table:table-cell table:style-name="Cell35">
            <text:p text:style-name="P37"><text:span text:style-name="T37_1">פירוש<text:s/>זה<text:s/>מוטעה<text:s/>הוא</text:span><text:span text:style-name="T37_2">.<text:s/></text:span></text:p>
          </table:table-cell>
          <table:table-cell table:style-name="Cell36">
            <text:p text:style-name="P38"><text:span text:style-name="T38_1">This<text:s/>interpretation<text:s/>is<text:s/>incorrect<text:s/>and<text:s/>misguided.<text:s/></text:span></text:p>
          </table:table-cell>
        </table:table-row>
        <table:table-row table:style-name="Row19">
          <table:table-cell table:style-name="Cell37">
            <text:p text:style-name="P39"><text:span text:style-name="T39_1">"</text:span><text:span text:style-name="T39_2">לכלותם"<text:s/>אינה<text:s/>הכחדה<text:s/>טוטאלית</text:span><text:span text:style-name="T39_3">,[foot]</text:span><text:span text:style-name="T39_4">ראה<text:s/>—<text:s/>תהלים<text:s/>פג</text:span><text:span text:style-name="T39_5">.[/foot]<text:s/></text:span><text:span text:style-name="T39_6">הריגת<text:s/>העם<text:s/>או<text:s/>חלק<text:s/>גדול<text:s/>ממנו,<text:s/>אלא<text:s/>הריסת<text:s/>החיים<text:s/>המוסדיים<text:s/>והבסיסיים<text:s/>ללא<text:s/>תקומה</text:span><text:span text:style-name="T39_7">.<text:s/></text:span></text:p>
          </table:table-cell>
          <table:table-cell table:style-name="Cell38">
            <text:p text:style-name="P40"><text:span text:style-name="T40_1">L’khalotam</text:span><text:span text:style-name="T40_2"><text:s/>does<text:s/>not<text:s/>mean<text:s/>total<text:s/>extermination,[foot]See<text:s/>Psalms<text:s/>83.[/foot]<text:s/>the<text:s/>killing<text:s/>of<text:s/>a<text:s/>people<text:s/>or<text:s/>a<text:s/>large<text:s/>part<text:s/>of<text:s/>it,<text:s/>but<text:s/>rather<text:s/>the<text:s/>irremediable<text:s/>destruction<text:s/>of<text:s/>a<text:s/>people's<text:s/>institutional<text:s/>infrastructure.<text:s/></text:span></text:p>
          </table:table-cell>
        </table:table-row>
        <table:table-row table:style-name="Row20">
          <table:table-cell table:style-name="Cell39">
            <text:p text:style-name="P41"><text:span text:style-name="T41_1">בשואה,<text:s/>נעקרו<text:s/>ונמחקו<text:s/>כמעט<text:s/>כליל<text:s/>החיים<text:s/>היהודיים<text:s/>המוסדיים<text:s/>ומיהודי<text:s/>מזרח<text:s/>אירופה<text:s/>נשארו<text:s/>רק<text:s/>אודים<text:s/>מוצלים<text:s/>מאש.<text:s/>טושטש<text:s/>ובוטל<text:s/>הגבול<text:s/>של<text:s/>"לא<text:s/>לכלותם"<text:s/>ונתערערה<text:s/>הברית<text:s/>שכרת<text:s/>הקב״ה<text:s/>עם<text:s/>ישראל,<text:s/>אם<text:s/>כי<text:s/>לא<text:s/>הופרה<text:s/>לגמרי.<text:s/>אין<text:s/>לתלות<text:s/>איפוא<text:s/>את<text:s/>השואה<text:s/>בחטא.<text:s/>הקב״ה<text:s/>הבטיח<text:s/>לישראל<text:s/>שלא<text:s/>יכלה<text:s/>אותם<text:s/>מפני<text:s/>חטאיהם<text:s/>ואין<text:s/>לך<text:s/>כיליון<text:s/>יותר<text:s/>גדול<text:s/>בהסטוריה<text:s/>מזה<text:s/>של<text:s/>השואה</text:span><text:span text:style-name="T41_2">.<text:s/></text:span></text:p>
          </table:table-cell>
          <table:table-cell table:style-name="Cell40">
            <text:p text:style-name="P42"><text:span text:style-name="T42_1">And<text:s/>this<text:s/>is<text:s/>precisely<text:s/>what<text:s/>happened<text:s/>in<text:s/>the<text:s/>Shoah:<text:s/>institutional<text:s/>Jewish<text:s/>life<text:s/>in<text:s/>Eastern<text:s/>Europe<text:s/>was<text:s/>uprooted<text:s/>and<text:s/>almost<text:s/>totally<text:s/>erased;<text:s/>the<text:s/>only<text:s/>survivors<text:s/>were<text:s/>as<text:s/>brands<text:s/>snatched<text:s/>from<text:s/>the<text:s/>fire.<text:s/>The<text:s/>limits<text:s/>of<text:s/></text:span><text:span text:style-name="T42_2">lo<text:s/>l’khalotam</text:span><text:span text:style-name="T42_3"><text:s/>were<text:s/>blurred<text:s/>and<text:s/>suspended,<text:s/>and<text:s/>the<text:s/>covenant<text:s/>God<text:s/>made<text:s/>with<text:s/>Israel<text:s/>was<text:s/>shaken<text:s/>if<text:s/>not<text:s/>totally<text:s/>abrogated.<text:s/>We<text:s/>cannot,<text:s/>therefore,<text:s/>attribute<text:s/>the<text:s/>Shoah<text:s/>to<text:s/>sin.<text:s/>God<text:s/>promised<text:s/>not<text:s/>to<text:s/>destroy<text:s/>Israel<text:s/>for<text:s/>their<text:s/>sins,<text:s/>and<text:s/>there<text:s/>is<text:s/>no<text:s/>greater<text:s/>destruction<text:s/>in<text:s/>history<text:s/>than<text:s/>the<text:s/>Shoah.<text:s/></text:span></text:p>
          </table:table-cell>
        </table:table-row>
        <table:table-row table:style-name="Row21">
          <table:table-cell table:style-name="Cell41">
            <text:p text:style-name="P43"><text:span text:style-name="T43_1">הריסה<text:s/>זו<text:s/>לפעמים<text:s/>באה<text:s/>בעקבות<text:s/>גירוש,<text:s/>בשעה<text:s/>שהעם<text:s/>נמצא<text:s/>על<text:s/>אדמת<text:s/>נכר<text:s/>והיא<text:s/>מתוארת<text:s/>בתוכחה<text:s/>הראשונה,<text:s/>בפרשת<text:s/>"בחוקותי"<text:s/>—<text:s/></text:span><text:span text:style-name="T43_2">(ויקרא<text:s/>כו)</text:span><text:span text:style-name="T43_3">.<text:s/>ולפעמים<text:s/>הריסה<text:s/>זו<text:s/>באה<text:s/>בעקבות<text:s/>כיבוש<text:s/>בשעה<text:s/>שהעם<text:s/>נשאר<text:s/>על<text:s/>אדמתו<text:s/>והיא<text:s/>מתוארת<text:s/>בתוכחה<text:s/>השנייה,<text:s/>בפרשת<text:s/>"כי<text:s/>תבוא"<text:s/>—<text:s/></text:span><text:span text:style-name="T43_4">(דברים<text:s/>כח)</text:span><text:span text:style-name="T43_5">.<text:s/>בזה<text:s/>ובזה<text:s/>יחידים<text:s/>מתים<text:s/>בדבר,<text:s/>חרב<text:s/>ורעב<text:s/>ובמיתות<text:s/>אחרות</text:span><text:span text:style-name="T43_6">.[foot]</text:span><text:span text:style-name="T43_7">כפירושי<text:s/>בתיבת<text:s/>"לכלותם",<text:s/>נאמר<text:s/>בפירוש<text:s/>ר׳<text:s/>אליהו<text:s/>מזרחי<text:s/>לויקרא<text:s/>כו,<text:s/>ואדון<text:s/>בה<text:s/>כשאגיע<text:s/>לתקופת<text:s/>חז״ל</text:span><text:span text:style-name="T43_8">.[/foot][foot]The<text:s/>Hebrew<text:s/>text<text:s/>here<text:s/>is<text:s/>adjusted<text:s/>from<text:s/>where<text:s/>it<text:s/>originally<text:s/>appeared<text:s/>in<text:s/>accord<text:s/>with<text:s/>the<text:s/>organization<text:s/>of<text:s/>the<text:s/>English<text:s/>translation.[/foot]<text:s/></text:span></text:p>
          </table:table-cell>
          <table:table-cell table:style-name="Cell42">
            <text:p text:style-name="P44"><text:span text:style-name="T44_1">As<text:s/>for<text:s/>the<text:s/>kinds<text:s/>of<text:s/>destruction<text:s/>that<text:s/>God<text:s/>might<text:s/>bring<text:s/>as<text:s/>a<text:s/>punishment<text:s/>for<text:s/>sin:<text:s/>this<text:s/>could<text:s/>result<text:s/>in<text:s/>the<text:s/>people’s<text:s/>being<text:s/>exiled<text:s/>to<text:s/>a<text:s/>foreign<text:s/>land,<text:s/>as<text:s/>characterized<text:s/>in<text:s/>the<text:s/>first<text:s/>Rebuke<text:s/>(</text:span><text:span text:style-name="T44_2">tokhecha</text:span><text:span text:style-name="T44_3">)<text:s/>in<text:s/>parashat<text:s/>Bechukotai<text:s/>(Leviticus<text:s/>26).<text:s/>Or,<text:s/>this<text:s/>kind<text:s/>of<text:s/>destruction<text:s/>could<text:s/>result<text:s/>in<text:s/>the<text:s/>people’s<text:s/>being<text:s/>conquered<text:s/>while<text:s/>on<text:s/>their<text:s/>own<text:s/>soil,<text:s/>as<text:s/>characterized<text:s/>in<text:s/>the<text:s/>second<text:s/>Rebuke<text:s/>in<text:s/>parashat<text:s/>Ki<text:s/>Tavo<text:s/>(Deuteronomy<text:s/>28).<text:s/>In<text:s/>both<text:s/>cases,<text:s/>individuals<text:s/>die<text:s/>from<text:s/>disease,<text:s/>war,<text:s/>famine,<text:s/>and<text:s/>other<text:s/>causes.[foot]Later,<text:s/>when<text:s/>I<text:s/>consider<text:s/>the<text:s/>generation<text:s/>of<text:s/>the<text:s/>sages,<text:s/>I<text:s/>will<text:s/>comment<text:s/>on<text:s/>such<text:s/>explanations<text:s/>of<text:s/></text:span><text:span text:style-name="T44_4">l’khalotam</text:span><text:span text:style-name="T44_5"><text:s/>as<text:s/>in,<text:s/>for<text:s/>example,<text:s/>Rabbi<text:s/>Eliahu<text:s/>Mizrachi's<text:s/>commentary<text:s/>on<text:s/>Leviticus<text:s/>26.<text:s/>As<text:s/>in<text:s/>the<text:s/>commentaries<text:s/>on<text:s/>the<text:s/>word<text:s/>“</text:span><text:span text:style-name="T44_6">l’kahlotan</text:span><text:span text:style-name="T44_7">,”<text:s/>for<text:s/>example,<text:s/>in<text:s/>the<text:s/>commentary<text:s/>of<text:s/>Rabbi<text:s/>Eliahu<text:s/>Mizrachi<text:s/>on<text:s/>Leviticus<text:s/>26,<text:s/>I<text:s/>will<text:s/>comment<text:s/>on<text:s/>this<text:s/>when<text:s/>we<text:s/>turn<text:s/>to<text:s/>consider<text:s/>the<text:s/>rabbinic<text:s/>sages.[/foot]<text:s/></text:span></text:p>
          </table:table-cell>
        </table:table-row>
        <table:table-row table:style-name="Row22">
          <table:table-cell table:style-name="Cell43">
            <text:p text:style-name="P45"><text:span text:style-name="T45_1">ודע,<text:s/>שיש<text:s/>הבדל<text:s/>בין<text:s/>היחס<text:s/>של<text:s/>כיליון<text:s/>לחטא<text:s/>ובין<text:s/>היחס<text:s/>של<text:s/>גלות<text:s/>לחטא.<text:s/>היחס<text:s/>של<text:s/>גלות<text:s/>לחטא<text:s/>הודגש<text:s/>כמה<text:s/>פעמים<text:s/>בתורה<text:s/>והיא<text:s/>אף<text:s/>מנמקת<text:s/>אותו.<text:s/>הנימוק<text:s/>הוא:<text:s/>העמים<text:s/>ששכנו<text:s/>בארץ<text:s/>טרם<text:s/>נכבשה<text:s/>על<text:s/>ידי<text:s/>בני<text:s/>ישראל,<text:s/>גורשו<text:s/>והומתו<text:s/>מפני<text:s/>שהיו<text:s/>שקועים<text:s/>בתועבות<text:s/>שהתורה<text:s/>מצאה<text:s/>לנחוץ<text:s/>לפרוט<text:s/>בפרוטרוט<text:s/>מתוך<text:s/>הזהרה<text:s/>לא<text:s/>ללכת<text:s/>בעקבותיהם.<text:s/>ואם<text:s/>גם<text:s/>בני<text:s/>ישראל<text:s/>יתנהגו<text:s/>כך<text:s/>ויתורו<text:s/>אחרי<text:s/>התועבות<text:s/>האלה,<text:s/>אין<text:s/>להם<text:s/>זכות<text:s/>קיום<text:s/>בארץ<text:s/>יותר<text:s/>מקודמיהם,<text:s/>וכמוהם<text:s/>גם<text:s/>הם<text:s/>יגורשו.<text:s/>בלשון<text:s/>התורה:<text:s/>הארץ<text:s/>תקיא<text:s/>אותם.<text:s/>"לֹא<text:s/>תַּעֲשׂוּ<text:s/>מִכֹּל<text:s/>הַתּוֹעֵבֹת<text:s/>הָאֵלֶּה"<text:s/>כדי<text:s/>"וְלֹא<text:s/>תָקִיא<text:s/>הָאָרֶץ<text:s/>אֶתְכֶם<text:s/>כַּאֲשֶׁר<text:s/>קָאָה<text:s/>אֶת־הַגּוֹי<text:s/>אֲשֶׁר<text:s/>לִפְנֵיכֶם"<text:s/></text:span><text:span text:style-name="T45_2">(ויקרא<text:s/>יח:כח,<text:s/>כ:כב)</text:span><text:span text:style-name="T45_3">.<text:s/>ל"מִפְּנֵי<text:s/>חֲטָאֵינוּ<text:s/>גָּלִינוּ<text:s/>מֵאַרְצֵנוּ"<text:s/>יש<text:s/>אפוא<text:s/>צידוק<text:s/>ליגאלי</text:span><text:span text:style-name="T45_4">.<text:s/></text:span></text:p>
          </table:table-cell>
          <table:table-cell table:style-name="Cell44">
            <text:p text:style-name="P46"><text:span text:style-name="T46_1">We<text:s/>must<text:s/>bear<text:s/>in<text:s/>mind<text:s/>that<text:s/>the<text:s/>relationship<text:s/>between<text:s/>destruction<text:s/>and<text:s/>sin<text:s/>is<text:s/>different<text:s/>from<text:s/>the<text:s/>relationship<text:s/>between<text:s/>exile<text:s/>and<text:s/>sin.<text:s/>On<text:s/>several<text:s/>occasions,<text:s/>the<text:s/>Torah<text:s/>takes<text:s/>note<text:s/>of<text:s/>the<text:s/>relationship<text:s/>between<text:s/>exile<text:s/>and<text:s/>sin<text:s/>and<text:s/>even<text:s/>offers<text:s/>the<text:s/>following<text:s/>reason<text:s/>for<text:s/>it.<text:s/>The<text:s/>people<text:s/>who<text:s/>first<text:s/>inhabited<text:s/>the<text:s/>Land<text:s/>were<text:s/>expelled<text:s/>and<text:s/>killed<text:s/>because<text:s/>of<text:s/>their<text:s/>abominations.<text:s/>The<text:s/>Torah<text:s/>was,<text:s/>therefore,<text:s/>concerned<text:s/>to<text:s/>specify<text:s/>what<text:s/>these<text:s/>abominations<text:s/>were<text:s/>in<text:s/>minute<text:s/>detail,<text:s/>so<text:s/>that<text:s/>the<text:s/>children<text:s/>of<text:s/>Israel<text:s/>would<text:s/>be<text:s/>clearly<text:s/>warned:<text:s/>if<text:s/>they,<text:s/>too,<text:s/>turned<text:s/>toward<text:s/>these<text:s/>abominations,<text:s/>they<text:s/>would<text:s/>have<text:s/>no<text:s/>more<text:s/>right<text:s/>than<text:s/>their<text:s/>predecessors<text:s/>to<text:s/>remain<text:s/>in<text:s/>the<text:s/>land.<text:s/>Like<text:s/>the<text:s/>first<text:s/>inhabitants,<text:s/>they<text:s/>too<text:s/>would<text:s/>be<text:s/>expelled.<text:s/>In<text:s/>the<text:s/>language<text:s/>of<text:s/>the<text:s/>Torah,<text:s/>“the<text:s/>land<text:s/>will<text:s/>vomit<text:s/>them<text:s/>out.”<text:s/>“Do<text:s/>not<text:s/>defile<text:s/>yourselves<text:s/>in<text:s/>any<text:s/>of<text:s/>these<text:s/>ways,”<text:s/>so<text:s/>that<text:s/>“the<text:s/>land<text:s/>will<text:s/>not<text:s/>vomit<text:s/>you<text:s/>out<text:s/>the<text:s/>way<text:s/>it<text:s/>vomited<text:s/>out<text:s/>the<text:s/>nation<text:s/>that<text:s/>came<text:s/>before<text:s/>you”<text:s/></text:span><text:span text:style-name="T46_2">(Leviticus<text:s/>8:28<text:s/>and<text:s/>20:22)</text:span><text:span text:style-name="T46_3">.<text:s/>There<text:s/>is<text:s/>therefore<text:s/>legal<text:s/>justification<text:s/>for<text:s/>the<text:s/>belief<text:s/>that<text:s/>“We<text:s/>were<text:s/>exiled<text:s/>from<text:s/>our<text:s/>land<text:s/>on<text:s/>account<text:s/>of<text:s/>our<text:s/>sins”<text:s/>(</text:span><text:span text:style-name="T46_4">mipnei<text:s/>ḥatoienu<text:s/>galinu<text:s/>me’artsenu</text:span><text:span text:style-name="T46_5">).<text:s/></text:span></text:p>
          </table:table-cell>
        </table:table-row>
        <table:table-row table:style-name="Row23">
          <table:table-cell table:style-name="Cell45">
            <text:p text:style-name="P47"><text:span text:style-name="T47_1">מה<text:s/>שאין<text:s/>כן<text:s/>היחס<text:s/>של<text:s/>כיליון<text:s/>לחטא.<text:s/>הקב״ה<text:s/>הבטיח<text:s/>לישראל<text:s/>שגם<text:s/>בהיותם<text:s/>בארץ<text:s/>אויביהם<text:s/>לא<text:s/>יכלה<text:s/>אותם<text:s/>ולא<text:s/>יהרוס<text:s/>את<text:s/>הכוחות<text:s/>הפוטנציאליים<text:s/>הדרושים<text:s/>כדי<text:s/>להסתדר<text:s/>מחדש<text:s/>ולשוב<text:s/>לארצם.<text:s/>וכשנכבשה<text:s/>ארצם,<text:s/>הבטיח<text:s/>להם<text:s/>שישבור<text:s/>עול<text:s/>הגוים<text:s/>מעל<text:s/>צוואריהם<text:s/>וישתקמו.<text:s/>בתקופתנו,<text:s/>כשרוב<text:s/>בניינה<text:s/>של<text:s/>היהדות<text:s/>נהרס<text:s/>כליל,<text:s/>ללא<text:s/>תקומה,<text:s/>באכזריות<text:s/>שאין<text:s/>דוגמתה<text:s/>בהסטוריה<text:s/>האנושית.<text:s/>אין<text:s/>לתלות<text:s/>את<text:s/>הקטסטרופה<text:s/>הגדולה<text:s/>הזאת<text:s/>בחטאי<text:s/>הנספים.<text:s/>מי<text:s/>שאומר<text:s/>כן<text:s/>מכחיש<text:s/>את<text:s/>ההבטחה<text:s/>שהבטיח<text:s/>הקב״ה<text:s/>לישראל<text:s/>ויש<text:s/>לבדוק<text:s/>אחריו</text:span><text:span text:style-name="T47_2">.<text:s/></text:span></text:p>
          </table:table-cell>
          <table:table-cell table:style-name="Cell46">
            <text:p text:style-name="P48"><text:span text:style-name="T48_1">But<text:s/>there<text:s/>is<text:s/>no<text:s/>justification<text:s/>for<text:s/>relating<text:s/></text:span><text:span text:style-name="T48_2">khilayon</text:span><text:span text:style-name="T48_3"><text:s/>(“annihilation”)<text:s/>to<text:s/>sin.<text:s/>The<text:s/>Holy<text:s/>One<text:s/>promised<text:s/>Israel<text:s/>that,<text:s/>even<text:s/>if<text:s/>they<text:s/>were<text:s/>in<text:s/>the<text:s/>land<text:s/>of<text:s/>their<text:s/>enemies,<text:s/>He<text:s/>would<text:s/>not<text:s/>annihilate<text:s/>them<text:s/>nor<text:s/>destroy<text:s/>their<text:s/>capacities<text:s/>to<text:s/>reorganize<text:s/>their<text:s/>lives<text:s/>and<text:s/>return<text:s/>to<text:s/>their<text:s/>land.<text:s/>When<text:s/>their<text:s/>land<text:s/>was<text:s/>conquered,<text:s/>He<text:s/>promised<text:s/>to<text:s/>remove<text:s/>the<text:s/>yoke<text:s/>of<text:s/>the<text:s/>nations<text:s/>from<text:s/>their<text:s/>necks<text:s/>so<text:s/>that<text:s/>they<text:s/>might<text:s/>re-establish<text:s/>themselves.<text:s/>In<text:s/>our<text:s/>own<text:s/>age,<text:s/>most<text:s/>of<text:s/>the<text:s/>edifice<text:s/>of<text:s/>Judaism<text:s/>has<text:s/>been<text:s/>destroyed<text:s/>beyond<text:s/>repair<text:s/>by<text:s/>the<text:s/>cruelest<text:s/>actions<text:s/>in<text:s/>human<text:s/>history.<text:s/>We<text:s/>must<text:s/>not<text:s/>blame<text:s/>such<text:s/>a<text:s/>catastrophe<text:s/>on<text:s/>the<text:s/>sins<text:s/>of<text:s/>its<text:s/>victims.<text:s/>Anyone<text:s/>who<text:s/>does<text:s/>so<text:s/>denies<text:s/>the<text:s/>promises<text:s/>God<text:s/>made<text:s/>to<text:s/>Israel<text:s/>and<text:s/>merits<text:s/>our<text:s/>careful<text:s/>scrutiny<text:s/>("</text:span><text:span text:style-name="T48_4">[v'tsarikh]<text:s/>livdok<text:s/>aḥarov</text:span><text:span text:style-name="T48_5">").<text:s/></text:span></text:p>
          </table:table-cell>
        </table:table-row>
        <table:table-row table:style-name="Row24">
          <table:table-cell table:style-name="Cell47">
            <text:p text:style-name="P49"><text:span text:style-name="T49_1">שנוי<text:s/>בנביאים<text:s/>כיצד</text:span><text:span text:style-name="T49_2">?<text:s/></text:span></text:p>
          </table:table-cell>
          <table:table-cell table:style-name="Cell48">
            <text:p text:style-name="P50"><text:span text:style-name="T50_1">“IT<text:s/>WAS<text:s/>WRITTEN<text:s/>IN<text:s/>THE<text:s/>PROPHETS?”<text:s/>—<text:s/>WHERE?<text:s/></text:span></text:p>
          </table:table-cell>
        </table:table-row>
        <table:table-row table:style-name="Row25">
          <table:table-cell table:style-name="Cell49">
            <text:p text:style-name="P51"><text:span text:style-name="T51_1">אם<text:s/>בתורה<text:s/>הראייה<text:s/>לרעיון<text:s/>שלנו<text:s/>היא<text:s/>מן<text:s/>המלה<text:s/>"לכלותם"<text:s/>בלבד,<text:s/>הרי<text:s/>בנביאים,<text:s/>במיוחד<text:s/>בספר<text:s/>ירמיה<text:s/>הדברים<text:s/>נאמרים,<text:s/>נשנים<text:s/>ונדגשים<text:s/>בפירוש<text:s/>ומן<text:s/>הדיוק.<text:s/>וכדי<text:s/>שלא<text:s/>אאריך<text:s/>יותר<text:s/>מדי,<text:s/>אביא<text:s/>ואפרש<text:s/>כאן<text:s/>רק<text:s/>את<text:s/>הפירוש<text:s/>והוא:<text:s/>תפלתו<text:s/>של<text:s/>ירמיה<text:s/>בפרק<text:s/>י,<text:s/>כד:<text:s/>"יַסְּרֵנִי<text:s/>יהוה<text:s/>אַךְ־בְּמִשְׁפָּט<text:s/>אַל־בְּאַפְּךָ<text:s/>פֶּן־תַּמְעִטֵנִי"<text:s/>והבטחתו<text:s/>של<text:s/>הקב״ה<text:s/>בפרק<text:s/>ל,<text:s/>יא<text:s/>ו-מו,<text:s/>כח:<text:s/>"כִּי־אִתְּךָ<text:s/>אֲנִי<text:s/>נְאֻם־יְהוָה<text:s/>לְהוֹשִׁיעֶךָ<text:s/>כִּי<text:s/>אֶעֱשֶׂה<text:s/>כָלָה<text:s/>בְּכָל־הַגּוֹיִם<text:s/>אֲשֶׁר<text:s/>הֲפִצוֹתִיךָ<text:s/>שָּׁם<text:s/>אַךְ<text:s/>אֹתְךָ<text:s/>לֹא־אֶעֱשֶׂה<text:s/>כָלָה<text:s/>וְיִסַּרְתִּיךָ<text:s/>לַמִּשְׁפָּט<text:s/>וְנַקֵּה<text:s/>לֹא<text:s/>אֲנַקֶּךָּ".<text:s/>התפילה<text:s/>היא<text:s/>שהקב״ה<text:s/>גם<text:s/>כשמייסר<text:s/>את<text:s/>ישראל<text:s/>בגלל<text:s/>חטאיהם,<text:s/>ייסר<text:s/>אותם<text:s/>"אך<text:s/>במשפט".<text:s/>ופירש<text:s/>הרד״ק<text:s/>"כפי<text:s/>שנוכל<text:s/>לסבול",<text:s/>כפי<text:s/>כוחנו.<text:s/>יחידים<text:s/>יסבלו<text:s/>דבר<text:s/>חרב<text:s/>ורעב<text:s/>ומיתות<text:s/>אחרות<text:s/>אבל<text:s/>אמות<text:s/>הסיפים<text:s/>של<text:s/>החיים<text:s/>הקולקטיביים<text:s/>לא<text:s/>ינועו<text:s/>והחיים<text:s/>המוסדיים<text:s/>לא<text:s/>יתפרקו.<text:s/>פעולות<text:s/>ציבוריות<text:s/>תמשכנה<text:s/>אמנם<text:s/>מתוך<text:s/>חבלי<text:s/>ייסורים<text:s/>נוראים<text:s/>אך<text:s/>בלי<text:s/>כלייה.<text:s/>דבר<text:s/>זה<text:s/>הודגש<text:s/>גם<text:s/>במילים<text:s/>"אל<text:s/>באפך",<text:s/>אל<text:s/>ברוגזך,<text:s/>"פן<text:s/>תמעיטנו",<text:s/>פן<text:s/>תהיה<text:s/>כלייה.<text:s/>וברד״ק<text:s/>"אם<text:s/>תיסרני<text:s/>באפך,<text:s/>תמעיטני<text:s/>מהיות<text:s/>גוי".<text:s/>אבל<text:s/>אם<text:s/>תייסרני<text:s/>במשפט<text:s/>נשאר<text:s/>גוי<text:s/>—<text:s/>והחיים<text:s/>הציבוריים,<text:s/>הקולקטיביים<text:s/>יימשכו<text:s/>גם<text:s/>לאחר<text:s/>הייסורים</text:span><text:span text:style-name="T51_2">.<text:s/></text:span></text:p>
          </table:table-cell>
          <table:table-cell table:style-name="Cell50">
            <text:p text:style-name="P52"><text:span text:style-name="T52_1">In<text:s/>the<text:s/>Torah,<text:s/>the<text:s/>proof<text:s/>for<text:s/>our<text:s/>thesis<text:s/>can<text:s/>be<text:s/>found<text:s/>only<text:s/>by<text:s/>analyzing<text:s/>the<text:s/>word<text:s/></text:span><text:span text:style-name="T52_2">l'khalotam</text:span><text:span text:style-name="T52_3"><text:s/>(“to<text:s/>annihilate<text:s/>you”).<text:s/>In<text:s/>the<text:s/>Prophets,<text:s/>especially<text:s/>the<text:s/>book<text:s/>of<text:s/>Jeremiah,<text:s/>the<text:s/>evidence<text:s/>is<text:s/>clear,<text:s/>and<text:s/>precise.<text:s/>I<text:s/>will<text:s/>cite<text:s/>and<text:s/>interpret<text:s/>only<text:s/>the<text:s/>primary<text:s/>prooftexts:<text:s/>Jeremiah’s<text:s/>prayer<text:s/>in<text:s/>chapter<text:s/>10:24:<text:s/>“Chastise<text:s/>me,<text:s/>O<text:s/>Lord,<text:s/>but<text:s/>in<text:s/>measure,<text:s/>not<text:s/>according<text:s/>to<text:s/>your<text:s/>anger,<text:s/>lest<text:s/>You<text:s/>reduce<text:s/>me<text:s/>to<text:s/>nothing”;<text:s/>and<text:s/>God's<text:s/>promise<text:s/>in<text:s/>chapters<text:s/>30:11<text:s/>and<text:s/>46:28:<text:s/>“For<text:s/>I<text:s/>am<text:s/>with<text:s/>you<text:s/>to<text:s/>deliver<text:s/>you,<text:s/>declares<text:s/>the<text:s/>Lord.<text:s/>I<text:s/>will<text:s/>make<text:s/>an<text:s/>end<text:s/>of<text:s/>all<text:s/>the<text:s/>nations<text:s/>among<text:s/>which<text:s/>I<text:s/>have<text:s/>dispersed<text:s/>you.<text:s/>But<text:s/>I<text:s/>will<text:s/>not<text:s/>make<text:s/>an<text:s/>end<text:s/>of<text:s/>you.<text:s/>I<text:s/>will<text:s/>not<text:s/>leave<text:s/>you<text:s/>unpunished,<text:s/>but<text:s/>I<text:s/>will<text:s/>chastise<text:s/>you<text:s/>in<text:s/>measure.”<text:s/>Jeremiah<text:s/>prays<text:s/>that,<text:s/>while<text:s/>chastising<text:s/>Israel<text:s/>for<text:s/>their<text:s/>sins,<text:s/>God<text:s/>will<text:s/>chastise<text:s/>them<text:s/>“only<text:s/>in<text:s/>measure.”<text:s/>RadaḲ<text:s/>interprets<text:s/>this<text:s/>as<text:s/>“as<text:s/>much<text:s/>as<text:s/>we<text:s/>can<text:s/>suffer,”<text:s/>according<text:s/>to<text:s/>our<text:s/>capacities.<text:s/>Individuals<text:s/>will<text:s/>suffer<text:s/>disease,<text:s/>war,<text:s/>famine,<text:s/>and<text:s/>other<text:s/>deaths,<text:s/>but<text:s/>the<text:s/>“door-posts”<text:s/>(</text:span><text:span text:style-name="T52_4">amot<text:s/>hasipim</text:span><text:span text:style-name="T52_5">)<text:s/>will<text:s/>not<text:s/>be<text:s/>moved,<text:s/>and<text:s/>the<text:s/>bases<text:s/>for<text:s/>everyday<text:s/>existence<text:s/>will<text:s/>not<text:s/>be<text:s/>undone.<text:s/>Communal<text:s/>activities<text:s/>will<text:s/>continue,<text:s/>even<text:s/>if<text:s/>in<text:s/>terrible<text:s/>suffering<text:s/>—<text:s/>but<text:s/>without<text:s/>destruction.<text:s/>This<text:s/>point<text:s/>is<text:s/>emphasized<text:s/>again<text:s/>in<text:s/>the<text:s/>words<text:s/></text:span><text:span text:style-name="T52_6">al<text:s/>be’apecha</text:span><text:span text:style-name="T52_7">,<text:s/>“Do<text:s/>not<text:s/>act<text:s/>out<text:s/>of<text:s/>your<text:s/>wrath,”<text:s/>please,<text:s/>do<text:s/>not<text:s/>be<text:s/>angry,<text:s/></text:span><text:span text:style-name="T52_8">pen<text:s/>yamitenu</text:span><text:span text:style-name="T52_9"><text:s/>“lest<text:s/>we<text:s/>die,”<text:s/>lest<text:s/>we<text:s/>be<text:s/>annihilated,<text:s/></text:span><text:span text:style-name="T52_10">tihe<text:s/>kaliah</text:span><text:span text:style-name="T52_11">.<text:s/>In<text:s/>Radaḳ’s<text:s/>reading,<text:s/>“if<text:s/>you<text:s/>chastise<text:s/>us<text:s/>in<text:s/>anger,<text:s/>you<text:s/>will<text:s/>reduce<text:s/>us<text:s/>to<text:s/>something<text:s/>less<text:s/>than<text:s/>a<text:s/>people”<text:s/>(</text:span><text:span text:style-name="T52_12">Im<text:s/>teyasreni<text:s/>be’apkha,<text:s/>tam’iteni<text:s/>mi’heyot<text:s/>goy</text:span><text:span text:style-name="T52_13">).<text:s/>But<text:s/>if<text:s/>you<text:s/>chastise<text:s/>us<text:s/>in<text:s/>measure,<text:s/>we<text:s/>will<text:s/>remain<text:s/>a<text:s/>people:<text:s/>our<text:s/>corporate<text:s/>life<text:s/>will<text:s/>continue<text:s/>even<text:s/>after<text:s/>Your<text:s/>chastisement.<text:s/></text:span></text:p>
          </table:table-cell>
        </table:table-row>
        <table:table-row table:style-name="Row26">
          <table:table-cell table:style-name="Cell51">
            <text:p text:style-name="P53"><text:span text:style-name="T53_1">התפילה<text:s/>של<text:s/>ירמיה<text:s/>נתקבלה,<text:s/>ובפרק<text:s/>ל,<text:s/>יא<text:s/>ו-מו,<text:s/>כח<text:s/>הקב״ה<text:s/>מבטיח<text:s/>את<text:s/>ישראל:<text:s/>"ויסרתיך<text:s/>למשפט<text:s/>ונקה<text:s/>לא<text:s/>אנקך".<text:s/>הפירוש<text:s/>ברד״ק<text:s/>הוא:<text:s/>"אייסרך<text:s/>כפי<text:s/>שתוכל<text:s/>לסבול,<text:s/>לא<text:s/>כפי<text:s/>אפי<text:s/>וחמתי,<text:s/>לא<text:s/>לפי<text:s/>מעשיכם<text:s/>הרעים".<text:s/>היינו,<text:s/>מעשיכם<text:s/>הרעים<text:s/>דורשים<text:s/>כלייה.<text:s/>אך<text:s/>אלהים<text:s/>אל<text:s/>חום<text:s/>וחנון<text:s/>הוא<text:s/>ולא<text:s/>יתן<text:s/>להשחית<text:s/>לְכָלָה.<text:s/>הרד״ק<text:s/>מביא<text:s/>פירוש<text:s/>זה<text:s/>מתרגום<text:s/>יונתן,<text:s/>שמע<text:s/>מינה<text:s/>עתיק<text:s/>הוא.<text:s/>זה<text:s/>לשונו<text:s/>של<text:s/>התרגום<text:s/>בפרק<text:s/>ו:<text:s/>"איתי<text:s/>עליהן<text:s/>יסורין<text:s/>ה׳,<text:s/>אך<text:s/>בדין<text:s/>חשוך<text:s/>[חסוך].<text:s/>לא<text:s/>יתקף<text:s/>רוגזך<text:s/>בהון<text:s/>דלמא<text:s/>יזערו"<text:s/>—<text:s/>על<text:s/>ידי<text:s/>כלייה.<text:s/>ומוסיף<text:s/>בפרק<text:s/>ל׳<text:s/>"ואייתי<text:s/>עליך<text:s/>יסורין<text:s/>לאלפותך<text:s/>ברם<text:s/>בדין<text:s/>חסוך<text:s/>ושיצאה<text:s/>לא<text:s/>אשיצינך"<text:s/>..<text:s/>התרגום<text:s/>מוסיף<text:s/>לאלפותך,<text:s/>ללמדך,<text:s/>ורש״י<text:s/>מוסיף:<text:s/>מעט<text:s/>מעט.<text:s/>שניהם,<text:s/>התרגום<text:s/>ורש״י<text:s/>מוסיפים<text:s/>על<text:s/>המלה<text:s/>"למשפט",<text:s/>וכוונתם<text:s/>לומר<text:s/>שהייסורים<text:s/>לא<text:s/>יהיו<text:s/>חזקים<text:s/>מדי.<text:s/>במפורש<text:s/>נאמר<text:s/>שהקב״ה<text:s/>ייסר<text:s/>את<text:s/>ישראל<text:s/>מפני<text:s/>חטאיהם<text:s/>אבל<text:s/>לא<text:s/>יכלה<text:s/>אותם.<text:s/>לא<text:s/>ישמיד<text:s/>אותם.<text:s/>הבטחה<text:s/>זו<text:s/>הבטיח<text:s/>הקב״ה<text:s/>רק<text:s/>לעם<text:s/>ישראל.<text:s/>יחידים<text:s/>יסבלו<text:s/>גם<text:s/>מוות,<text:s/>אבל<text:s/>אפשר<text:s/>להעביר<text:s/>את<text:s/>הגזרה<text:s/>על<text:s/>ידי<text:s/>תשובה<text:s/>תפילה<text:s/>צדקה<text:s/>אך<text:s/>אין<text:s/>בו<text:s/>משום<text:s/>הבטחה</text:span><text:span text:style-name="T53_2">.[foot]</text:span><text:span text:style-name="T53_3">ראה<text:s/>תהלים<text:s/>קיח,<text:s/>יז:<text:s/>"יסור<text:s/>יסרני<text:s/>יה<text:s/>ולמות<text:s/>לא<text:s/>נתנני"<text:s/>ומשנה<text:s/>וגמרא<text:s/>יומא<text:s/>פה:<text:s/>ב,<text:s/>פו:<text:s/>א</text:span><text:span text:style-name="T53_4">.[/foot]<text:s/></text:span></text:p>
          </table:table-cell>
          <table:table-cell table:style-name="Cell52">
            <text:p text:style-name="P54"><text:span text:style-name="T54_1">Jeremiah’s<text:s/>prayer<text:s/>was<text:s/>accepted,<text:s/>and,<text:s/>in<text:s/>chapters<text:s/>30:11<text:s/>and<text:s/>46:28,<text:s/>the<text:s/>Holy<text:s/>One<text:s/>promises<text:s/>Israel,<text:s/>“I<text:s/>will<text:s/>indeed<text:s/>chastise<text:s/>you<text:s/>in<text:s/>measure<text:s/>and<text:s/>will<text:s/>not<text:s/>utterly<text:s/>destroy<text:s/>you.”<text:s/>In<text:s/>Radaḳ’s<text:s/>reading,<text:s/>“I<text:s/>will<text:s/>chastise<text:s/>you<text:s/>in<text:s/>proportion<text:s/>to<text:s/>what<text:s/>you<text:s/>can<text:s/>tolerate,<text:s/>not<text:s/>in<text:s/>proportion<text:s/>to<text:s/>my<text:s/>anger<text:s/>and<text:s/>fury,<text:s/>and<text:s/>not<text:s/>in<text:s/>proportion<text:s/>to<text:s/>your<text:s/>evil<text:s/>deeds.”<text:s/>That<text:s/>is<text:s/>to<text:s/>say,<text:s/>your<text:s/>evil<text:s/>deeds<text:s/>merit<text:s/>your<text:s/>annihilation,<text:s/>but<text:s/>our<text:s/>God<text:s/>is<text:s/>a<text:s/>god<text:s/>of<text:s/>compassion<text:s/>and<text:s/>mercy<text:s/>and<text:s/>would<text:s/>not<text:s/>inflict<text:s/>total<text:s/>destruction.<text:s/>Radaḳ<text:s/>offers<text:s/>this<text:s/>evidently<text:s/>ancient<text:s/>reading<text:s/>from<text:s/>Targum<text:s/>Yonatan,<text:s/>which<text:s/>reads:<text:s/>“You<text:s/>will<text:s/>suffer<text:s/>God’s<text:s/>chastisements,<text:s/>but<text:s/>will<text:s/>be<text:s/>spared<text:s/>the<text:s/>full<text:s/>extent<text:s/>of<text:s/>the<text:s/>law”<text:s/>(Ch.<text:s/>10)<text:s/>—<text:s/>that<text:s/>is,<text:s/>you<text:s/>will<text:s/>be<text:s/>spared<text:s/>annihilation.<text:s/>The<text:s/>Targum<text:s/>adds,<text:s/>in<text:s/>Ch.<text:s/>30:<text:s/>“you<text:s/>will<text:s/>suffer<text:s/>chastisements<text:s/>for<text:s/>the<text:s/>sake<text:s/>of<text:s/>instruction,<text:s/>but<text:s/>you<text:s/>will<text:s/>be<text:s/>spared<text:s/>the<text:s/>full<text:s/>extent<text:s/>of<text:s/>the<text:s/>law.<text:s/>The<text:s/>Targum<text:s/>adds<text:s/></text:span><text:span text:style-name="T54_2">l'alfutekha</text:span><text:span text:style-name="T54_3"><text:s/>—<text:s/>“to<text:s/>teach<text:s/>you”<text:s/>—<text:s/>and<text:s/>Rashi<text:s/>adds<text:s/></text:span><text:span text:style-name="T54_4">me'at<text:s/>me'at</text:span><text:span text:style-name="T54_5"><text:s/>("little<text:s/>by<text:s/>little”).<text:s/>Both<text:s/>Rashi<text:s/>and<text:s/>the<text:s/>Targum<text:s/>thus<text:s/>extend<text:s/>the<text:s/>meaning<text:s/>of<text:s/>the<text:s/>word<text:s/></text:span><text:span text:style-name="T54_6">l’mishpat</text:span><text:span text:style-name="T54_7"><text:s/>(“in<text:s/>measure”)<text:s/>in<text:s/>order<text:s/>to<text:s/>indicate<text:s/>that<text:s/>the<text:s/>chastisements<text:s/>will<text:s/>not<text:s/>be<text:s/>too<text:s/>strong.<text:s/>This<text:s/>says<text:s/>explicitly<text:s/>that<text:s/>the<text:s/>Holy<text:s/>One<text:s/>will<text:s/>chastise<text:s/>Israel<text:s/>in<text:s/>proportion<text:s/>to<text:s/>their<text:s/>sins<text:s/>but<text:s/>will<text:s/>not<text:s/>annihilate<text:s/>them.<text:s/>The<text:s/>Holy<text:s/>One<text:s/>gave<text:s/>this<text:s/>promise<text:s/>only<text:s/>to<text:s/>Israel.<text:s/>As<text:s/>for<text:s/>individuals,<text:s/>while<text:s/>they<text:s/>may<text:s/>suffer<text:s/>death,<text:s/>they<text:s/>may<text:s/>also<text:s/>avert<text:s/>the<text:s/>decree<text:s/>through<text:s/>repentance,<text:s/>prayers,<text:s/>and<text:s/>charity,<text:s/>although<text:s/>there<text:s/>is<text:s/>no<text:s/>promise<text:s/>that<text:s/>these<text:s/>will<text:s/>succeed.[foot]See<text:s/>Psalms<text:s/>118:18:<text:s/>“The<text:s/>Lord<text:s/>has<text:s/>severely<text:s/>afflicted<text:s/>me,<text:s/>but<text:s/>has<text:s/>not<text:s/>delivered<text:s/>me<text:s/>to<text:s/>death”;<text:s/>and<text:s/>see<text:s/>the<text:s/>Mishnah<text:s/>and<text:s/>the<text:s/>Gemara<text:s/>in<text:s/>Yoma<text:s/>85b-86a.[/foot]<text:s/></text:span></text:p>
          </table:table-cell>
        </table:table-row>
        <table:table-row table:style-name="Row27">
          <table:table-cell table:style-name="Cell53">
            <text:p text:style-name="P55"><text:span text:style-name="T55_1">מה<text:s/>שקרה<text:s/>בשואה<text:s/>הוא<text:s/>מעל<text:s/>ומעבר<text:s/>ל"משפט",<text:s/>מעל<text:s/>ומעבר<text:s/>לייסורים,<text:s/>מעל<text:s/>ומעבר<text:s/>כל<text:s/>עונש.<text:s/>אין<text:s/>עבירה<text:s/>שראויה<text:s/>לעונש<text:s/>כזה.<text:s/>כלייה<text:s/>נחרצת<text:s/>כמוה<text:s/>עוד<text:s/>לא<text:s/>היתה<text:s/>בהיסטוריה,<text:s/>עוד<text:s/>לא<text:s/>ברא<text:s/>השטן<text:s/>ואין<text:s/>לתלותה<text:s/>בחטא.<text:s/>מי<text:s/>שתולה<text:s/>את<text:s/>השואה<text:s/>בחטא<text:s/>מכחיש<text:s/>את<text:s/>ההבטחה<text:s/>שהבטיח<text:s/>הקב״ה<text:s/>לירמיה<text:s/>הנביא<text:s/>פעמיים:<text:s/>"אתך",<text:s/>עם<text:s/>ישראל<text:s/>"לֹא־אֶעֱשֶׂה<text:s/>כָלָה.<text:s/>.<text:s/>.<text:s/>.וְנַקֵּה<text:s/>לֹא<text:s/>אֲנַקֶּךָּ".<text:s/>ולא<text:s/>עוד<text:s/>אלא<text:s/>שמוציא<text:s/>לעז<text:s/>על<text:s/>הסובלים<text:s/>שהם<text:s/>בעצמם<text:s/>גרמו<text:s/>לסבלם,<text:s/>ובעקיפין<text:s/>מקטין<text:s/>את<text:s/>אשמת<text:s/>הנאשמים<text:s/>בטענה<text:s/>שהם<text:s/>עשו<text:s/>מה<text:s/>שצריך<text:s/>היה<text:s/>לעשות.<text:s/>אלמלא<text:s/>הם,<text:s/>אחרים<text:s/>היו<text:s/>עושים<text:s/>כן.<text:s/>דברים<text:s/>אלה<text:s/>הס<text:s/>מלאומרם</text:span><text:span text:style-name="T55_2">.<text:s/></text:span></text:p>
          </table:table-cell>
          <table:table-cell table:style-name="Cell54">
            <text:p text:style-name="P56"><text:span text:style-name="T56_1">What<text:s/>happened<text:s/>in<text:s/>the<text:s/>Shoah<text:s/>is<text:s/>above<text:s/>and<text:s/>beyond<text:s/>measure<text:s/>(</text:span><text:span text:style-name="T56_2">l'mishpat</text:span><text:span text:style-name="T56_3">):<text:s/>above<text:s/>and<text:s/>beyond<text:s/>suffering,<text:s/>above<text:s/>and<text:s/>beyond<text:s/>any<text:s/>punishment.<text:s/>There<text:s/>is<text:s/>no<text:s/>transgression<text:s/>that<text:s/>merits<text:s/>such<text:s/>punishment.<text:s/>Such<text:s/>utter<text:s/>destruction<text:s/>has<text:s/>never<text:s/>transpired<text:s/>before<text:s/>in<text:s/>history,<text:s/>has<text:s/>never<text:s/>before<text:s/>been<text:s/>fashioned<text:s/>by<text:s/>Satan,<text:s/>and<text:s/>it<text:s/>cannot<text:s/>be<text:s/>attributed<text:s/>to<text:s/>sin.<text:s/>Whoever<text:s/>attributes<text:s/>the<text:s/>Shoah<text:s/>to<text:s/>sin<text:s/>denies<text:s/>the<text:s/>promise<text:s/>God<text:s/>made<text:s/>on<text:s/>two<text:s/>occasions<text:s/>to<text:s/>the<text:s/>prophet<text:s/>Jeremiah:<text:s/>“with<text:s/>respect<text:s/>to<text:s/>you”<text:s/>(</text:span><text:span text:style-name="T56_4">itkha</text:span><text:span text:style-name="T56_5">)<text:s/>—<text:s/>the<text:s/>people<text:s/>Israel<text:s/>—<text:s/>“I<text:s/>will<text:s/>not<text:s/>bring<text:s/>annihilation<text:s/>and<text:s/>will<text:s/>not<text:s/>utterly<text:s/>destroy”<text:s/>(</text:span><text:span text:style-name="T56_6">lo<text:s/>e'ese<text:s/>khale.<text:s/>.<text:s/>.venake<text:s/>lo<text:s/>anakeka</text:span><text:span text:style-name="T56_7">).<text:s/>Such<text:s/>a<text:s/>person<text:s/>not<text:s/>only<text:s/>accuses<text:s/>the<text:s/>sufferers<text:s/>slanderously<text:s/>with<text:s/>having<text:s/>caused<text:s/>their<text:s/>own<text:s/>suffering,<text:s/>but<text:s/>also<text:s/>indirectly<text:s/>belittles<text:s/>the<text:s/>guilt<text:s/>of<text:s/>the<text:s/>truly<text:s/>guilty<text:s/>by<text:s/>implying<text:s/>that<text:s/>they<text:s/>only<text:s/>did<text:s/>what<text:s/>they<text:s/>had<text:s/>to<text:s/>do.<text:s/>If<text:s/>not<text:s/>they,<text:s/>then<text:s/>some<text:s/>others<text:s/>would<text:s/>have<text:s/>had<text:s/>to<text:s/>do<text:s/>this.<text:s/>Such<text:s/>things<text:s/>must<text:s/>not<text:s/>be<text:s/>uttered!<text:s/></text:span></text:p>
          </table:table-cell>
        </table:table-row>
        <table:table-row table:style-name="Row28">
          <table:table-cell table:style-name="Cell55">
            <text:p text:style-name="P57"><text:span text:style-name="T57_1">והנה<text:s/>לא<text:s/>אצא<text:s/>ידי<text:s/>חובתי<text:s/>אם<text:s/>לא<text:s/>אזכיר<text:s/>גם<text:s/>את<text:s/>המקומות<text:s/>שנראים<text:s/>כאילו<text:s/>הם<text:s/>סותרים<text:s/>את<text:s/>התיזה<text:s/>שלי<text:s/>שלפי<text:s/>התנ״ך<text:s/>חטאים<text:s/>אינם<text:s/>מביאים<text:s/>לידי<text:s/>כלייה.<text:s/>רוב<text:s/>המקומות<text:s/>שנראים<text:s/>כסותרים<text:s/>כמו<text:s/>ירמיה<text:s/>ט,<text:s/>טו:<text:s/>"וְשִׁלַּחְתִּי<text:s/>אַחֲרֵיהֶם<text:s/>אֶת־הַחֶרֶב<text:s/>עַד<text:s/>כַּלּוֹתִי<text:s/>אוֹתָם":<text:s/>יד,<text:s/>יכ:<text:s/>"כִּי<text:s/>בַּחֶרֶב<text:s/>וּבָרָעָב<text:s/>וּבַדֶּבֶר<text:s/>אָנֹכִי<text:s/>מְכַלֶּה<text:s/>אוֹתָם"<text:s/>וביחזקאל<text:s/>ה,<text:s/>יג:<text:s/>"וְכָלָה<text:s/>אַפִּי<text:s/>וגו׳",<text:s/>ו,<text:s/>יכ:<text:s/>"וְכִלֵּיתִי<text:s/>חֲמָתִי<text:s/>בָּֽם",<text:s/>ו,<text:s/>ח:<text:s/>"וְכִלֵּיתִי<text:s/>אַפִּי<text:s/>בָּךְ"<text:s/>—<text:s/>בנקל<text:s/>ניתנים<text:s/>להשלים<text:s/>ולומר<text:s/>ש"כָלָה"<text:s/>שם<text:s/>אינו<text:s/>מוסב<text:s/>על<text:s/>כלל<text:s/>ישראל<text:s/>או<text:s/>רובו<text:s/>אלא<text:s/>על<text:s/>יחידים<text:s/>וקבוצות<text:s/>שאינם<text:s/>נכללים<text:s/>בהבטחה<text:s/>שהבטיח<text:s/>הקב״ה<text:s/>לירמיהו<text:s/>לא<text:s/>לכלותם.<text:s/>אבל<text:s/>במקום<text:s/>אחד<text:s/>קשה<text:s/>להשלים,<text:s/>והוא<text:s/>הנבואה<text:s/>על<text:s/>שארית<text:s/>יהודה<text:s/>בירמיה<text:s/>מב,<text:s/>מד:<text:s/>הקושי<text:s/>מתחזק<text:s/>כשנתבונן<text:s/>ונראה<text:s/>שהמקורות<text:s/>שם<text:s/>אינם<text:s/>עקביים<text:s/>לגמרי<text:s/>ושהנושא<text:s/>הוא<text:s/>"בהדי<text:s/>כבשי<text:s/>דרחמנא",<text:s/>בסודות<text:s/>של<text:s/>הקב״ה.<text:s/>לכן<text:s/>נאריך<text:s/>בו</text:span><text:span text:style-name="T57_2">.<text:s/></text:span></text:p>
          </table:table-cell>
          <table:table-cell table:style-name="Cell56">
            <text:p text:style-name="P58"><text:span text:style-name="T58_1">I<text:s/>cannot<text:s/>fail<text:s/>to<text:s/>take<text:s/>note<text:s/>of<text:s/>the<text:s/>texts<text:s/>that<text:s/>appear<text:s/>to<text:s/>contradict<text:s/>my<text:s/>claim<text:s/>that<text:s/>sins<text:s/>do<text:s/>not<text:s/>bring<text:s/>annihilation.<text:s/>Most<text:s/>texts<text:s/>that<text:s/>appear<text:s/>to<text:s/>contradict<text:s/>my<text:s/>reading<text:s/>of<text:s/></text:span><text:span text:style-name="T58_2">khala</text:span><text:span text:style-name="T58_3"><text:s/>are<text:s/>easily<text:s/>reconciled<text:s/>by<text:s/>noting<text:s/>that,<text:s/>in<text:s/>these<text:s/>texts,<text:s/></text:span><text:span text:style-name="T58_4">khala</text:span><text:span text:style-name="T58_5"><text:s/>does<text:s/>not<text:s/>apply<text:s/>to<text:s/>all<text:s/>Israel<text:s/>or<text:s/>even<text:s/>most<text:s/>of<text:s/>Israel,<text:s/>but<text:s/>only<text:s/>to<text:s/>individuals<text:s/>and<text:s/>groups<text:s/>who<text:s/>are<text:s/>not<text:s/>included<text:s/>in<text:s/>the<text:s/>promise<text:s/>that<text:s/>God<text:s/>made<text:s/>“not<text:s/>to<text:s/>annihilate<text:s/>them.”<text:s/>Among<text:s/>such<text:s/>texts<text:s/>are<text:s/>Jeremiah<text:s/>9:15,<text:s/>“I<text:s/>will<text:s/>send<text:s/>the<text:s/>sword<text:s/>after<text:s/>them<text:s/>until<text:s/>I<text:s/>have<text:s/>consumed<text:s/>them”;<text:s/>Jeremiah<text:s/>14:12,<text:s/>“I<text:s/>will<text:s/>consume<text:s/>them<text:s/>by<text:s/>the<text:s/>sword,<text:s/>by<text:s/>famine,<text:s/>and<text:s/>by<text:s/>disease”;<text:s/>and<text:s/>Ezekiel<text:s/>5:13,<text:s/>“I<text:s/>will<text:s/>vent<text:s/>my<text:s/>fury<text:s/>on<text:s/>them.”<text:s/>One<text:s/>case<text:s/>is,<text:s/>however,<text:s/>difficult<text:s/>to<text:s/>reconcile<text:s/>in<text:s/>this<text:s/>way:<text:s/>Jeremiah’s<text:s/>prophecy<text:s/>on<text:s/>“the<text:s/>Remnant<text:s/>of<text:s/>Judah”<text:s/>(</text:span><text:span text:style-name="T58_6">sh’erit<text:s/>yehudah</text:span><text:span text:style-name="T58_7">)<text:s/>in<text:s/>Jeremiah<text:s/>42:44.<text:s/>The<text:s/>difficulty<text:s/>gets<text:s/>stronger<text:s/>when<text:s/>we<text:s/>see<text:s/>that<text:s/>the<text:s/>sources<text:s/>there<text:s/>are<text:s/>contradictory,<text:s/>and<text:s/>that<text:s/>the<text:s/>matter<text:s/>belongs<text:s/>among<text:s/>God’s<text:s/>secrets,<text:s/></text:span><text:span text:style-name="T58_8">behadi<text:s/>k’vshi<text:s/>deraḥmana</text:span><text:span text:style-name="T58_9">.<text:s/>Let<text:s/>us<text:s/>therefore<text:s/>consider<text:s/>the<text:s/>matter<text:s/>at<text:s/>length.<text:s/></text:span></text:p>
          </table:table-cell>
        </table:table-row>
        <table:table-row table:style-name="Row29">
          <table:table-cell table:style-name="Cell57">
            <text:p text:style-name="P59"><text:span text:style-name="T59_1">על<text:s/>שארית<text:s/>יהודה<text:s/>במצרים<text:s/>מנבא<text:s/>ירמיהו<text:s/>בפרק<text:s/>מד,<text:s/>יב-יד<text:s/>השמדה<text:s/>נחרצת:<text:s/>"אֶרֶץ־מִצְרַיִם.<text:s/>.<text:s/>.יִפֹּלוּ<text:s/>בַּחֶרֶב<text:s/>בָּרָעָב<text:s/>יִתַּמּוּ<text:s/>מִקָּטֹן<text:s/>וְעַד־גָּדוֹל<text:s/>בַּחֶרֶב<text:s/>וּבָרָעָב<text:s/>יָמֻתוּ. . .<text:s/>.<text:s/>וְלֹא<text:s/>יִהְיֶה<text:s/>פָּלִיט<text:s/>וְשָׂרִיד<text:s/>לִשְׁאֵרִית<text:s/>יְהוּדָה<text:s/>הַבָּאִים<text:s/>לָגוּר־שָׁם<text:s/>בְּאֶרֶץ<text:s/>מִצְרָיִם<text:s/>וגו׳."<text:s/>כי<text:s/>לא<text:s/>ישובו<text:s/>כי<text:s/>אם<text:s/>פליטים<text:s/>וכל<text:s/>השמדה<text:s/>זו<text:s/>באה<text:s/>"מִפְּנֵי<text:s/>אֲשֶׁר<text:s/>קִטַּרְתֶּם<text:s/>.<text:s/>.<text:s/>.<text:s/>.<text:s/>לִמְלֶכֶת<text:s/>הַשָּׁמַיִם<text:s/>וּלְהַסֵּךְ<text:s/>לָהּ<text:s/>נְסָכִים"<text:s/>"וַאֲשֶׁר<text:s/>חֲטָאתֶם<text:s/>לַיהוָה<text:s/>וְלֹא<text:s/>שְׁמַעְתֶּם<text:s/>בְּקוֹל<text:s/>יְהוָה<text:s/>וּבְתֹרָתוֹ<text:s/>וּבְחֻקֹּתָיו<text:s/>וּבְעֵדְוֺתָיו<text:s/>לֹא<text:s/>הֲלַכְתֶּם<text:s/>עַל־כֵּן<text:s/>קָרָאת<text:s/>אֶתְכֶם<text:s/>הָרָעָה<text:s/>הַזֹּאת<text:s/>כַּיּוֹם<text:s/>הַזֶּה"<text:s/>-<text:s/>שם<text:s/>כג.<text:s/>ניבא<text:s/>להם<text:s/>ירמיה<text:s/>שמפני<text:s/>חטאיהם<text:s/>"יִתַּמּוּ<text:s/>כֹּל<text:s/>בְּאֶרֶץ<text:s/>מִצְרַיִם"<text:s/>—<text:s/>נמצא<text:s/>המקור<text:s/>סותר<text:s/>את<text:s/>מה<text:s/>שאמרתי<text:s/>שהקב״ה<text:s/>הבטיח<text:s/>לא<text:s/>לכלות<text:s/>את<text:s/>ישראל<text:s/>או<text:s/>חלק<text:s/>גדול<text:s/>ממנו</text:span><text:span text:style-name="T59_2">.<text:s/></text:span></text:p>
          </table:table-cell>
          <table:table-cell table:style-name="Cell58">
            <text:p text:style-name="P60"><text:span text:style-name="T60_1">In<text:s/>chapter<text:s/>44:12-14,<text:s/>Jeremiah<text:s/>prophesies<text:s/>about<text:s/>the<text:s/>Remnant<text:s/>of<text:s/>Judah<text:s/>in<text:s/>Egypt:<text:s/>“In<text:s/>the<text:s/>land<text:s/>of<text:s/>Egypt,<text:s/>they<text:s/>will<text:s/>fall<text:s/>by<text:s/>the<text:s/>sword,<text:s/>they<text:s/>will<text:s/>be<text:s/>consumed<text:s/>by<text:s/>famine,<text:s/>young<text:s/>and<text:s/>old<text:s/>alike<text:s/>they<text:s/>will<text:s/>die<text:s/>by<text:s/>sword<text:s/>and<text:s/>famine....<text:s/>Of<text:s/>the<text:s/>Remnant<text:s/>of<text:s/>Judah<text:s/>who<text:s/>came<text:s/>to<text:s/>live<text:s/>in<text:s/>Egypt,<text:s/>no<text:s/>survivor<text:s/>or<text:s/>fugitive<text:s/>will<text:s/>be<text:s/>left...."Only<text:s/>refugees<text:s/>will<text:s/>return,<text:s/>and<text:s/>all<text:s/>this<text:s/>destruction<text:s/>comes<text:s/>“Because<text:s/>you<text:s/>burned<text:s/>incense<text:s/>and<text:s/>poured<text:s/>libations<text:s/>to<text:s/>the<text:s/>Queen<text:s/>of<text:s/>Heaven,”<text:s/>“And<text:s/>because<text:s/>you<text:s/>sinned<text:s/>against<text:s/>the<text:s/>Lord<text:s/>and<text:s/>did<text:s/>not<text:s/>listen<text:s/>to<text:s/>His<text:s/>voice”<text:s/></text:span><text:span text:style-name="T60_2">(44:23)</text:span><text:span text:style-name="T60_3">.<text:s/>Jeremiah<text:s/>prophesies<text:s/>that,<text:s/>because<text:s/>of<text:s/>their<text:s/>sins,<text:s/>“all<text:s/>the<text:s/>men<text:s/>of<text:s/>Judah<text:s/>will<text:s/>perish...in<text:s/>Egypt.”<text:s/>This<text:s/>source<text:s/>might<text:s/>appear<text:s/>to<text:s/>contradict<text:s/>my<text:s/>claim<text:s/>that<text:s/>the<text:s/>Holy<text:s/>One<text:s/>promised<text:s/>not<text:s/>to<text:s/>destroy<text:s/>even<text:s/>a<text:s/>large<text:s/>part<text:s/>of<text:s/>Israel.<text:s/></text:span></text:p>
          </table:table-cell>
        </table:table-row>
        <table:table-row table:style-name="Row30">
          <table:table-cell table:style-name="Cell59">
            <text:p text:style-name="P61"><text:span text:style-name="T61_1">תשובתי<text:s/>היא<text:s/>ששארית<text:s/>יהודה<text:s/>אז<text:s/>היתה<text:s/>קבוצה<text:s/>קטנה,<text:s/>מתי<text:s/>מספר<text:s/>שביקשו<text:s/>את<text:s/>הנביא<text:s/>ירמיה<text:s/>להתפלל<text:s/>עליהם<text:s/>ואמרו:<text:s/>"נִשְׁאַרְנוּ<text:s/>מְעַט<text:s/>מֵהַרְבֵּה"<text:s/>-<text:s/>מב,<text:s/>כ,<text:s/>ובחרו<text:s/>באורחות<text:s/>עקלקלות<text:s/>ונגד<text:s/>האינטרסים<text:s/>החיוניים<text:s/>שלהם,<text:s/>לא<text:s/>להישאר<text:s/>בארץ<text:s/>ולקבל<text:s/>עליהם<text:s/>את<text:s/>מרותם<text:s/>של<text:s/>הבבלים.<text:s/>הם<text:s/>דחו<text:s/>את<text:s/>הבטחת<text:s/>הנביא<text:s/>שהבבלים<text:s/>ירחמו<text:s/>עליהם<text:s/>ויושיבו<text:s/>אותם<text:s/>על<text:s/>אדמתם,<text:s/>וברחו<text:s/>למצרים<text:s/>שהיתה<text:s/>אז<text:s/>על<text:s/>סף<text:s/>נפילה<text:s/>לנבוכדנצר</text:span><text:span text:style-name="T61_2">.[foot]</text:span><text:span text:style-name="T61_3">לפי<text:s/>החוקרים,<text:s/>הנבואה<text:s/>שניבא<text:s/>ירמיה<text:s/>על<text:s/>שארית<text:s/>יהודה<text:s/>הייתה<text:s/>קרוב<text:s/>לשנת<text:s/>568<text:s/>לפהס״ג<text:s/>,<text:s/>שנה<text:s/>לפני<text:s/>שכבש<text:s/>נבוכדנצר<text:s/>את<text:s/>מצרים,<text:s/>בעשרים<text:s/>ושבע<text:s/>למלכותו<text:s/>,<text:s/>כמ״ש<text:s/>ביחזקאל<text:s/>כט,<text:s/>יז</text:span><text:span text:style-name="T61_4">.[/foot]<text:s/></text:span><text:span text:style-name="T61_5">הם<text:s/>עשו<text:s/>כן<text:s/>מתוך<text:s/>עקשנות<text:s/>יתירה<text:s/>שהליכה<text:s/>למצרים<text:s/>תאפשר<text:s/>להם<text:s/>להמשיך<text:s/>לעבוד<text:s/>עכודה<text:s/>זרה<text:s/>"לְקָטֵר<text:s/>לִמְלֶאכֶת<text:s/>הַשָּׁמַיִם<text:s/>וְהֲסֵּךְ־לָהּ<text:s/>נְסָכִים".<text:s/>והאמינו<text:s/>שרק<text:s/>בצילה<text:s/>של<text:s/>עבודה<text:s/>זרה<text:s/>זו<text:s/>יחיו,<text:s/>ושרק<text:s/>היא<text:s/>תציל<text:s/>אותם<text:s/>מפורענות.<text:s/>"וּמִן־אָז<text:s/>חָדַלְנוּ<text:s/>לְקַטֵּר<text:s/>לִמְלֶכֶת<text:s/>הַשָּׁמַיִם<text:s/>וְהַסֵּךְ־לָהּ<text:s/>נְסָכִים<text:s/>חָסַרְנוּ<text:s/>כֹל<text:s/>וּבַחֶרֶב<text:s/>וּבָרָעָב<text:s/>תָּמְנוּ"<text:s/>-<text:s/>מד,<text:s/>יח.<text:s/>ההליכה<text:s/>למצרים<text:s/>הפכה<text:s/>להיות<text:s/>מעין<text:s/>סמל,<text:s/>מעין<text:s/>הצהרה<text:s/>בעצמתה<text:s/>של<text:s/>עבודה<text:s/>זרה,<text:s/>וזה<text:s/>מה<text:s/>שירמיה<text:s/>ניסה<text:s/>לעכב<text:s/>בכל<text:s/>כוחות<text:s/>הנבואה<text:s/>שעמדו<text:s/>לרשותו</text:span><text:span text:style-name="T61_6">.<text:s/></text:span></text:p>
          </table:table-cell>
          <table:table-cell table:style-name="Cell60">
            <text:p text:style-name="P62"><text:span text:style-name="T62_1">My<text:s/>response<text:s/>is<text:s/>that<text:s/>the<text:s/>Remnant<text:s/>of<text:s/>Judah<text:s/>was<text:s/>then<text:s/>a<text:s/>small<text:s/>group:<text:s/>a<text:s/>few<text:s/>people<text:s/>who<text:s/>asked<text:s/>Jeremiah<text:s/>to<text:s/>pray<text:s/>for<text:s/>them.<text:s/>They<text:s/>said,<text:s/>“We<text:s/>remain<text:s/>a<text:s/>few<text:s/>of<text:s/>many”<text:s/></text:span><text:span text:style-name="T62_2">(42:20)</text:span><text:span text:style-name="T62_3">.<text:s/>They<text:s/>chose<text:s/>a<text:s/>perverse<text:s/>path<text:s/>and,<text:s/>against<text:s/>their<text:s/>own<text:s/>vital<text:s/>interests,<text:s/>decided<text:s/>not<text:s/>to<text:s/>stay<text:s/>in<text:s/>the<text:s/>country<text:s/>and<text:s/>accept<text:s/>Babylonian<text:s/>rule.<text:s/>Rejecting<text:s/>the<text:s/>prophet’s<text:s/>promise<text:s/>that<text:s/>the<text:s/>Babylonians<text:s/>would<text:s/>pity<text:s/>them<text:s/>and<text:s/>return<text:s/>them<text:s/>to<text:s/>their<text:s/>land,<text:s/>they<text:s/>escaped<text:s/>to<text:s/>Egypt<text:s/>at<text:s/>the<text:s/>very<text:s/>time<text:s/>it<text:s/>was<text:s/>about<text:s/>to<text:s/>fall<text:s/>to<text:s/>Nebuchadnezzar.[foot]according<text:s/>to<text:s/>the<text:s/>scholars,<text:s/>Jeremiah<text:s/>prophesied<text:s/>about<text:s/>the<text:s/>Remnant<text:s/>of<text:s/>Judah<text:s/>around<text:s/>the<text:s/>year<text:s/>568<text:s/>B.C.E.,<text:s/>a<text:s/>year<text:s/>before<text:s/>Nebuchadnezzar<text:s/>conquered<text:s/>Egypt,<text:s/>in<text:s/>the<text:s/>27th<text:s/>year<text:s/>of<text:s/>his<text:s/>reign<text:s/>(as<text:s/>written<text:s/>in<text:s/>Ezekiel<text:s/>29:17).[/foot]<text:s/>They<text:s/>did<text:s/>so<text:s/>only<text:s/>through<text:s/>their<text:s/>obstinate<text:s/>belief<text:s/>that<text:s/>going<text:s/>to<text:s/>Egypt<text:s/>would<text:s/>enable<text:s/>them<text:s/>to<text:s/>continue<text:s/>their<text:s/>idol<text:s/>worship:<text:s/>“to<text:s/>burn<text:s/>incense<text:s/>and<text:s/>pour<text:s/>libations<text:s/>to<text:s/>the<text:s/>Queen<text:s/>of<text:s/>Heaven.”<text:s/>They<text:s/>complained<text:s/>that<text:s/>only<text:s/>this<text:s/>idol<text:s/>worship<text:s/>would<text:s/>save<text:s/>them<text:s/>from<text:s/>calamity:<text:s/>“Ever<text:s/>since<text:s/>we<text:s/>stopped<text:s/>making<text:s/>offerings<text:s/>to<text:s/>the<text:s/>Queen<text:s/>of<text:s/>Heaven<text:s/>and<text:s/>pouring<text:s/>libations<text:s/>to<text:s/>her,<text:s/>we<text:s/>have<text:s/>lacked<text:s/>everything<text:s/>and<text:s/>have<text:s/>been<text:s/>consumed<text:s/>by<text:s/>sword<text:s/>and<text:s/>famine”<text:s/></text:span><text:span text:style-name="T62_4">(44:18)</text:span><text:span text:style-name="T62_5">.<text:s/>“Going<text:s/>to<text:s/>Egypt”<text:s/>thus<text:s/>became<text:s/>a<text:s/>symbol<text:s/>of<text:s/>the<text:s/>strength<text:s/>of<text:s/>idol<text:s/>worship,<text:s/>and<text:s/>this<text:s/>is<text:s/>what<text:s/>Jeremiah<text:s/>tried<text:s/>to<text:s/>prevent<text:s/>with<text:s/>all<text:s/>the<text:s/>prophetic<text:s/>powers<text:s/>he<text:s/>possessed.<text:s/></text:span></text:p>
          </table:table-cell>
        </table:table-row>
        <table:table-row table:style-name="Row31">
          <table:table-cell table:style-name="Cell61">
            <text:p text:style-name="P63"><text:span text:style-name="T63_1">מרכז<text:s/>החיים<text:s/>הציבוריים<text:s/>והמוסדיים<text:s/>והיצירתיים<text:s/>היו<text:s/>אז<text:s/>בגולה,<text:s/>על<text:s/>יד<text:s/>הנהר<text:s/>כְּבָר.<text:s/>במשך<text:s/>שלושים<text:s/>שגה<text:s/>שהיו<text:s/>שם<text:s/>(גלות<text:s/>יהויכין<text:s/>היתה<text:s/>בשנת<text:s/>597<text:s/>לפהס״נ)<text:s/>נתבצרו<text:s/>החיים<text:s/>הציבוריים<text:s/>ונתאוששו.<text:s/>שם<text:s/>ניבא<text:s/>יחזקאל<text:s/>את<text:s/>גבואתו,<text:s/>שם<text:s/>שרו<text:s/>באבלות<text:s/>כששמעו<text:s/>על<text:s/>חורבן<text:s/>המקדש<text:s/>-<text:s/>יחוקאל<text:s/>ז,<text:s/>ושם<text:s/>בנו<text:s/>בתים<text:s/>ונטעו<text:s/>כרמים<text:s/>וחיפשו<text:s/>תחליף<text:s/>זמני<text:s/>לעבודת<text:s/>המקדש<text:s/>בתפילה<text:s/>ובמקדשי<text:s/>מעט.<text:s/>שארית<text:s/>יהודה<text:s/>היתה<text:s/>מנותקת<text:s/>מהם,<text:s/>מבודדת<text:s/>ופניה<text:s/>לעבודה<text:s/>זרה,<text:s/>מעין<text:s/>אבר<text:s/>מדולדל<text:s/>בגוף<text:s/>היהודי.<text:s/>ואף<text:s/>על<text:s/>פי<text:s/>שהנביא<text:s/>תכופות<text:s/>מאיים<text:s/>עליהם<text:s/>שגורלם<text:s/>יהיה<text:s/>כגורל<text:s/>אנשי<text:s/>ערי<text:s/>יהודה<text:s/>וחוצות<text:s/>ירושלים<text:s/>שנשמדו<text:s/>לגמרי,<text:s/>השתנה<text:s/>גורלם<text:s/>לחומרא<text:s/>שמהם<text:s/>לא<text:s/>נשאר<text:s/>שריד<text:s/>ופליט.<text:s/>הם<text:s/>נידונו<text:s/>כיחידים<text:s/>עובדי<text:s/>עבודה<text:s/>זרה<text:s/>וכאנשי<text:s/>עיר<text:s/>הנדחת</text:span><text:span text:style-name="T63_2">[foot]</text:span><text:span text:style-name="T63_3">ראה<text:s/>דברים<text:s/>יג,<text:s/>ג<text:s/>והמחלוקת<text:s/>שבין<text:s/>ר׳<text:s/>אליעזר<text:s/>ור׳<text:s/>עקיבא<text:s/>בתוספתא<text:s/>סנהדרין<text:s/>ד,<text:s/>ג</text:span><text:span text:style-name="T63_4">.[/foot]<text:s/></text:span><text:span text:style-name="T63_5">שאין<text:s/>ההבטחה<text:s/>חלה<text:s/>עליהם</text:span><text:span text:style-name="T63_6">.<text:s/></text:span></text:p>
          </table:table-cell>
          <table:table-cell table:style-name="Cell62">
            <text:p text:style-name="P64"><text:span text:style-name="T64_1">The<text:s/>center<text:s/>of<text:s/>public<text:s/>institutional<text:s/>and<text:s/>creative<text:s/>life<text:s/>was<text:s/>then<text:s/>in<text:s/>the<text:s/>Babylonian<text:s/>captivity,<text:s/>by<text:s/>the<text:s/>River<text:s/>Chebar.<text:s/>For<text:s/>the<text:s/>thirty<text:s/>years<text:s/>that<text:s/>they<text:s/>were<text:s/>there<text:s/>(Jehoiachin’s<text:s/>exile<text:s/>was<text:s/>in<text:s/>597<text:s/>B.C.E),<text:s/>the<text:s/>exiles<text:s/>strengthened<text:s/>and<text:s/>expanded<text:s/>their<text:s/>communal<text:s/>life.<text:s/>There<text:s/>Ezekiel<text:s/>prophesied.<text:s/>There<text:s/>the<text:s/>people<text:s/>mourned<text:s/>when<text:s/>they<text:s/>heard<text:s/>of<text:s/>the<text:s/>destruction<text:s/>of<text:s/>the<text:s/>Temple<text:s/></text:span><text:span text:style-name="T64_2">(Ezekiel<text:s/>7)</text:span><text:span text:style-name="T64_3">;<text:s/>and<text:s/>there<text:s/>they<text:s/>built<text:s/>houses,<text:s/>planted<text:s/>vineyards,<text:s/>and<text:s/>sought,<text:s/>through<text:s/>prayer<text:s/>and<text:s/>synagogue<text:s/>life,<text:s/>to<text:s/>find<text:s/>a<text:s/>temporary<text:s/>substitute<text:s/>for<text:s/>the<text:s/>Temple<text:s/>service.<text:s/>At<text:s/>the<text:s/>same<text:s/>time,<text:s/>the<text:s/>Remnant<text:s/>of<text:s/>Judah<text:s/>withered<text:s/>in<text:s/>Egypt<text:s/>like<text:s/>an<text:s/>atrophied<text:s/>limb<text:s/>on<text:s/>the<text:s/>Jewish<text:s/>body,<text:s/>cut<text:s/>off<text:s/>from<text:s/>the<text:s/>rest<text:s/>of<text:s/>the<text:s/>exiles,<text:s/>isolated,<text:s/>and<text:s/>drawn<text:s/>toward<text:s/>idol<text:s/>worship.<text:s/>All<text:s/>this,<text:s/>despite<text:s/>the<text:s/>Prophet's<text:s/>frequent<text:s/>warnings<text:s/>that<text:s/>they<text:s/>would<text:s/>suffer<text:s/>the<text:s/>same<text:s/>fate<text:s/>as<text:s/>the<text:s/>inhabitants<text:s/>of<text:s/>Jerusalem<text:s/>and<text:s/>the<text:s/>cities<text:s/>of<text:s/>Judah,<text:s/>who<text:s/>were<text:s/>completely<text:s/>destroyed.<text:s/>They<text:s/>did<text:s/>not<text:s/>listen<text:s/>and<text:s/>as<text:s/>a<text:s/>result<text:s/>suffered<text:s/>an<text:s/>even<text:s/>more<text:s/>devastating<text:s/>fate<text:s/>and<text:s/>nothing<text:s/>remained<text:s/>of<text:s/>them.<text:s/>They<text:s/>were<text:s/>judged<text:s/>as<text:s/>individual<text:s/>idolaters,<text:s/>or<text:s/>as<text:s/>members<text:s/>of<text:s/>a<text:s/>“a<text:s/>city<text:s/>condemned<text:s/>for<text:s/>idolatry”<text:s/>(</text:span><text:span text:style-name="T64_4">ir<text:s/>hanidaḥat),<text:s/>and<text:s/>therefore<text:s/>God’s<text:s/>promises<text:s/>did<text:s/>not<text:s/>apply<text:s/>to<text:s/>them.[foot]see<text:s/>Deuteronomy<text:s/>13:3,<text:s/>and<text:s/>the<text:s/>debate<text:s/>between<text:s/>R.<text:s/>Eliezer<text:s/>and<text:s/>R.<text:s/>Akiva<text:s/>in<text:s/>Tosefta<text:s/>Sanhedrin<text:s/>4:3.[/foot]<text:s/></text:span></text:p>
          </table:table-cell>
        </table:table-row>
        <table:table-row table:style-name="Row32">
          <table:table-cell table:style-name="Cell63">
            <text:p text:style-name="P65"><text:span text:style-name="T65_1">כדאי<text:s/>גם<text:s/>להזכיר<text:s/>שלפי<text:s/>יוספוס<text:s/>הכהן,<text:s/></text:span><text:span text:style-name="T65_2">קדמוניות<text:s/>10.9.7</text:span><text:span text:style-name="T65_3"><text:s/>ולפי<text:s/>ר׳<text:s/>יוסף<text:s/>קרא<text:s/>בפירושו<text:s/>לירמיה<text:s/>מד,<text:s/>יד,<text:s/>בשם<text:s/>'סדר<text:s/>עולם',<text:s/>כשנבוכדנצר<text:s/>לכד<text:s/>את<text:s/>מצרים,<text:s/>לקח<text:s/>בשבי<text:s/>לבבל<text:s/>את<text:s/>יהודי<text:s/>מצרים.<text:s/>כך<text:s/>שגם<text:s/>משארית<text:s/>יהודה<text:s/>נשאר<text:s/>שריד<text:s/>ופליט</text:span><text:span text:style-name="T65_4">.[foot]</text:span><text:span text:style-name="T65_5">וראה<text:s/>גס<text:s/>סדר<text:s/>עולם,<text:s/>הוצ׳<text:s/>רטנר<text:s/>סוף<text:s/>פרק<text:s/>כו</text:span><text:span text:style-name="T65_6">.[/foot]<text:s/></text:span></text:p>
          </table:table-cell>
          <table:table-cell table:style-name="Cell64">
            <text:p text:style-name="P66"><text:span text:style-name="T66_1">According<text:s/>to<text:s/>Josephus<text:s/></text:span><text:span text:style-name="T66_2">(Antiquities<text:s/>10.9.7)</text:span><text:span text:style-name="T66_3"><text:s/>and<text:s/>to<text:s/>Rabbi<text:s/>Joseph<text:s/>Karo’s<text:s/>commentary<text:s/>on<text:s/>Jeremiah<text:s/>44:14<text:s/>(citing<text:s/>Seder<text:s/>Olam),<text:s/>some<text:s/>of<text:s/>the<text:s/>Remnant<text:s/>of<text:s/>Judah<text:s/>survived<text:s/>when<text:s/>Nebuchadnezzar<text:s/>captured<text:s/>Egypt<text:s/>and<text:s/>took<text:s/>the<text:s/>Jews<text:s/>of<text:s/>Egypt<text:s/>captive.[foot]See<text:s/>also<text:s/>Seder<text:s/>Olam<text:s/>(Ritner<text:s/>edition),<text:s/>at<text:s/>the<text:s/>end<text:s/>of<text:s/>chapter<text:s/>26.[/foot]<text:s/></text:span></text:p>
          </table:table-cell>
        </table:table-row>
        <table:table-row table:style-name="Row33">
          <table:table-cell table:style-name="Cell65">
            <text:p text:style-name="P67"><text:span text:style-name="T67_1">לכן<text:s/>אין<text:s/>לדמות<text:s/>את<text:s/>השמדת<text:s/>שארית<text:s/>יהודה<text:s/>למה<text:s/>שקרה<text:s/>בדורנו.<text:s/>הקדושים<text:s/>שנספו<text:s/>בשואה<text:s/>היו<text:s/>רוב<text:s/>בניינו<text:s/>של<text:s/>העם<text:s/>היהודי<text:s/>ואם<text:s/>כי<text:s/>לא<text:s/>כולם<text:s/>היו<text:s/>מאמינים,<text:s/>כולם<text:s/>כפרו<text:s/>בעבודה<text:s/>זרה<text:s/>וכבר<text:s/>אמרו<text:s/>חז״ל:<text:s/>כל<text:s/>הכופר<text:s/>בעבודה<text:s/>זרה<text:s/>כאילו<text:s/>מודה<text:s/>בכל<text:s/>התורה<text:s/>כולה</text:span><text:span text:style-name="T67_2">.<text:s/></text:span></text:p>
          </table:table-cell>
          <table:table-cell table:style-name="Cell66">
            <text:p text:style-name="P68"><text:span text:style-name="T68_1">For<text:s/>this<text:s/>reason,<text:s/>we<text:s/>cannot<text:s/>compare<text:s/>what<text:s/>happened<text:s/>to<text:s/>the<text:s/>Remnant<text:s/>of<text:s/>Judah<text:s/>with<text:s/>what<text:s/>happened<text:s/>in<text:s/>our<text:s/>generation.<text:s/>The<text:s/>martyrs<text:s/>murdered<text:s/>in<text:s/>the<text:s/>Shoah<text:s/>represented<text:s/>the<text:s/>backbone<text:s/>of<text:s/>the<text:s/>Jewish<text:s/>people.<text:s/>Although<text:s/>not<text:s/>all<text:s/>of<text:s/>them<text:s/>were<text:s/>believers,<text:s/>all<text:s/>of<text:s/>them<text:s/>rejected<text:s/>paganism<text:s/>and<text:s/>the<text:s/>Sages<text:s/>said,<text:s/>long<text:s/>ago,<text:s/>“Whoever<text:s/>rejects<text:s/>idolatry<text:s/>is<text:s/>judged<text:s/>as<text:s/>one<text:s/>who<text:s/>affirms<text:s/>the<text:s/>whole<text:s/>Torah.”<text:s/></text:span></text:p>
          </table:table-cell>
        </table:table-row>
        <table:table-row table:style-name="Row34">
          <table:table-cell table:style-name="Cell67">
            <text:p text:style-name="P69"><text:span text:style-name="T69_1">משולש<text:s/>בכתובים<text:s/>כיצד</text:span><text:span text:style-name="T69_2">?<text:s/></text:span></text:p>
          </table:table-cell>
          <table:table-cell table:style-name="Cell68">
            <text:p text:style-name="P70"><text:span text:style-name="T70_1">“IT<text:s/>WAS<text:s/>WRITTEN<text:s/>IN<text:s/>THE<text:s/>WRITINGS”<text:s/>—<text:s/>WHERE?<text:s/></text:span></text:p>
          </table:table-cell>
        </table:table-row>
        <table:table-row table:style-name="Row35">
          <table:table-cell table:style-name="Cell69">
            <text:p text:style-name="P71"><text:span text:style-name="T71_1">בכתובים<text:s/>נייחד<text:s/>את<text:s/>הדיבור<text:s/>בעיקר<text:s/>על<text:s/>נחמיה<text:s/>פרק<text:s/>ט.<text:s/>בפרק<text:s/>זה<text:s/>סוקר<text:s/>המחבר<text:s/>סקירה<text:s/>היסטורית<text:s/>מבריאת<text:s/>שמים<text:s/>וארץ<text:s/>"<text:s/>את<text:s/>[אַתָּה]<text:s/>עָשִׂיתָ<text:s/>אֶת־הַשָּׁמַיִם<text:s/>שְׁמֵי<text:s/>הַשָּׁמַיִם<text:s/>וְכָל־צְבָאָם<text:s/>הָאָרֶץ<text:s/>וְכָל־אֲשֶׁר<text:s/>עָלֶיהָ<text:s/>וגו׳"<text:s/>-<text:s/></text:span><text:span text:style-name="T71_2">פסוק<text:s/>ו</text:span><text:span text:style-name="T71_3">,<text:s/>עד<text:s/>ימיהם<text:s/>הם<text:s/>"הִנֵּה<text:s/>אֲנַחְנוּ<text:s/>הַיּוֹם<text:s/>וגו׳"<text:s/>-<text:s/></text:span><text:span text:style-name="T71_4">פסוק<text:s/>לו</text:span><text:span text:style-name="T71_5"><text:s/>ומסכם<text:s/>באופן<text:s/>ברור<text:s/>וקצר<text:s/>את<text:s/>הנסים<text:s/>שעשה<text:s/>האלהים<text:s/>לישראל,<text:s/>המצוות,<text:s/>החוקים<text:s/>והתורה<text:s/>שציווה<text:s/>אותם<text:s/>וקשי<text:s/>ערפם<text:s/>ומרים<text:s/>שלא<text:s/>שמעו<text:s/>למצוותיו<text:s/>והשליכו<text:s/>את<text:s/>תורתו<text:s/>אחרי<text:s/>גוום.<text:s/>האלהים<text:s/>העניש<text:s/>אותם<text:s/>ומסר<text:s/>אותם<text:s/>ביד<text:s/>צריהם.<text:s/>"וַיָּצֵרוּ<text:s/>לָהֶם<text:s/>וּבְעֵת<text:s/>צָרָתָם<text:s/>יִצְעֲקוּ<text:s/>אֵלֶיךָ<text:s/>וְאַתָּה<text:s/>מִשָּׁמַיִם<text:s/>תִּשְׁמָע"<text:s/>-<text:s/></text:span><text:span text:style-name="T71_6">פסוק<text:s/>כז</text:span><text:span text:style-name="T71_7">.<text:s/>"וּכְנוֹחַ<text:s/>לָהֶם<text:s/>יָשׁוּבוּ<text:s/>לַעֲשׂוֹת<text:s/>רַע<text:s/>לְפָנֶיךָ<text:s/>וגו׳<text:s/>וְאַתָּה<text:s/>מִשָּׁמַיִם<text:s/>תִּשְׁמַע<text:s/>וְתַצִּילֵם<text:s/>כְּרַחֲמֶיךָ<text:s/>רַבּוֹת<text:s/>עִתִּים"<text:s/>-<text:s/>פסוק<text:s/>כח.<text:s/>הוא<text:s/>הציל<text:s/>אותם<text:s/>למרות<text:s/>החטאים<text:s/>והזדונות<text:s/>מפני<text:s/>שהוא<text:s/>"חַנּוּן<text:s/>וְרַחוּם<text:s/>אֶרֶךְ־אַפַּיִם<text:s/>וְרַב־וחסד<text:s/>[חֶסֶד]"<text:s/>-<text:s/></text:span><text:span text:style-name="T71_8">פסוק<text:s/>יז</text:span><text:span text:style-name="T71_9">.<text:s/>חס<text:s/>עליהם<text:s/>מלכלותם<text:s/>גם<text:s/>כשעוונותיהם<text:s/>עלו<text:s/>למעלה<text:s/>מראש.<text:s/>חמש<text:s/>פעמים<text:s/>הוא<text:s/>חוזר<text:s/>ואומר<text:s/>שאלהים<text:s/>בגלל<text:s/>רחמיו<text:s/>הרבים<text:s/>לא<text:s/>עזב<text:s/>אותם<text:s/>ובעת<text:s/>צרה<text:s/>הציל<text:s/>אותם.<text:s/>וביתר<text:s/>עוז<text:s/>הוא<text:s/>מדגיש<text:s/>בפסוק<text:s/>לא;<text:s/>"וּבְרַחֲמֶיךָ<text:s/>הָרַבִּים<text:s/>לֹא־עֲשִׂיתָם<text:s/>כָּלָה<text:s/>וְלֹא<text:s/>עֲזַבְתָּם<text:s/>כִּי<text:s/>אֵל־חַנּוּן<text:s/>וְרַחוּם<text:s/>אָתָּה".<text:s/>הגיע<text:s/>להם<text:s/>להיעשות<text:s/>בהם<text:s/>כלה,<text:s/>אבל<text:s/>הוא<text:s/>ברחמיו<text:s/>הגדולים<text:s/>חס<text:s/>וחמל<text:s/>עליהם<text:s/>ומנע<text:s/>מהם<text:s/>כלייה</text:span><text:span text:style-name="T71_10">.<text:s/></text:span></text:p>
          </table:table-cell>
          <table:table-cell table:style-name="Cell70">
            <text:p text:style-name="P72"><text:span text:style-name="T72_1">Within<text:s/>the<text:s/>Writings,<text:s/>we<text:s/>will<text:s/>focus<text:s/>primarily<text:s/>on<text:s/>Nehemiah<text:s/>9.<text:s/>In<text:s/>this<text:s/>chapter,<text:s/>the<text:s/>author<text:s/>offers<text:s/>an<text:s/>historical<text:s/>survey,<text:s/>from<text:s/>the<text:s/>creation<text:s/>of<text:s/>heaven<text:s/>and<text:s/>earth<text:s/>(“You<text:s/>made<text:s/>the<text:s/>heavens,<text:s/>the<text:s/>highest<text:s/>heavens,<text:s/>the<text:s/>earth<text:s/>and<text:s/>everything<text:s/>that<text:s/>is<text:s/>on<text:s/>it,”<text:s/></text:span><text:span text:style-name="T72_2">9:6</text:span><text:span text:style-name="T72_3">)<text:s/>until<text:s/>his<text:s/>own<text:s/>day<text:s/>(“Here<text:s/>we<text:s/>are<text:s/>today,”<text:s/></text:span><text:span text:style-name="T72_4">9:36</text:span><text:span text:style-name="T72_5">).<text:s/>Briskly<text:s/>and<text:s/>clearly,<text:s/>he<text:s/>summarizes<text:s/>the<text:s/>miracles<text:s/>that<text:s/>God<text:s/>performed<text:s/>for<text:s/>Israel,<text:s/>the<text:s/>commandments,<text:s/>the<text:s/>ordinances,<text:s/>and<text:s/>the<text:s/>Torah<text:s/>that<text:s/>God<text:s/>commanded<text:s/>them,<text:s/>and<text:s/>also<text:s/>the<text:s/>people’s<text:s/>obstinacy<text:s/>in<text:s/>rejecting<text:s/>His<text:s/>commandments<text:s/>and<text:s/>abandoning<text:s/>His<text:s/>Torah.<text:s/>God<text:s/>punished<text:s/>them<text:s/>and<text:s/>delivered<text:s/>them<text:s/>to<text:s/>their<text:s/>enemies:<text:s/>“Their<text:s/>enemies<text:s/>oppressed<text:s/>them.<text:s/>In<text:s/>their<text:s/>time<text:s/>of<text:s/>trouble,<text:s/>they<text:s/>cried<text:s/>to<text:s/>You<text:s/>and<text:s/>You<text:s/>heard<text:s/>them<text:s/>from<text:s/>heaven”<text:s/></text:span><text:span text:style-name="T72_6">(9:27)</text:span><text:span text:style-name="T72_7">;<text:s/>“But<text:s/>after<text:s/>they<text:s/>had<text:s/>rest<text:s/>from<text:s/>their<text:s/>troubles,<text:s/>they<text:s/>again<text:s/>committed<text:s/>evils<text:s/>before<text:s/>You...and<text:s/>You<text:s/>heard<text:s/>them<text:s/>from<text:s/>heaven<text:s/>and<text:s/>rescued<text:s/>them<text:s/>out<text:s/>of<text:s/>Your<text:s/>great<text:s/>compassion,<text:s/>again<text:s/>and<text:s/>again”<text:s/></text:span><text:span text:style-name="T72_8">(9:28)</text:span><text:span text:style-name="T72_9">.<text:s/>He<text:s/>saves<text:s/>them<text:s/>despite<text:s/>their<text:s/>sins<text:s/>and<text:s/>their<text:s/>insolence,<text:s/>because<text:s/>He<text:s/>is<text:s/>“gracious<text:s/>and<text:s/>merciful,<text:s/>long-suffering,<text:s/>and<text:s/>of<text:s/>great<text:s/>kindness”<text:s/></text:span><text:span text:style-name="T72_10">(9:17)</text:span><text:span text:style-name="T72_11">.<text:s/>Despite<text:s/>their<text:s/>sins<text:s/>and<text:s/>their<text:s/>insolence,<text:s/>He<text:s/>refrained<text:s/>from<text:s/>destroying<text:s/>them<text:s/>(</text:span><text:span text:style-name="T72_12">l’khalotam</text:span><text:span text:style-name="T72_13">),<text:s/>even<text:s/>when<text:s/>their<text:s/>“iniquities<text:s/>are<text:s/>overwhelming.”<text:s/>Five<text:s/>times,<text:s/>the<text:s/>author<text:s/>states<text:s/>that<text:s/>out<text:s/>of<text:s/>His<text:s/>great<text:s/>mercy,<text:s/>God<text:s/>did<text:s/>not<text:s/>abandon<text:s/>them,<text:s/>but<text:s/>saved<text:s/>them<text:s/>in<text:s/>times<text:s/>of<text:s/>trouble.<text:s/>He<text:s/>stresses,<text:s/>moreover,<text:s/>that<text:s/>“Out<text:s/>of<text:s/>Your<text:s/>great<text:s/>compassion,<text:s/>You<text:s/>did<text:s/>not<text:s/>destroy<text:s/>them<text:s/>or<text:s/>abandon<text:s/>them,<text:s/>for<text:s/>You<text:s/>are<text:s/>a<text:s/>gracious<text:s/>and<text:s/>compassionate<text:s/>God”<text:s/></text:span><text:span text:style-name="T72_14">(9:31)</text:span><text:span text:style-name="T72_15">.<text:s/>They<text:s/>deserved<text:s/>to<text:s/>be<text:s/>destroyed,<text:s/>but<text:s/>He<text:s/>spared<text:s/>them<text:s/>out<text:s/>of<text:s/>His<text:s/>great<text:s/>mercy<text:s/>and<text:s/>refrained<text:s/>from<text:s/>utterly<text:s/>destroying<text:s/>them.<text:s/></text:span></text:p>
          </table:table-cell>
        </table:table-row>
        <table:table-row table:style-name="Row36">
          <table:table-cell table:style-name="Cell71">
            <text:p text:style-name="P73"><text:span text:style-name="T73_1">מכאן<text:s/>אנו<text:s/>למדים<text:s/>שגם<text:s/>במקומות<text:s/>אחרים<text:s/>בתנ״ך<text:s/>שנאמר<text:s/>בהם<text:s/>"כָּלָה"<text:s/>אין<text:s/>הכוונה<text:s/>לכלייה<text:s/>נחרצה,<text:s/>להשמדה<text:s/>גמורה.<text:s/>אין<text:s/>ההבטחה<text:s/>"לֹא־אֶעֱשֶׂה<text:s/>כָלָה"<text:s/>מכוונת<text:s/>לכליית<text:s/>העם<text:s/>כולו,<text:s/>ואם<text:s/>נשארו<text:s/>פליטים<text:s/>ההבטחה<text:s/>נתקיימה.<text:s/>—<text:s/>שכן<text:s/>אבסורד<text:s/>הוא<text:s/>לייחס<text:s/>למידותיו<text:s/>של<text:s/>הקב״ה,<text:s/>למידות<text:s/>רחום<text:s/>וחנון<text:s/>את<text:s/>כליית<text:s/>רוב<text:s/>העם<text:s/>או<text:s/>חלק<text:s/>הגון<text:s/>ממנו.<text:s/>אדרבא,<text:s/>זה<text:s/>סימן<text:s/>מובהק<text:s/>על־פי<text:s/>ירמיה<text:s/>פרק<text:s/>יג,<text:s/>יד<text:s/>"לֹא־אֶחְמוֹל<text:s/>וְלֹא־אָחוּס<text:s/>וְלֹא<text:s/>אֲרַחֵם"<text:s/>שבשואה<text:s/>אלהים<text:s/>לא<text:s/>חמל<text:s/>לא<text:s/>חס<text:s/>ולא<text:s/>ריחם.<text:s/>"כלה",<text:s/>היינו<text:s/>שלא<text:s/>יהרוס<text:s/>את<text:s/>החיים<text:s/>הציבוריים,<text:s/>המוסדיים,<text:s/>התת־מבניים<text:s/>באופן<text:s/>שלא<text:s/>יוכלו<text:s/>להשתקם.<text:s/>יחידים<text:s/>או<text:s/>אפילו<text:s/>קבוצות<text:s/>קטנות<text:s/>סובלים<text:s/>ואף<text:s/>נספים.<text:s/>אבל<text:s/>הציבור<text:s/>בכללו<text:s/>נשאר,<text:s/>ולאט<text:s/>לאט<text:s/>נבנה<text:s/>מחדש.<text:s/>ואם<text:s/>הוא<text:s/>בגלות<text:s/>יחזור<text:s/>לארצו.<text:s/>לא<text:s/>יגיע<text:s/>להריסה<text:s/>יסודית<text:s/>השוללת<text:s/>תקומה<text:s/>מחדש.<text:s/>זאת<text:s/>היא<text:s/>ההבטחה<text:s/>שהבטיח<text:s/>הקב״ה<text:s/>לירמיה,<text:s/>והיא<text:s/>היא<text:s/>זאת<text:s/>שנחמיה<text:s/>מייחס<text:s/>לאל<text:s/>רחום<text:s/>וחנון.<text:s/>ברחמיו<text:s/>הרבים<text:s/>הוא<text:s/>מציל<text:s/>את<text:s/>ישראל<text:s/>מסף<text:s/>הכלייה</text:span><text:span text:style-name="T73_2">.<text:s/></text:span></text:p>
          </table:table-cell>
          <table:table-cell table:style-name="Cell72">
            <text:p text:style-name="P74"><text:span text:style-name="T74_1">The<text:s/>way<text:s/>Nehemiah<text:s/>9<text:s/>employs<text:s/>the<text:s/>term<text:s/></text:span><text:span text:style-name="T74_2">khala</text:span><text:span text:style-name="T74_3"><text:s/>implies<text:s/>that,<text:s/>in<text:s/>other<text:s/>places<text:s/>in<text:s/>the<text:s/>Bible<text:s/>as<text:s/>well,<text:s/>the<text:s/>term<text:s/></text:span><text:span text:style-name="T74_4">khala</text:span><text:span text:style-name="T74_5"><text:s/>does<text:s/>not<text:s/>refer<text:s/>to<text:s/>complete<text:s/>annihilation.<text:s/>In<text:s/>the<text:s/>promise,<text:s/>“I<text:s/>will<text:s/>not<text:s/>utterly<text:s/>destroy<text:s/>you,”<text:s/>(</text:span><text:span text:style-name="T74_6">lo<text:s/>e'eseh<text:s/>khala</text:span><text:span text:style-name="T74_7">),<text:s/></text:span><text:span text:style-name="T74_8">khala</text:span><text:span text:style-name="T74_9"><text:s/>does<text:s/>not<text:s/>refer<text:s/>to<text:s/>the<text:s/>literal<text:s/>annihilation<text:s/>of<text:s/>all<text:s/>Israel,<text:s/>but<text:s/>to<text:s/>the<text:s/>irremediable<text:s/>destruction<text:s/>of<text:s/>Israel’s<text:s/>institutional<text:s/>foundations.<text:s/>It<text:s/>is<text:s/>absurd<text:s/>to<text:s/>associate<text:s/>the<text:s/>attributes<text:s/>of<text:s/>the<text:s/>One<text:s/>who<text:s/>is<text:s/>merciful<text:s/>and<text:s/>compassionate<text:s/>with<text:s/>the<text:s/>destruction<text:s/>of<text:s/>a<text:s/>major<text:s/>part<text:s/>of<text:s/>the<text:s/>people.<text:s/>Individuals<text:s/>or<text:s/>even<text:s/>small<text:s/>groups<text:s/>may<text:s/>suffer<text:s/>death,<text:s/>but<text:s/></text:span><text:span text:style-name="T74_10">klal<text:s/>yisrael</text:span><text:span text:style-name="T74_11"><text:s/>remains<text:s/>and<text:s/>is<text:s/>slowly<text:s/>rebuilt;<text:s/>or,<text:s/>if<text:s/>exiled,<text:s/>it<text:s/>is<text:s/>eventually<text:s/>returned<text:s/>to<text:s/>its<text:s/>land.<text:s/>This<text:s/>was<text:s/>God’s<text:s/>promise<text:s/>to<text:s/>Jeremiah,<text:s/>and<text:s/>this<text:s/>was<text:s/>the<text:s/>reason<text:s/>Nehemiah<text:s/>spoke<text:s/>of<text:s/>God's<text:s/>attributes<text:s/>of<text:s/>mercy<text:s/>and<text:s/>compassion.<text:s/>In<text:s/>His<text:s/>great<text:s/>mercies<text:s/>He<text:s/>saves<text:s/>Israel<text:s/>from<text:s/>the<text:s/>threshold<text:s/>of<text:s/>destruction.[foot]Jeremiah’s<text:s/>admonition,<text:s/>“No<text:s/>pity,<text:s/>compassion<text:s/>or<text:s/>mercy<text:s/>will<text:s/>stop<text:s/>Me<text:s/>from<text:s/>destroying<text:s/>them,”<text:s/>applies<text:s/>only<text:s/>to<text:s/>individuals.[/foot]<text:s/></text:span></text:p>
          </table:table-cell>
        </table:table-row>
        <table:table-row table:style-name="Row37">
          <table:table-cell table:style-name="Cell73">
            <text:p text:style-name="P75"><text:span text:style-name="T75_1">מרובע<text:s/>בחז״ל<text:s/>כיצד</text:span><text:span text:style-name="T75_2">?<text:s/></text:span></text:p>
          </table:table-cell>
          <table:table-cell table:style-name="Cell74">
            <text:p text:style-name="P76"><text:span text:style-name="T76_1">“IT<text:s/>WAS<text:s/>WRITTEN<text:s/>IN<text:s/>THE<text:s/>RABBINIC<text:s/>LITERATURE”<text:s/>—<text:s/>WHERE?<text:s/></text:span></text:p>
          </table:table-cell>
        </table:table-row>
        <table:table-row table:style-name="Row38">
          <table:table-cell table:style-name="Cell75">
            <text:p text:style-name="P77"><text:span text:style-name="T77_1">נחזור<text:s/>לתוכחה,<text:s/>לפרשת<text:s/>ויקרא<text:s/>כו<text:s/>שבה<text:s/>פתחנו<text:s/>את<text:s/>הדיון<text:s/>בדיבור<text:s/>המתחיל<text:s/>כתוב<text:s/>בתורה.<text:s/>בין<text:s/>הקללות<text:s/>היא<text:s/>מונה<text:s/>"וְאֶתְכֶם<text:s/>אֱזָרֶה<text:s/>בַגּוֹיִם<text:s/>וַהֲרִיקֹתִי<text:s/>אַחֲרֵיכֶם<text:s/>חָרֶב"<text:s/>-<text:s/>פסוק<text:s/>לג<text:s/>וממשיכה:<text:s/>"וַאֲבַדְתֶּם<text:s/>בַּגּוֹיִם<text:s/>וְאָכְלָה<text:s/>אֶתְכֶם<text:s/>אֶרֶץ<text:s/>אֹיְבֵיכֶם"<text:s/>פסוק<text:s/>לח.<text:s/>לכאורה<text:s/>כולן<text:s/>לשון<text:s/>כלייה<text:s/>הן:<text:s/>אלהים<text:s/>יפיץ<text:s/>אתכם<text:s/>בין<text:s/>העמים,<text:s/>תטמעו<text:s/>ביניהם.<text:s/>"והארץ",<text:s/>היינו<text:s/>הגוים<text:s/>השוכנים<text:s/>בארץ<text:s/>תכלו<text:s/>אתכם<text:s/>עד<text:s/>כדי<text:s/>העלמותכם</text:span><text:span text:style-name="T77_2">.<text:s/></text:span></text:p>
          </table:table-cell>
          <table:table-cell table:style-name="Cell76">
            <text:p text:style-name="P78"><text:span text:style-name="T78_1">Let<text:s/>us<text:s/>return<text:s/>to<text:s/>the<text:s/>rebuke<text:s/>in<text:s/>Leviticus<text:s/>26<text:s/>about<text:s/>which<text:s/>we<text:s/>opened<text:s/>our<text:s/>discussion<text:s/>of<text:s/>the<text:s/>Torah.<text:s/>Numbered<text:s/>among<text:s/>the<text:s/>curses<text:s/>are<text:s/>three<text:s/>that<text:s/>would<text:s/>appear,<text:s/>on<text:s/>a<text:s/>literal<text:s/>reading,<text:s/>to<text:s/>speak<text:s/>of<text:s/>kaliah,<text:s/>total<text:s/>destruction:<text:s/>“I<text:s/>will<text:s/>scatter<text:s/>you<text:s/>among<text:s/>the<text:s/>nations,<text:s/>and<text:s/>I<text:s/>will<text:s/>unsheath<text:s/>the<text:s/>sword<text:s/>against<text:s/>you”<text:s/></text:span><text:span text:style-name="T78_2">(26:33)</text:span><text:span text:style-name="T78_3">,<text:s/>and<text:s/>“You<text:s/>will<text:s/>perish<text:s/>among<text:s/>the<text:s/>nations,<text:s/>and<text:s/>the<text:s/>land<text:s/>of<text:s/>your<text:s/>enemies<text:s/>will<text:s/>consume<text:s/>you”<text:s/></text:span><text:span text:style-name="T78_4">(26:38)</text:span><text:span text:style-name="T78_5">.<text:s/>God,<text:s/>in<text:s/>other<text:s/>words,<text:s/>will<text:s/>disperse<text:s/>you<text:s/>among<text:s/>the<text:s/>nations,<text:s/>among<text:s/>whom<text:s/>you<text:s/>will<text:s/>be<text:s/>assimilated,<text:s/>and<text:s/>the<text:s/>“land”<text:s/>—<text:s/>that<text:s/>is,<text:s/>the<text:s/>people<text:s/>living<text:s/>on<text:s/>the<text:s/>land<text:s/>—<text:s/>will<text:s/>utterly<text:s/>consume<text:s/>you.<text:s/></text:span></text:p>
          </table:table-cell>
        </table:table-row>
        <table:table-row table:style-name="Row39">
          <table:table-cell table:style-name="Cell77">
            <text:p text:style-name="P79"><text:span text:style-name="T79_1">אבל<text:s/>לא<text:s/>כן<text:s/>פירשו<text:s/>חז״ל.<text:s/>את<text:s/>"אֱזָרֶה"<text:s/>מפרשת<text:s/>המכילתא,<text:s/>לא<text:s/>במובן<text:s/>אבדון<text:s/>וכליון<text:s/>אלא<text:s/>במובן<text:s/>שלא<text:s/>תהיו<text:s/>גולים<text:s/>למקום<text:s/>אחד,<text:s/>"שבשעה<text:s/>שבני<text:s/>המדינה<text:s/>גולים<text:s/>למקום<text:s/>אחד<text:s/>הס<text:s/>רואים<text:s/>זה<text:s/>את<text:s/>זה<text:s/>ומתנחמים.<text:s/>ואתס<text:s/>אין<text:s/>אתם<text:s/>כן"<text:s/>לא<text:s/>תוכלו<text:s/>לנחם<text:s/>זה<text:s/>את<text:s/>זה<text:s/>בגלות<text:s/>ולהקל<text:s/>על<text:s/>הסבל<text:s/>מפני<text:s/>שתהיו<text:s/>פזורים<text:s/>ורחוקים<text:s/>זה<text:s/>מזה.<text:s/>תסבלו<text:s/>אבל<text:s/>תחיו.<text:s/>לא<text:s/>תהיו<text:s/>בסכנת<text:s/>כלייה</text:span><text:span text:style-name="T79_2">.<text:s/></text:span></text:p>
          </table:table-cell>
          <table:table-cell table:style-name="Cell78">
            <text:p text:style-name="P80"><text:span text:style-name="T80_1">The<text:s/>sages<text:s/>explained<text:s/>these<text:s/>curses<text:s/>differently,<text:s/>however.<text:s/>For<text:s/>the<text:s/>Mekhilta,<text:s/>“I<text:s/>will<text:s/>scatter<text:s/>you”<text:s/>(</text:span><text:span text:style-name="T80_2">etkhem<text:s/>ezareh</text:span><text:span text:style-name="T80_3">)<text:s/>does<text:s/>not<text:s/>mean<text:s/>“I<text:s/>will<text:s/>annihilate<text:s/>you,”<text:s/>but,<text:s/>rather,<text:s/>“you<text:s/>will<text:s/>not<text:s/>be<text:s/>exiled<text:s/>in<text:s/>only<text:s/>one<text:s/>place”<text:s/>—<text:s/>since,<text:s/>“when<text:s/>the<text:s/>people<text:s/>of<text:s/>one<text:s/>country<text:s/>are<text:s/>exiled<text:s/>to<text:s/>a<text:s/>single<text:s/>place,<text:s/>they<text:s/>can<text:s/>see<text:s/>each<text:s/>other<text:s/>and<text:s/>are<text:s/>therefore<text:s/>consoled.<text:s/>But<text:s/>you<text:s/>will<text:s/>not<text:s/>be<text:s/>treated<text:s/>so.<text:s/>You<text:s/>will<text:s/>be<text:s/>dispersed<text:s/>so<text:s/>far<text:s/>apart<text:s/>from<text:s/>one<text:s/>another<text:s/>that<text:s/>you<text:s/>will<text:s/>be<text:s/>unable<text:s/>to<text:s/>see<text:s/>each<text:s/>other<text:s/>and<text:s/>ease<text:s/>the<text:s/>suffering.<text:s/>You<text:s/>will<text:s/>suffer,<text:s/>therefore,<text:s/>but<text:s/>you<text:s/>will<text:s/>also<text:s/>live,<text:s/>you<text:s/>will<text:s/>not<text:s/>be<text:s/>in<text:s/>danger<text:s/>of<text:s/>extinction.”<text:s/></text:span></text:p>
          </table:table-cell>
        </table:table-row>
        <table:table-row table:style-name="Row40">
          <table:table-cell table:style-name="Cell79">
            <text:p text:style-name="P81"><text:span text:style-name="T81_1">וכו<text:s/>מפרש<text:s/>רש״י<text:s/>את<text:s/>הדיבור<text:s/>"ואבדתם<text:s/>בגוים</text:span><text:span text:style-name="T81_2">"[foot]</text:span><text:span text:style-name="T81_3">ויש<text:s/>להניח<text:s/>שפירש<text:s/>כן<text:s/>על־פי<text:s/>מדרש<text:s/>קדום<text:s/>וראה<text:s/>גם<text:s/>מדרש<text:s/>תהלים<text:s/>מזמור<text:s/>עח,<text:s/>לח:<text:s/>"והוא<text:s/>רחום<text:s/>יכפר<text:s/>עוון<text:s/>ולא<text:s/>ישחית<text:s/>והרבה<text:s/>להשיב<text:s/>אפו<text:s/>ולא<text:s/>יעיר<text:s/>כל<text:s/>חמתו"<text:s/>—<text:s/>מוסיף<text:s/>המדרש<text:s/>"כל<text:s/>חמתו<text:s/>אינו<text:s/>מעיר,<text:s/>אבל<text:s/>מעיר<text:s/>קצת<text:s/>חמתו</text:span><text:span text:style-name="T81_4">".[/foot]<text:s/></text:span><text:span text:style-name="T81_5">לא<text:s/>במובן<text:s/>כלייה<text:s/>-<text:s/>אבד,<text:s/>לא<text:s/>במובן<text:s/>שמד<text:s/>—<text:s/>אלא:<text:s/>"כשתחיו<text:s/>פזורים,<text:s/>תחיו<text:s/>אבודים<text:s/>(רחוקים)<text:s/>זה<text:s/>מזה"<text:s/>ולא<text:s/>תהנו<text:s/>מעזרה<text:s/>וניחום<text:s/>הדדי<text:s/>שבני<text:s/>קבוצה<text:s/>מעניקים<text:s/>זה<text:s/>לזה.<text:s/>וברוח<text:s/>זה<text:s/>מפרש<text:s/>אבן<text:s/>עזרא<text:s/>גם<text:s/>את<text:s/>הסיפא<text:s/>של<text:s/>הפסוק<text:s/>"וְאָכְלָה<text:s/>אֶתְכֶם<text:s/>אֶרֶץ<text:s/>אֹיבֵיכֶם",<text:s/>"מנהג<text:s/>כל<text:s/>הגולים<text:s/>למקום<text:s/>אחר,<text:s/>בהשתנות<text:s/>האויר<text:s/>עליהם<text:s/>והמים<text:s/>ימותו<text:s/>רובם".<text:s/>—<text:s/>"רובם"<text:s/>לאו<text:s/>דווקא<text:s/>שכן<text:s/>במשך<text:s/>זמן<text:s/>האנשים<text:s/>—<text:s/>מלבד<text:s/>החולים<text:s/>במחלות<text:s/>נשימה<text:s/>וקיבה<text:s/>—<text:s/>מתרגלים<text:s/>לאקלים<text:s/>החדש.<text:s/>גם<text:s/>אבן<text:s/>עזרא<text:s/>מפרש<text:s/>לא<text:s/>במובן<text:s/>כלייה<text:s/>ממש<text:s/>אלא<text:s/>מיתתם<text:s/>של<text:s/>הרבה<text:s/>יחידים</text:span><text:span text:style-name="T81_6">.<text:s/></text:span></text:p>
          </table:table-cell>
          <table:table-cell table:style-name="Cell80">
            <text:p text:style-name="P82"><text:span text:style-name="T82_1">Rashi<text:s/>offers<text:s/>a<text:s/>similar<text:s/>interpretation,<text:s/>reading<text:s/>“You<text:s/>will<text:s/>perish<text:s/>among<text:s/>the<text:s/>nations”<text:s/>(</text:span><text:span text:style-name="T82_2">ve'avadaten<text:s/>bagoyim</text:span><text:span text:style-name="T82_3">)[foot]We<text:s/>may<text:s/>assume<text:s/>that<text:s/>Rashi<text:s/>based<text:s/>his<text:s/>explanation<text:s/>on<text:s/>the<text:s/>ancient<text:s/>midrash<text:s/>and<text:s/>that<text:s/>he<text:s/>had<text:s/>also<text:s/>seen<text:s/>Midrash<text:s/>Tehilim<text:s/>on<text:s/>Psalm<text:s/>78:38:<text:s/>“And<text:s/>He<text:s/>is<text:s/>compassionate,<text:s/>forgives<text:s/>iniquity,<text:s/>and<text:s/>does<text:s/>not<text:s/>destroy,<text:s/>but<text:s/>turns<text:s/>His<text:s/>anger<text:s/>away<text:s/>and<text:s/>does<text:s/>not<text:s/>awaken<text:s/>all<text:s/>his<text:s/>wrath.”<text:s/>The<text:s/>midrash<text:s/>adds,<text:s/>“all<text:s/>His<text:s/>wrath<text:s/>is<text:s/>not<text:s/>awakened,<text:s/>but<text:s/>a<text:s/>little<text:s/>of<text:s/>it<text:s/>is.”[/foot]<text:s/>to<text:s/>mean<text:s/>that<text:s/>“you<text:s/>will<text:s/>be<text:s/>lost,”<text:s/>rather<text:s/>than<text:s/>“annihilated.”<text:s/>“When<text:s/>you<text:s/>are<text:s/>dispersed<text:s/>you<text:s/>will<text:s/>be<text:s/>‘lost<text:s/>to’<text:s/>(distant<text:s/>from)<text:s/>each<text:s/>other,”<text:s/>and<text:s/>you<text:s/>will<text:s/>not<text:s/>enjoy<text:s/>the<text:s/>help<text:s/>and<text:s/>consolation<text:s/>that<text:s/>members<text:s/>of<text:s/>a<text:s/>group<text:s/>provide<text:s/>each<text:s/>other.<text:s/>Ibn<text:s/>Ezra<text:s/>interprets<text:s/>the<text:s/>end<text:s/>of<text:s/>the<text:s/>verse<text:s/>—<text:s/>“the<text:s/>land<text:s/>will<text:s/>consume<text:s/>you”<text:s/>(</text:span><text:span text:style-name="T82_4">ve’akhla<text:s/>etkhem</text:span><text:span text:style-name="T82_5">)<text:s/>—<text:s/>in<text:s/>the<text:s/>same<text:s/>spirit:<text:s/>that<text:s/>is,<text:s/>“most<text:s/>of<text:s/>those<text:s/>who<text:s/>are<text:s/>exiled<text:s/>to<text:s/>a<text:s/>new<text:s/>place<text:s/>tend<text:s/>to<text:s/>die<text:s/>from<text:s/>the<text:s/>change<text:s/>of<text:s/>climate<text:s/>and<text:s/>water”<text:s/>(but<text:s/>not<text:s/>literally<text:s/>“most,”<text:s/>since,<text:s/>except<text:s/>for<text:s/>those<text:s/>with<text:s/>stomach<text:s/>or<text:s/>lung<text:s/>problems,<text:s/>most<text:s/>people<text:s/>will<text:s/>get<text:s/>used<text:s/>to<text:s/>the<text:s/>new<text:s/>climate).<text:s/>Thus,<text:s/>Ibn<text:s/>Ezra<text:s/>also<text:s/>interprets<text:s/></text:span><text:span text:style-name="T82_6">kaliah</text:span><text:span text:style-name="T82_7"><text:s/>(“total<text:s/>destruction”)<text:s/>to<text:s/>mean<text:s/>“the<text:s/>death<text:s/>of<text:s/>many<text:s/>individuals”<text:s/>rather<text:s/>than<text:s/>literal<text:s/>“annihilation.”<text:s/></text:span></text:p>
          </table:table-cell>
        </table:table-row>
        <table:table-row table:style-name="Row41">
          <table:table-cell table:style-name="Cell81">
            <text:p text:style-name="P83"><text:span text:style-name="T83_1">ר׳<text:s/>אליהו<text:s/>מזרחי<text:s/>מסביר<text:s/>בפירושו<text:s/>על<text:s/>רש״י<text:s/>במקום,<text:s/>שרש״י,<text:s/>ויש<text:s/>להוסיף<text:s/>גם<text:s/>בעל<text:s/>דרשת<text:s/>המכילתא<text:s/>ואבן<text:s/>עזרא,<text:s/>פירש:<text:s/>"לא<text:s/>אבודים<text:s/>ממש<text:s/>דאם<text:s/>כן<text:s/>היאך<text:s/>תתקיים<text:s/>הבטחתו<text:s/>יתברך<text:s/>ואף<text:s/>גס<text:s/>זאת<text:s/>בהיותם<text:s/>בארץ<text:s/>אויביהם<text:s/>לא<text:s/>מאסתים<text:s/>ולא<text:s/>געלתים<text:s/>לכלותם</text:span><text:span text:style-name="T83_2">."<text:s/></text:span></text:p>
          </table:table-cell>
          <table:table-cell table:style-name="Cell82">
            <text:p text:style-name="P84"><text:span text:style-name="T84_1">In<text:s/>his<text:s/>commentary<text:s/>on<text:s/>Rashi,<text:s/>Rabbi<text:s/>Eliyahu<text:s/>Mizrachi<text:s/>claims<text:s/>that<text:s/>Rashi<text:s/>—<text:s/>and<text:s/>one<text:s/>could<text:s/>also<text:s/>add<text:s/>Ibn<text:s/>Ezra<text:s/>and<text:s/>the<text:s/>Mekhilta<text:s/>—<text:s/>would<text:s/>explain<text:s/>that<text:s/>“the<text:s/>exiles<text:s/>would<text:s/>not<text:s/>literally<text:s/>perish,<text:s/>since,<text:s/>if<text:s/>so,<text:s/>how<text:s/>would<text:s/>God<text:s/>maintain<text:s/>His<text:s/>promise?<text:s/>Instead,<text:s/>God<text:s/>assures<text:s/>them<text:s/>that,<text:s/>even<text:s/>when<text:s/>they<text:s/>are<text:s/>in<text:s/>the<text:s/>land<text:s/>of<text:s/>their<text:s/>enemies,<text:s/>He<text:s/>will<text:s/>not<text:s/>despise<text:s/>them<text:s/>so<text:s/>much<text:s/>that<text:s/>they<text:s/>would<text:s/>perish.”<text:s/></text:span></text:p>
          </table:table-cell>
        </table:table-row>
        <table:table-row table:style-name="Row42">
          <table:table-cell table:style-name="Cell83">
            <text:p text:style-name="P85"><text:span text:style-name="T85_1">פרשנים<text:s/>אלה<text:s/>הבינו<text:s/>את<text:s/>"לכלותם",<text:s/>כמו<text:s/>שפירשתי<text:s/>אני<text:s/>בתחילת<text:s/>הדיון,<text:s/>הבטחה<text:s/>שאלהים<text:s/>לא<text:s/>יכלה<text:s/>את<text:s/>ישראל<text:s/>עד<text:s/>שלא<text:s/>יוכלו<text:s/>להשתקם.<text:s/>שכן<text:s/>אם<text:s/>פירשו<text:s/>במובן<text:s/>שלא<text:s/>יכלה<text:s/>אותם<text:s/>כליל,<text:s/>עד<text:s/>שלא<text:s/>ישאר<text:s/>מהם<text:s/>שריד,<text:s/>אז<text:s/>היו<text:s/>מפרשים<text:s/>את<text:s/>שלוש<text:s/>קללות<text:s/>אלה:<text:s/>"אתכם<text:s/>אזרה<text:s/>בגוים",<text:s/>"ואבדתם<text:s/>בגוים",<text:s/>"ואכלה<text:s/>אתכם<text:s/>ארץ<text:s/>איביהם"<text:s/>כמו<text:s/>שנראה<text:s/>לכאורה<text:s/>מן<text:s/>הלשון<text:s/>במובן<text:s/>כלייה.<text:s/>ואף<text:s/>שאינם<text:s/>מזכירים<text:s/>את<text:s/>תפילתו<text:s/>של<text:s/>ירמיה<text:s/>י<text:s/>,כד<text:s/>ולא<text:s/>את<text:s/>הבטחת<text:s/>אלהים<text:s/>שם<text:s/>ל,<text:s/>י,<text:s/>מו,<text:s/>כט<text:s/>שאלהים<text:s/>לא<text:s/>יכלה<text:s/>את<text:s/>ישראל,<text:s/>תפילה<text:s/>זו<text:s/>והבטחה<text:s/>זו,<text:s/>הן<text:s/>שעמדו<text:s/>נגד<text:s/>עיניהם<text:s/>של<text:s/>מפרשים<text:s/>אלה<text:s/>בפירושיהם,<text:s/>והן<text:s/>צריכות<text:s/>לשמש<text:s/>כמופת<text:s/>ולאזהרה<text:s/>היום<text:s/>שלא<text:s/>לתלות<text:s/>את<text:s/>השואה<text:s/>בחטא.<text:s/>אין<text:s/>חטא<text:s/>ועוון<text:s/>שראוי<text:s/>לעונש<text:s/>של<text:s/>שואה</text:span><text:span text:style-name="T85_2">.<text:s/></text:span></text:p>
          </table:table-cell>
          <table:table-cell table:style-name="Cell84">
            <text:p text:style-name="P86"><text:span text:style-name="T86_1">These<text:s/>commentators<text:s/>interpret<text:s/></text:span><text:span text:style-name="T86_2">l’khalotam</text:span><text:span text:style-name="T86_3">,<text:s/>as<text:s/>we<text:s/>have<text:s/>suggested<text:s/>earlier<text:s/>in<text:s/>our<text:s/>discussion,<text:s/>as<text:s/>referring<text:s/>to<text:s/>the<text:s/>promise<text:s/>that<text:s/>God<text:s/>will<text:s/>not<text:s/>“destroy<text:s/>the<text:s/>community<text:s/>of<text:s/>Israel<text:s/>beyond<text:s/>repair.”<text:s/>Had<text:s/>they,<text:s/>indeed,<text:s/>interpreted<text:s/>it<text:s/>to<text:s/>mean<text:s/>that<text:s/>God<text:s/>will<text:s/>not<text:s/>“utterly<text:s/>destroy<text:s/>Israel,”<text:s/>then<text:s/>they<text:s/>would<text:s/>have<text:s/>read<text:s/>the<text:s/>three<text:s/>curses<text:s/>according<text:s/>to<text:s/>their<text:s/>apparently<text:s/>literal<text:s/>meaning.<text:s/>In<text:s/>this<text:s/>case,<text:s/>“I<text:s/>will<text:s/>scatter<text:s/>you<text:s/>among<text:s/>the<text:s/>nations,”<text:s/>“you<text:s/>will<text:s/>be<text:s/>lost<text:s/>among<text:s/>the<text:s/>nations,”<text:s/>and<text:s/>“the<text:s/>land<text:s/>of<text:s/>your<text:s/>enemies<text:s/>will<text:s/>consume<text:s/>you”<text:s/>would<text:s/>all<text:s/>refer<text:s/>to<text:s/>khalia<text:s/>as<text:s/>“utter<text:s/>destruction.”<text:s/>Even<text:s/>though<text:s/>these<text:s/>commentators<text:s/>do<text:s/>not<text:s/>mention<text:s/>Jeremiah’s<text:s/>prayer<text:s/></text:span><text:span text:style-name="T86_4">(in<text:s/>10:24)</text:span><text:span text:style-name="T86_5"><text:s/>and<text:s/>God’s<text:s/>promise<text:s/>not<text:s/>to<text:s/>destroy<text:s/>Israel<text:s/></text:span><text:span text:style-name="T86_6">(in<text:s/>30:10;<text:s/>46:29)</text:span><text:span text:style-name="T86_7">,<text:s/>this<text:s/>prayer<text:s/>and<text:s/>this<text:s/>promise<text:s/>must<text:s/>have<text:s/>been<text:s/>on<text:s/>their<text:s/>minds<text:s/>when<text:s/>they<text:s/>offered<text:s/>their<text:s/>interpretation.<text:s/>This<text:s/>prayer<text:s/>and<text:s/>promise<text:s/>also<text:s/>needs<text:s/>to<text:s/>be<text:s/>kept<text:s/>today<text:s/>as<text:s/>a<text:s/>sign<text:s/>and<text:s/>a<text:s/>warning<text:s/>not<text:s/>to<text:s/>attribute<text:s/>the<text:s/>Shoah<text:s/>to<text:s/>sin.<text:s/>There<text:s/>is<text:s/>no<text:s/>sin<text:s/>or<text:s/>transgression<text:s/>that<text:s/>merits<text:s/>a<text:s/>punishment<text:s/>like<text:s/>the<text:s/>Shoah.<text:s/></text:span></text:p>
          </table:table-cell>
        </table:table-row>
        <table:table-row table:style-name="Row43">
          <table:table-cell table:style-name="Cell85">
            <text:p text:style-name="P87"><text:span text:style-name="T87_1">כל<text:s/>מה<text:s/>שאמרתי<text:s/>למעלה<text:s/>לא<text:s/>נאמר<text:s/>אלא<text:s/>על<text:s/>כלל<text:s/>ישראל,<text:s/>כולו<text:s/>או<text:s/>רוב<text:s/>בניינו.<text:s/>להם<text:s/>הבטיח<text:s/>הקב״ה<text:s/>שלא<text:s/>יכלה.<text:s/>אבל<text:s/>יחידים<text:s/>נספים<text:s/>בעוונם<text:s/>ונענשים<text:s/>בידי<text:s/>שמים<text:s/>או<text:s/>בידי<text:s/>אדם<text:s/>(בית<text:s/>הדין).<text:s/>הדברים<text:s/>ארוכים<text:s/>ומסובכים.<text:s/>ולא<text:s/>באתי<text:s/>כאן<text:s/>אלא<text:s/>להעיר:<text:s/>בעוד<text:s/>שכלל<text:s/>ישראל<text:s/>או<text:s/>רוב<text:s/>בניינו<text:s/>אינם<text:s/>כלים<text:s/>גם<text:s/>כשנתמלאה<text:s/>סאתם<text:s/>עם<text:s/>חטאים,<text:s/>ביחס<text:s/>ליחידים<text:s/>יש<text:s/>בתלמוד<text:s/></text:span><text:span text:style-name="T87_2">שבת<text:s/>דף<text:s/>נה,<text:s/>סוף<text:s/>עמוד<text:s/>א׳</text:span><text:span text:style-name="T87_3"><text:s/>שינוי<text:s/>דעות<text:s/>להיפוך,<text:s/>האם<text:s/>בני<text:s/>אדם<text:s/>נענשים<text:s/>ומתים<text:s/>גם<text:s/>בלי<text:s/>חטא.<text:s/>(ולא<text:s/>אעמוד<text:s/>כאן<text:s/>על<text:s/>הוויכוח<text:s/>בספר<text:s/>איוב<text:s/>שהוא<text:s/>מסוג<text:s/>אחר).<text:s/>ר׳<text:s/>אמי</text:span><text:span text:style-name="T87_4">[foot]</text:span><text:span text:style-name="T87_5">אמורא<text:s/>ארץ־ישראלי,<text:s/>למרות<text:s/>שבנוסחות<text:s/>שלנו<text:s/>כתוב<text:s/>"רב"<text:s/>אמי<text:s/>שחי<text:s/>בסוף<text:s/>המאה<text:s/>השלישית</text:span><text:span text:style-name="T87_6">.[/foot]<text:s/></text:span><text:span text:style-name="T87_7">קובע:<text:s/>"אין<text:s/>מיתה<text:s/>בלא<text:s/>חטא<text:s/>ואין<text:s/>יסורין<text:s/>בלי<text:s/>עוון".<text:s/>ואילו<text:s/>הגמרא<text:s/>שם<text:s/>מדייקת<text:s/>מברייתא</text:span><text:span text:style-name="T87_8">[foot]</text:span><text:span text:style-name="T87_9">מקורה<text:s/>כתקופת<text:s/>התנאים<text:s/>שנסתיימה<text:s/>בסוף<text:s/>המאה<text:s/>השניה</text:span><text:span text:style-name="T87_10">.[/foot]<text:s/></text:span><text:span text:style-name="T87_11">שלא<text:s/>כן<text:s/>הוא,<text:s/>אלא<text:s/>יש<text:s/>מיתה<text:s/>בלי<text:s/>חטא<text:s/>ובהקבלה<text:s/>כנראה<text:s/>הסיקו<text:s/>גם<text:s/>שיש<text:s/>יסורין<text:s/>בלא<text:s/>עוון</text:span><text:span text:style-name="T87_12">.[foot]</text:span><text:span text:style-name="T87_13">ראה<text:s/>תוס׳<text:s/>שם<text:s/>דיבור<text:s/>המתחיל<text:s/>וש׳מ</text:span><text:span text:style-name="T87_14">.[/foot]<text:s/></text:span></text:p>
          </table:table-cell>
          <table:table-cell table:style-name="Cell86">
            <text:p text:style-name="P88"><text:span text:style-name="T88_1">Everything<text:s/>I<text:s/>have<text:s/>said<text:s/>so<text:s/>far<text:s/>concerns<text:s/></text:span><text:span text:style-name="T88_2">klal<text:s/>yisrael</text:span><text:span text:style-name="T88_3">,<text:s/>that<text:s/>Israel<text:s/>would<text:s/>not<text:s/>be<text:s/>destroyed<text:s/>as<text:s/>a<text:s/>collectivity.<text:s/>Individuals<text:s/>may,<text:s/>however,<text:s/>still<text:s/>die<text:s/>from<text:s/>their<text:s/>transgressions,<text:s/>whether<text:s/>punished<text:s/>by<text:s/>heaven<text:s/>or<text:s/>by<text:s/>humans<text:s/>(in<text:s/>the<text:s/>courts).<text:s/>This<text:s/>matter<text:s/>is<text:s/>very<text:s/>complicated,<text:s/>and<text:s/>I<text:s/>raise<text:s/>it<text:s/>only<text:s/>to<text:s/>explain<text:s/>that<text:s/>all<text:s/>Israel,<text:s/>or<text:s/>most<text:s/>of<text:s/>its<text:s/>foundations,<text:s/>will<text:s/>not<text:s/>be<text:s/>destroyed,<text:s/>even<text:s/>when<text:s/>it<text:s/>has<text:s/>filled<text:s/>its<text:s/>full<text:s/>measure<text:s/>of<text:s/>sin.<text:s/>The<text:s/>Talmud<text:s/></text:span><text:span text:style-name="T88_4">(Shabbat<text:s/>55a)</text:span><text:span text:style-name="T88_5"><text:s/>has<text:s/>a<text:s/>difference<text:s/>of<text:s/>opinion<text:s/>about<text:s/>whether<text:s/>or<text:s/>not<text:s/>individuals<text:s/>suffer<text:s/>the<text:s/>punishment<text:s/>of<text:s/>death<text:s/>even<text:s/>when<text:s/>they<text:s/>do<text:s/>not<text:s/>sin.<text:s/>(I<text:s/>will<text:s/>not<text:s/>at<text:s/>this<text:s/>time<text:s/>discuss<text:s/>the<text:s/>corresponding<text:s/>argument<text:s/>in<text:s/>the<text:s/>Book<text:s/>of<text:s/>Job,<text:s/>since<text:s/>it<text:s/>is<text:s/>of<text:s/>a<text:s/>different<text:s/>type).<text:s/>Rabbi<text:s/>Ami[foot]An<text:s/>Amora<text:s/>from<text:s/>the<text:s/>land<text:s/>of<text:s/>Israel,<text:s/>despite<text:s/>the<text:s/>fact<text:s/>that<text:s/>our<text:s/>editions<text:s/>say<text:s/>“Rav”<text:s/>Ami,<text:s/>who<text:s/>lived<text:s/>at<text:s/>the<text:s/>end<text:s/>of<text:s/>the<text:s/>third<text:s/>century.[/foot]<text:s/>determines<text:s/>that<text:s/>“there<text:s/>is<text:s/>no<text:s/>death<text:s/>without<text:s/>sin<text:s/>and<text:s/>no<text:s/>suffering<text:s/>without<text:s/>transgression.”<text:s/>The<text:s/>Gemara<text:s/>argues,<text:s/>however,<text:s/>based<text:s/>on<text:s/>a<text:s/>Baraita,[foot]The<text:s/>source<text:s/>of<text:s/>which<text:s/>is<text:s/>in<text:s/>the<text:s/>Tannaitic<text:s/>generation<text:s/>that<text:s/>ended<text:s/>at<text:s/>the<text:s/>end<text:s/>of<text:s/>the<text:s/>second<text:s/>century.[/foot]<text:s/>that<text:s/>there<text:s/>is<text:s/>death<text:s/>without<text:s/>sin,<text:s/>and<text:s/>from<text:s/>that<text:s/>we<text:s/>may<text:s/>deduce<text:s/>that<text:s/>there<text:s/>is<text:s/>also<text:s/>suffering<text:s/>without<text:s/>transgression.[foot]See<text:s/>the<text:s/>Tosafot<text:s/>there<text:s/>that<text:s/>begins<text:s/>with<text:s/></text:span><text:span text:style-name="T88_6">v'shma<text:s/>minah</text:span><text:span text:style-name="T88_7"><text:s/>(“from<text:s/>this<text:s/>we<text:s/>may<text:s/>infer”).[/foot]<text:s/></text:span></text:p>
          </table:table-cell>
        </table:table-row>
        <table:table-row table:style-name="Row44">
          <table:table-cell table:style-name="Cell87">
            <text:p text:style-name="P89"><text:span text:style-name="T89_1">לוא<text:s/>היתה<text:s/>זאת<text:s/>מחלוקת<text:s/>בהלכה,<text:s/>בוודאי<text:s/>היו<text:s/>כל<text:s/>הפוסקים<text:s/>מחליטים<text:s/>כדיוק<text:s/>מן<text:s/>הברייתא</text:span><text:span text:style-name="T89_2">[foot]</text:span><text:span text:style-name="T89_3">הראשונה<text:s/>הובאה<text:s/>בספרי<text:s/>דברים<text:s/>פסקא<text:s/>שלט<text:s/>בסיום<text:s/>אחר</text:span><text:span text:style-name="T89_4">.[/foot]<text:s/></text:span><text:span text:style-name="T89_5">ובמיוחד<text:s/>לאחר<text:s/>שהגמרא<text:s/>מסיימת<text:s/>ב"תיובתא<text:s/>דרב<text:s/>אמי<text:s/>תיובתא",<text:s/>היינו<text:s/>שדברי<text:s/>ר׳<text:s/>אמי<text:s/>הופרכו<text:s/>ובוטלו</text:span><text:span text:style-name="T89_6">.[foot]</text:span><text:span text:style-name="T89_7">בניגוד<text:s/>לקשיא,<text:s/>בתיובתא<text:s/>ההלכה<text:s/>בטלה<text:s/>לגמרי<text:s/>—<text:s/>"קבלת<text:s/>הגאונים".<text:s/>ראה<text:s/>ערוך,<text:s/>ערך<text:s/>תיובתא<text:s/>ושיטה<text:s/>מקובצת<text:s/>בבא<text:s/>בתרא<text:s/>גב,<text:s/>ב</text:span><text:span text:style-name="T89_8">.[/foot]<text:s/></text:span><text:span text:style-name="T89_9">אבל<text:s/>הואיל<text:s/>והיא<text:s/>מחלוקת<text:s/>שבהשקפה<text:s/>ומקובל<text:s/>בחילוקי<text:s/>דעות<text:s/>השקפתיים<text:s/>שאין<text:s/>הולכים<text:s/>אחרי<text:s/>הכללים<text:s/>המקובלים,<text:s/>אפשר<text:s/>לסמוך<text:s/>גם<text:s/>על<text:s/>דעת<text:s/>יחיד<text:s/>ואף<text:s/>על<text:s/>דעה<text:s/>שנדחתה</text:span><text:span text:style-name="T89_10">.[foot]</text:span><text:span text:style-name="T89_11">ראה<text:s/>פירוש<text:s/>המשניות<text:s/>לרמב״ם<text:s/>סוטה<text:s/>פרק<text:s/>ג׳,<text:s/>משנה<text:s/>ג</text:span><text:span text:style-name="T89_12">.[/foot]<text:s/></text:span></text:p>
          </table:table-cell>
          <table:table-cell table:style-name="Cell88">
            <text:p text:style-name="P90"><text:span text:style-name="T90_1">If<text:s/>this<text:s/>were<text:s/>a<text:s/>halakhic<text:s/>argument,<text:s/>then<text:s/>certainly<text:s/>all<text:s/>the<text:s/>decisors<text:s/>would<text:s/>judge<text:s/>according<text:s/>to<text:s/>the<text:s/>Baraita,[foot]The<text:s/>first<text:s/>Baraita<text:s/>is<text:s/>also<text:s/>quoted<text:s/>in<text:s/>the<text:s/>Sifre<text:s/>Deuteronomy<text:s/>ch.<text:s/>339.[/foot]<text:s/>particularly<text:s/>after<text:s/>the<text:s/>Gemara<text:s/>closes<text:s/>by<text:s/>affirming<text:s/>that<text:s/>“the<text:s/>refutation<text:s/>of<text:s/>Rav<text:s/>Ami<text:s/>stands.”[foot]“Unlike<text:s/>a<text:s/></text:span><text:span text:style-name="T90_2">ḳashia</text:span><text:span text:style-name="T90_3">,<text:s/>whenever<text:s/>it<text:s/>says<text:s/></text:span><text:span text:style-name="T90_4">tiyuvta</text:span><text:span text:style-name="T90_5">,<text:s/>the<text:s/>law<text:s/>is<text:s/>fully<text:s/>nullified”<text:s/>(a<text:s/>tradition<text:s/>of<text:s/>the<text:s/>Geonim).<text:s/>See<text:s/>the<text:s/>lexicon,<text:s/>the<text:s/>entry<text:s/>for<text:s/>“Refutation”<text:s/>(</text:span><text:span text:style-name="T90_6">tiyuvta</text:span><text:span text:style-name="T90_7">),<text:s/>and<text:s/>the<text:s/>Shita<text:s/>Mekubetset<text:s/>on<text:s/>Baba<text:s/>Batra<text:s/>52b.[/foot]<text:s/>Since,<text:s/>however,<text:s/>this<text:s/>is<text:s/>a<text:s/>non-halakhic<text:s/>argument<text:s/>(in<text:s/>which<text:s/>case<text:s/>one<text:s/>is<text:s/>not<text:s/>required<text:s/>to<text:s/>follow<text:s/>the<text:s/>received<text:s/>opinion<text:s/>of<text:s/>the<text:s/>Gemara),<text:s/>it<text:s/>is<text:s/>possible<text:s/>to<text:s/>follow<text:s/>one<text:s/>of<text:s/>the<text:s/>minority<text:s/>opinions,<text:s/>even<text:s/>one<text:s/>that<text:s/>was<text:s/>rejected.[foot]See<text:s/>Rambam’s<text:s/>commentary<text:s/>on<text:s/>Mishnah<text:s/>Sota<text:s/>Ch.<text:s/>3,<text:s/>Mishnah<text:s/>3.[/foot]<text:s/></text:span></text:p>
          </table:table-cell>
        </table:table-row>
        <table:table-row table:style-name="Row45">
          <table:table-cell table:style-name="Cell89">
            <text:p text:style-name="P91"><text:span text:style-name="T91_1">לכן<text:s/>מקצת<text:s/>מן<text:s/>הראשונים<text:s/>ובמיוחד<text:s/>אלה<text:s/>כמו<text:s/>הרמב״ם<text:s/>והמאירי<text:s/>שהייתה<text:s/>להם<text:s/>נטייה<text:s/>לפילוסופיה<text:s/>נטשו<text:s/>את<text:s/>מסקנת<text:s/>הגמרא<text:s/>ונמשכו<text:s/>אחרי<text:s/>רב<text:s/>אמי<text:s/>שאין<text:s/>מיתה<text:s/>בלא<text:s/>חטא<text:s/>ואין<text:s/>יסורין<text:s/>בלא<text:s/>עוון.<text:s/>קסמה<text:s/>להם<text:s/>המימרה<text:s/>המפורסמת<text:s/>שמבחינה<text:s/>פילוסופית<text:s/>נראית<text:s/>יותר<text:s/>מוצדקת<text:s/>ואלגנטית<text:s/>והיא<text:s/>"שאין<text:s/>הקב״ה<text:s/>מקפח<text:s/>שכר<text:s/>כל<text:s/>ברייה"<text:s/></text:span><text:span text:style-name="T91_2">פסחים<text:s/>קיח,<text:s/>א,<text:s/>ב״ק<text:s/>לח,<text:s/>ב</text:span><text:span text:style-name="T91_3"><text:s/>ולא<text:s/>יעניש<text:s/>את<text:s/>האנשים<text:s/>בלי<text:s/>שיביאו<text:s/>על<text:s/>עצמם<text:s/>את<text:s/>העונש</text:span><text:span text:style-name="T91_4">.<text:s/></text:span></text:p>
          </table:table-cell>
          <table:table-cell table:style-name="Cell90">
            <text:p text:style-name="P92"><text:span text:style-name="T92_1">For<text:s/>this<text:s/>reason,<text:s/>some<text:s/>of<text:s/>the<text:s/>Rishonim<text:s/>—<text:s/>especially<text:s/>those<text:s/>with<text:s/>philosophic<text:s/>approaches,<text:s/>like<text:s/>the<text:s/>Rambam<text:s/>and<text:s/>the<text:s/>Meiri<text:s/>—<text:s/>abandoned<text:s/>the<text:s/>conclusion<text:s/>of<text:s/>the<text:s/>Gemara<text:s/>and<text:s/>were<text:s/>drawn<text:s/>to<text:s/>Rav<text:s/>Ami’s<text:s/>idea<text:s/>that<text:s/>there<text:s/>is<text:s/>no<text:s/>death<text:s/>without<text:s/>sin<text:s/>and<text:s/>no<text:s/>suffering<text:s/>without<text:s/>transgression.<text:s/>They<text:s/>were<text:s/>captivated<text:s/>by<text:s/>the<text:s/>philosophically<text:s/>more<text:s/>convincing<text:s/>and<text:s/>eloquent<text:s/>saying<text:s/>that<text:s/>“God<text:s/>does<text:s/>not<text:s/>withhold<text:s/>the<text:s/>reward<text:s/>of<text:s/>any<text:s/>creature”<text:s/></text:span><text:span text:style-name="T92_2">(Pesachim<text:s/>118a,<text:s/>Bava<text:s/>Kamma<text:s/>38b)</text:span><text:span text:style-name="T92_3"><text:s/>and<text:s/>does<text:s/>not<text:s/>punish<text:s/>people<text:s/>who<text:s/>have<text:s/>not<text:s/>brought<text:s/>it<text:s/>on<text:s/>themselves.<text:s/></text:span></text:p>
          </table:table-cell>
        </table:table-row>
        <table:table-row table:style-name="Row46">
          <table:table-cell table:style-name="Cell91">
            <text:p text:style-name="P93"><text:span text:style-name="T93_1">כך<text:s/>למשל,<text:s/>סובר<text:s/>הרמב״ם<text:s/>במורה<text:s/>הנבוכים<text:s/></text:span><text:span text:style-name="T93_2">חלק<text:s/>שלישי,<text:s/>פרק<text:s/>יז,<text:s/>עמוד<text:s/>שיא</text:span><text:span text:style-name="T93_3"><text:s/>בתרגומו<text:s/>של<text:s/>ר׳<text:s/>יוסף<text:s/>קאפח.<text:s/>לאחר<text:s/>שמסכם<text:s/>חמש<text:s/>השקפות<text:s/>בני<text:s/>אדם<text:s/>בהשגחה,<text:s/>הוא<text:s/>אומר:<text:s/>"ואנחנו<text:s/>סוברים<text:s/>שכל<text:s/>המצבים<text:s/>האנושייס<text:s/>הללו<text:s/>הם<text:s/>כפי<text:s/>מה<text:s/>שהאדס<text:s/>ראוי<text:s/>לו,<text:s/>וחלילה<text:s/>לאל<text:s/>מעול<text:s/>ואינו<text:s/>מעניש<text:s/>אדם<text:s/>אלא<text:s/>(מי)<text:s/>שחייב<text:s/>עונש<text:s/>וכו׳.<text:s/>ועל<text:s/>פי<text:s/>השקפה<text:s/>זו<text:s/>נמשכים<text:s/>דברי<text:s/>המון,<text:s/>(כמעט<text:s/>כל)<text:s/>חכמנו<text:s/>שאתה<text:s/>מוצא<text:s/>אותם<text:s/>אומרים<text:s/>בפירוש:<text:s/>אין<text:s/>מיתה<text:s/>בלא<text:s/>חטא<text:s/>ויסורין<text:s/>בלא<text:s/>עוון"..<text:s/>וכן<text:s/>להלן<text:s/>שם<text:s/></text:span><text:span text:style-name="T93_4">פרק<text:s/>כד,<text:s/>עמ'<text:s/>שכט</text:span><text:span text:style-name="T93_5">,<text:s/>אחרי<text:s/>שהביא<text:s/>את<text:s/>דעת<text:s/>ההמון<text:s/>"שה׳<text:s/>מביא<text:s/>יסורין<text:s/>על<text:s/>האדם<text:s/>בלי<text:s/>שיקדם<text:s/>לו<text:s/>חטא",<text:s/>הוא<text:s/>אומר:<text:s/>"והיסוד<text:s/>התורני<text:s/>היפך<text:s/>השקפה<text:s/>זו,<text:s/>והוא<text:s/>אמרו<text:s/>יתעלה<text:s/>אל<text:s/>אמונה<text:s/>ואין<text:s/>עוול.<text:s/>וגם<text:s/>לא<text:s/>כל<text:s/>החכמים<text:s/>סוברים<text:s/>השקפה<text:s/>זו<text:s/>ההמונית,<text:s/>לפי<text:s/>שכבר<text:s/>אמרו<text:s/>אין<text:s/>מיתה<text:s/>בלא<text:s/>חטא<text:s/>ואין<text:s/>יסורין<text:s/>בלי<text:s/>עוון.<text:s/>וזה<text:s/>היא<text:s/>ההשקפה<text:s/>שראויה<text:s/>להיות<text:s/>הרעה<text:s/>של<text:s/>כל<text:s/>תורני<text:s/>בעל<text:s/>שכל,<text:s/>לא<text:s/>שייחס<text:s/>עוול<text:s/>לה׳"<text:s/>רימז<text:s/>שמימרה<text:s/>זו<text:s/>שרויה<text:s/>בפלוגתא</text:span><text:span text:style-name="T93_6">.[foot]</text:span><text:span text:style-name="T93_7">אלא<text:s/>שסותר<text:s/>את<text:s/>עצמו<text:s/>קצת.<text:s/>מן<text:s/>הלשון<text:s/>"המון׳<text:s/>חכמנו<text:s/>משמע<text:s/>שהם<text:s/>רוב<text:s/>ואילו<text:s/>מן<text:s/>הלשון<text:s/>לא<text:s/>יכל"<text:s/>החכמים<text:s/>סוברים,<text:s/>משמע<text:s/>קעת<text:s/>שהם<text:s/>מיעוט</text:span><text:span text:style-name="T93_8">.[/foot]<text:s/></text:span><text:span text:style-name="T93_9">כך<text:s/>וכך,<text:s/>הרמב״ם<text:s/>מתעלם<text:s/>מן<text:s/>התיובתא<text:s/>שבגמרא</text:span><text:span text:style-name="T93_10">.<text:s/></text:span></text:p>
          </table:table-cell>
          <table:table-cell table:style-name="Cell92">
            <text:p text:style-name="P94"><text:span text:style-name="T94_1">The<text:s/>Rambam<text:s/>argues<text:s/>this<text:s/>way,<text:s/>for<text:s/>example,<text:s/>in<text:s/>the<text:s/>Guide<text:s/>for<text:s/>the<text:s/>Perplexed<text:s/></text:span><text:span text:style-name="T94_2">(III<text:s/>17:311)</text:span><text:span text:style-name="T94_3">.<text:s/>After<text:s/>summarizing<text:s/>the<text:s/>five<text:s/>opinions<text:s/>that<text:s/>people<text:s/>appear<text:s/>to<text:s/>hold<text:s/>about<text:s/>Providence,<text:s/>he<text:s/>says,<text:s/>“We<text:s/>believe<text:s/>that<text:s/>Providence<text:s/>always<text:s/>brings<text:s/>human<text:s/>beings<text:s/>what<text:s/>they<text:s/>deserve,<text:s/>and<text:s/>far<text:s/>be<text:s/>it<text:s/>from<text:s/>God<text:s/>to<text:s/>punish<text:s/>anyone<text:s/>who<text:s/>was<text:s/>not<text:s/>deserving...<text:s/>And<text:s/>almost<text:s/>all<text:s/>of<text:s/>our<text:s/>sages<text:s/>say<text:s/>clearly<text:s/>that<text:s/>there<text:s/>is<text:s/>no<text:s/>death<text:s/>without<text:s/>sin<text:s/>and<text:s/>no<text:s/>suffering<text:s/>without<text:s/>transgression.”<text:s/>Similarly,<text:s/>after<text:s/>bringing<text:s/>the<text:s/>opinion<text:s/>of<text:s/>the<text:s/>multitude,<text:s/>“that<text:s/>God<text:s/>brings<text:s/>sufferings<text:s/>independently<text:s/>of<text:s/>sin,”<text:s/>the<text:s/>Rambam<text:s/>says<text:s/>that<text:s/>“the<text:s/>principle<text:s/>of<text:s/>Torah<text:s/>that<text:s/>runs<text:s/>counter<text:s/>to<text:s/>this<text:s/>opinion<text:s/>is<text:s/>contained<text:s/>in<text:s/>His<text:s/>dictum,<text:s/>may<text:s/>He<text:s/>be<text:s/>exalted,<text:s/>‘A<text:s/>God<text:s/>of<text:s/>faithfulness<text:s/>and<text:s/>without<text:s/>iniquity.’<text:s/>Nor<text:s/>do<text:s/>all<text:s/>the<text:s/>sages<text:s/>share<text:s/>this<text:s/>opinion<text:s/>of<text:s/>the<text:s/>multitude,<text:s/>since<text:s/>they<text:s/>said,<text:s/>long,<text:s/>ago,<text:s/>‘There<text:s/>is<text:s/>no<text:s/>death<text:s/>without<text:s/>sin<text:s/>and<text:s/>no<text:s/>suffering<text:s/>without<text:s/>transgression.’<text:s/>And<text:s/>this<text:s/>is<text:s/>the<text:s/>opinion<text:s/>that<text:s/>ought<text:s/>to<text:s/>be<text:s/>followed<text:s/>by<text:s/>all<text:s/>Torah<text:s/>scholars<text:s/>endowed<text:s/>with<text:s/>intellect,<text:s/>for<text:s/>they<text:s/>should<text:s/>not<text:s/>ascribe<text:s/>injustice<text:s/>to<text:s/>God”<text:s/></text:span><text:span text:style-name="T94_4">(in<text:s/>III<text:s/>24:329)</text:span><text:span text:style-name="T94_5">.<text:s/>There<text:s/>is<text:s/>a<text:s/>hint<text:s/>here<text:s/>that<text:s/>the<text:s/>saying<text:s/>“God<text:s/>does<text:s/>not<text:s/>withhold<text:s/>the<text:s/>reward<text:s/>of<text:s/>any<text:s/>creature”<text:s/>remains<text:s/>controversial,[foot]Except<text:s/>that<text:s/>he<text:s/>is<text:s/>inconsistent.<text:s/>By<text:s/>using<text:s/>the<text:s/>term<text:s/>“multitude”<text:s/>he<text:s/>leaves<text:s/>it<text:s/>to<text:s/>be<text:s/>understood<text:s/>that<text:s/>they<text:s/>are<text:s/>the<text:s/>majority,<text:s/>while<text:s/>the<text:s/>language<text:s/>of<text:s/>“not<text:s/>all<text:s/>the<text:s/>sages<text:s/>share<text:s/>this<text:s/>opinion”<text:s/>leaves<text:s/>us<text:s/>a<text:s/>sense<text:s/>that<text:s/>they<text:s/>are<text:s/>in<text:s/>a<text:s/>minority.[/foot]<text:s/>but,<text:s/>in<text:s/>any<text:s/>event,<text:s/>the<text:s/>Rambam<text:s/>disregards<text:s/>the<text:s/>Gemara’s<text:s/>refutation.<text:s/></text:span></text:p>
          </table:table-cell>
        </table:table-row>
        <table:table-row table:style-name="Row47">
          <table:table-cell table:style-name="Cell93">
            <text:p text:style-name="P95"><text:span text:style-name="T95_1">לא<text:s/>כן<text:s/>ר׳<text:s/>מנחם<text:s/>המאירי<text:s/></text:span><text:span text:style-name="T95_2">בבית<text:s/>הבחירה<text:s/>שבת<text:s/>שם</text:span><text:span text:style-name="T95_3">,<text:s/>שלא<text:s/>כמו<text:s/>הרמב״ם<text:s/>הוא<text:s/>מביא<text:s/>את<text:s/>התיובתא<text:s/>ומבטלה.<text:s/>זה<text:s/>לשונו:<text:s/>"מעיקרי<text:s/>הדת<text:s/>להאמין<text:s/>שכל<text:s/>מה<text:s/>שיקרה<text:s/>לטוב<text:s/>ועד<text:s/>רע<text:s/>הכל<text:s/>מושגח<text:s/>מאתו<text:s/>יתברך<text:s/>וכו׳<text:s/>שאין<text:s/>הקב״ה<text:s/>מקפח<text:s/>שכר<text:s/>כל<text:s/>בריה<text:s/>אם<text:s/>לגמול<text:s/>אם<text:s/>לעונש<text:s/>והוא<text:s/>שאמרו<text:s/>אין<text:s/>מיתה<text:s/>בלא<text:s/>חטא<text:s/>ואין<text:s/>יסורין<text:s/>בלא<text:s/>עוון<text:s/>וכו׳<text:s/>ואע״פ<text:s/>שנשאר<text:s/>דעת<text:s/>האומר<text:s/>כן<text:s/>בתיובתא<text:s/>אין<text:s/>עיקרי<text:s/>האמונות<text:s/>תלויות<text:s/>בראיות<text:s/>של<text:s/>פשוטי<text:s/>מקראות<text:s/>ואגדות.<text:s/>וכבר<text:s/>ידעת<text:s/>שאין<text:s/>משיבין<text:s/>באגדה</text:span><text:span text:style-name="T95_4">".<text:s/></text:span></text:p>
          </table:table-cell>
          <table:table-cell table:style-name="Cell94">
            <text:p text:style-name="P96"><text:span text:style-name="T96_1">Unlike<text:s/>the<text:s/>Rambam,<text:s/>Rav<text:s/>Menachem<text:s/>Hameiri<text:s/>does<text:s/>not<text:s/>disregard<text:s/>the<text:s/>Gemara’s<text:s/>refutation;<text:s/>he<text:s/>cites<text:s/>it<text:s/>and<text:s/>then<text:s/>seeks<text:s/>to<text:s/>invalidate<text:s/>it:<text:s/>"The<text:s/>essence<text:s/>of<text:s/>religion<text:s/>is<text:s/>to<text:s/>believe<text:s/>that<text:s/>God<text:s/>oversees<text:s/>everything<text:s/>that<text:s/>happens,<text:s/>from<text:s/>good<text:s/>to<text:s/>bad.<text:s/>For<text:s/>God<text:s/>does<text:s/>not<text:s/>withhold<text:s/>the<text:s/>reward<text:s/>of<text:s/>any<text:s/>creature,<text:s/>for<text:s/>better<text:s/>or<text:s/>worse,<text:s/>and<text:s/>thus<text:s/>it<text:s/>is<text:s/>said<text:s/>that<text:s/>there<text:s/>is<text:s/>no<text:s/>death<text:s/>without<text:s/>sin<text:s/>and<text:s/>no<text:s/>punishment<text:s/>without<text:s/>transgression...<text:s/>Even<text:s/>though<text:s/>the<text:s/>Gemara<text:s/>retained<text:s/>another<text:s/>view<text:s/>in<text:s/>its<text:s/>refutation,<text:s/>the<text:s/>principles<text:s/>of<text:s/>faith<text:s/>do<text:s/>not<text:s/>depend<text:s/>on<text:s/>the<text:s/>testimony<text:s/>of<text:s/>the<text:s/>plain<text:s/>sense<text:s/>of<text:s/>Scripture<text:s/>and<text:s/>of<text:s/>Aggadah.<text:s/>And<text:s/>it<text:s/>is<text:s/>well<text:s/>known<text:s/>that<text:s/>we<text:s/>do<text:s/>not<text:s/>base<text:s/>refutations<text:s/>on<text:s/>Aggadot."<text:s/></text:span><text:span text:style-name="T96_2">(Bet<text:s/>Habechira<text:s/>on<text:s/>Shabbat<text:s/>55b)</text:span></text:p>
          </table:table-cell>
        </table:table-row>
        <table:table-row table:style-name="Row48">
          <table:table-cell table:style-name="Cell95">
            <text:p text:style-name="P97"><text:span text:style-name="T97_1">ולא<text:s/>רק<text:s/>את<text:s/>התיובתא<text:s/>דוחה<text:s/>המאירי,<text:s/>(הוא<text:s/>חושב<text:s/>את<text:s/>מה<text:s/>שנאמר<text:s/>בברייתא<text:s/>כאגדה<text:s/>בעלמא)<text:s/>אלא<text:s/>שקובע<text:s/>מעין<text:s/>כלל:<text:s/>שאין<text:s/>לבסס<text:s/>עיקרי<text:s/>אמונה<text:s/>על<text:s/>"פשוטי<text:s/>מקראות<text:s/>ואגדות"<text:s/>אלא<text:s/>על<text:s/>חקר<text:s/>ועיון<text:s/>היוצא<text:s/>מן<text:s/>הכתובים<text:s/>ואולי<text:s/>מן<text:s/>האגדות.<text:s/>כלל<text:s/>זה<text:s/>הוא<text:s/>ראש<text:s/>פינה<text:s/>במחשבה<text:s/>הפילוסופית<text:s/>היהודית<text:s/>בימי<text:s/>הבינים<text:s/>ומשמש<text:s/>מורה<text:s/>דרך<text:s/>בפרשנות<text:s/>איך<text:s/>להתייחס<text:s/>לטקסט,<text:s/>מה<text:s/>לקבל<text:s/>ממנו<text:s/>ומה<text:s/>לא<text:s/>לקבל<text:s/>ממנו</text:span><text:span text:style-name="T97_2">.<text:s/></text:span></text:p>
          </table:table-cell>
          <table:table-cell table:style-name="Cell96">
            <text:p text:style-name="P98"><text:span text:style-name="T98_1">The<text:s/>Meiri<text:s/>not<text:s/>only<text:s/>rejects<text:s/>the<text:s/>Gemara’s<text:s/>refutation<text:s/>(he<text:s/>considers<text:s/>the<text:s/>Baraita<text:s/>merely<text:s/>a<text:s/>popular<text:s/>Aggadah),<text:s/>but<text:s/>also<text:s/>establishes<text:s/>a<text:s/>general<text:s/>principle:<text:s/>the<text:s/>essence<text:s/>of<text:s/>faith<text:s/>should<text:s/>not<text:s/>be<text:s/>based<text:s/>on<text:s/>“the<text:s/>plain<text:s/>sense<text:s/>of<text:s/>Scripture<text:s/>and<text:s/>Aggadah,”<text:s/>but,<text:s/>rather,<text:s/>on<text:s/>that<text:s/>inquiry<text:s/>and<text:s/>deliberation<text:s/>that<text:s/>emerge<text:s/>from<text:s/>Scriptures<text:s/>and,<text:s/>perhaps,<text:s/>the<text:s/>Aggadot.<text:s/>This<text:s/>is,<text:s/>in<text:s/>fact,<text:s/>a<text:s/>fundamental<text:s/>principle<text:s/>of<text:s/>medieval<text:s/>Jewish<text:s/>philosophy,<text:s/>serving<text:s/>as<text:s/>well<text:s/>as<text:s/>a<text:s/>guide<text:s/>to<text:s/>textual<text:s/>exegesis:<text:s/>how<text:s/>to<text:s/>relate<text:s/>to<text:s/>the<text:s/>text,<text:s/>what<text:s/>to<text:s/>take<text:s/>from<text:s/>it,<text:s/>and<text:s/>what<text:s/>not.<text:s/></text:span></text:p>
          </table:table-cell>
        </table:table-row>
        <table:table-row table:style-name="Row49">
          <table:table-cell table:style-name="Cell97">
            <text:p text:style-name="P99"><text:span text:style-name="T99_1">אין<text:s/>בידי<text:s/>להכריע<text:s/>אם<text:s/>עמידתם<text:s/>המוחלטת<text:s/>של<text:s/>הפרשנים<text:s/>הפילוסופיים<text:s/>האלה<text:s/>על<text:s/>מידה<text:s/>כנגד<text:s/>מידה<text:s/>על<text:s/>"אין<text:s/>חטא<text:s/>בלא<text:s/>עונש<text:s/>ואין<text:s/>עונש<text:s/>בלא<text:s/>חטא"<text:s/>מתייחסת<text:s/>גם<text:s/>לכלל<text:s/>ישראל<text:s/>או<text:s/>רק<text:s/>ליחידים.<text:s/>האם<text:s/>היו<text:s/>רואים<text:s/>בהבטחתו<text:s/>של<text:s/>אלהים<text:s/>לירמיהו<text:s/>הנביא<text:s/>לא<text:s/>לכלות<text:s/>את<text:s/>כלל<text:s/>ישראל<text:s/>גם<text:s/>כשעוונות<text:s/>מחייבים<text:s/>זאת,<text:s/>קיפוח<text:s/>העיקרון<text:s/>שאין<text:s/>הקב״ה<text:s/>מקפח<text:s/>שכר<text:s/>כל<text:s/>בריה,<text:s/>אם<text:s/>לגמול,<text:s/>אם<text:s/>לעונש?<text:s/>או<text:s/>שמא<text:s/>גם<text:s/>לדעתם<text:s/>יחסו<text:s/>של<text:s/>אלהים<text:s/>לכלל<text:s/>ישראל<text:s/>הוא<text:s/>אחר,<text:s/>וכחלק<text:s/>מן<text:s/>הברית<text:s/>אשר<text:s/>כרת<text:s/>עם<text:s/>אברהם,<text:s/>יצחק<text:s/>ויעקב<text:s/>הוא<text:s/>נוטה<text:s/>לחון<text:s/>אותם<text:s/>גם<text:s/>שלא<text:s/>כדין.<text:s/>מן<text:s/>הפסוקים<text:s/>קשה<text:s/>להוכיח<text:s/>לכאן<text:s/>או<text:s/>לכאן<text:s/>הואיל<text:s/>והרמב״ם<text:s/>והמאירי<text:s/>אינם<text:s/>נמשכים<text:s/>אחרי<text:s/>"פשוטי<text:s/>מקראותי"<text:s/>ואנו<text:s/>השלכנו<text:s/>כל<text:s/>יהבנו<text:s/>על<text:s/>פשטות<text:s/>הכתוב.<text:s/>ממנה<text:s/>יוצא<text:s/>שבנוגע<text:s/>לכלל<text:s/>ישראל<text:s/>או<text:s/>חלק<text:s/>הגון<text:s/>ממגו,<text:s/>יתכן<text:s/>חטא<text:s/>בלי<text:s/>עונש<text:s/>מתאים</text:span><text:span text:style-name="T99_2">.<text:s/></text:span></text:p>
          </table:table-cell>
          <table:table-cell table:style-name="Cell98">
            <text:p text:style-name="P100"><text:span text:style-name="T100_1">We<text:s/>cannot<text:s/>determine<text:s/>whether<text:s/>these<text:s/>philosophic<text:s/>exegetes<text:s/>apply<text:s/>their<text:s/>retributive<text:s/>doctrine<text:s/>of<text:s/>“no<text:s/>sin<text:s/>without<text:s/>punishment<text:s/>and<text:s/>no<text:s/>punishment<text:s/>without<text:s/>sin”<text:s/>to<text:s/></text:span><text:span text:style-name="T100_2">klal<text:s/>yisrael</text:span><text:span text:style-name="T100_3"><text:s/>or<text:s/>only<text:s/>to<text:s/>individuals.<text:s/>Do<text:s/>they<text:s/>read<text:s/>God’s<text:s/>promise<text:s/>to<text:s/>the<text:s/>prophet<text:s/>Jeremiah<text:s/>(not<text:s/>to<text:s/>destroy<text:s/>Israel<text:s/>even<text:s/>when<text:s/>their<text:s/>crimes<text:s/>require<text:s/>it)<text:s/>as<text:s/>a<text:s/>denial<text:s/>of<text:s/>the<text:s/>doctrine<text:s/>that<text:s/>God<text:s/>does<text:s/>not<text:s/>withhold<text:s/>the<text:s/>reward<text:s/>of<text:s/>any<text:s/>creature,<text:s/>for<text:s/>better<text:s/>or<text:s/>worse?<text:s/>Or<text:s/>do<text:s/>they<text:s/>believe<text:s/>that<text:s/>God<text:s/>treats<text:s/></text:span><text:span text:style-name="T100_4">klal<text:s/>yisrael</text:span><text:span text:style-name="T100_5"><text:s/>differently<text:s/>—<text:s/>bestowing<text:s/>unmerited<text:s/>favor<text:s/>on<text:s/>them<text:s/>as<text:s/>a<text:s/>part<text:s/>of<text:s/>the<text:s/>covenant<text:s/>He<text:s/>made<text:s/>with<text:s/>Abraham,<text:s/>Isaac,<text:s/>and<text:s/>Jacob?<text:s/>It<text:s/>is<text:s/>hard<text:s/>to<text:s/>prove<text:s/>either<text:s/>reading<text:s/>from<text:s/>the<text:s/>Scriptural<text:s/>verses,<text:s/>since<text:s/>the<text:s/>Rambam<text:s/>and<text:s/>the<text:s/>Meiri<text:s/>are<text:s/>not<text:s/>interested<text:s/>in<text:s/>the<text:s/>“external<text:s/>(or<text:s/>plain)<text:s/>meanings<text:s/>of<text:s/>the<text:s/>Tanakh,”<text:s/>while<text:s/>we<text:s/>put<text:s/>all<text:s/>our<text:s/>trust<text:s/>in<text:s/>the<text:s/>plain<text:s/>sense<text:s/>of<text:s/>the<text:s/>text<text:s/>—<text:s/>which<text:s/>shows<text:s/>that<text:s/>Israel,<text:s/>or<text:s/>a<text:s/>large<text:s/>part<text:s/>of<text:s/>Israel,<text:s/>may<text:s/>indeed<text:s/>sin<text:s/>without<text:s/>appropriate<text:s/>punishment.<text:s/></text:span></text:p>
          </table:table-cell>
        </table:table-row>
        <table:table-row table:style-name="Row50">
          <table:table-cell table:style-name="Cell99">
            <text:p text:style-name="P101"><text:span text:style-name="T101_1">מסקנות<text:s/>הגמרא<text:s/>שם,<text:s/>לפי<text:s/>התיובתא,<text:s/>ואנו<text:s/>מקבלים<text:s/>אותה<text:s/>כמשקפת<text:s/>דעת<text:s/>הגמרא</text:span><text:span text:style-name="T101_2">,[foot]</text:span><text:span text:style-name="T101_3">וכן<text:s/>דעת<text:s/>בעל<text:s/>הלכות<text:s/>גדולות<text:s/>(שחי<text:s/>קרוב<text:s/>לסוף<text:s/>תקופת<text:s/>התלמוד)<text:s/>סוף<text:s/>הלכות<text:s/>אבל<text:s/>ומביאים<text:s/>אותו<text:s/>הראשונים</text:span><text:span text:style-name="T101_4">.[/foot]<text:s/></text:span><text:span text:style-name="T101_5">בנוגע<text:s/>ליחידים<text:s/>יתכן<text:s/>עונש<text:s/>בלי<text:s/>חטא</text:span><text:span text:style-name="T101_6">.<text:s/></text:span></text:p>
          </table:table-cell>
          <table:table-cell table:style-name="Cell100">
            <text:p text:style-name="P102"><text:span text:style-name="T102_1">[.<text:s/>.<text:s/>.][foot]This<text:s/>text<text:s/>does<text:s/>not<text:s/>appear<text:s/>to<text:s/>have<text:s/>been<text:s/>translated<text:s/>in<text:s/>the<text:s/>English<text:s/>translation<text:s/>on<text:s/>page<text:s/>30<text:s/>published<text:s/>by<text:s/>Yad<text:s/>Vashem.<text:s/>If<text:s/>you<text:s/>know<text:s/>of<text:s/>another<text:s/>English<text:s/>translation<text:s/>for<text:s/>this<text:s/>short<text:s/>piece<text:s/>of<text:s/>text,<text:s/>please<text:s/></text:span><text:span text:style-name="T102_2"><text:a xlink:type="simple" xlink:href="file:///contact/"><text:span text:style-name="T102_3">contact<text:s/>us</text:span></text:a></text:span><text:span text:style-name="T102_4">.[/foot]<text:s/></text:span></text:p>
          </table:table-cell>
        </table:table-row>
        <table:table-row table:style-name="Row51">
          <table:table-cell table:style-name="Cell101">
            <text:p text:style-name="P103"><text:span text:style-name="T103_1">נמצא<text:s/>שאין<text:s/>לראות<text:s/>את<text:s/>השואה<text:s/>כתוצאה<text:s/>מחטא<text:s/>והיא<text:s/>נשארת<text:s/>חידה<text:s/>סתומה<text:s/>שאין<text:s/>לה<text:s/>הסבר.<text:s/>וכל<text:s/>המסבירה<text:s/>הופך<text:s/>אותה<text:s/>לתופעה<text:s/>טבעית<text:s/>מתחייבת,<text:s/>מקטין<text:s/>את<text:s/>מידת<text:s/>רשעותה,<text:s/>ומוריד<text:s/>את<text:s/>מידת<text:s/>אשמתם<text:s/>של<text:s/>המבצעים.<text:s/>אף־על־פי־כן<text:s/>עלינו<text:s/>למצוא<text:s/>מטפורה<text:s/>מתאימה<text:s/>שתביע<text:s/>את<text:s/>הרעיון<text:s/>שאין<text:s/>לקרבנות<text:s/>חלק<text:s/>וגורם<text:s/>בסבליהם<text:s/>וכל<text:s/>מה<text:s/>שהיו<text:s/>עושים<text:s/>או<text:s/>לא<text:s/>היו<text:s/>עושים<text:s/>לא<text:s/>היה<text:s/>משנה<text:s/>את<text:s/>מערכת<text:s/>יסוריהם.<text:s/>השואה<text:s/>באה<text:s/>אליהם<text:s/>כתוצאה<text:s/>של<text:s/>שנאה<text:s/>ורשעה<text:s/>אדירה<text:s/>שנצלה<text:s/>כוחות<text:s/>קוסמולוגיים<text:s/>בשעה<text:s/>שהיו<text:s/>מתרוצצים<text:s/>ומתנגחים<text:s/>זה<text:s/>בזה<text:s/>ופגעה<text:s/>בבבת<text:s/>עינה<text:s/>של<text:s/>ההסטוריה<text:s/>האנושית,<text:s/>בעם<text:s/>ישראל.<text:s/>לזה<text:s/>נפנה<text:s/>בחלק<text:s/>שני<text:s/>של<text:s/>הדיון<text:s/>הזה</text:span><text:span text:style-name="T103_2">.<text:s/></text:span></text:p>
          </table:table-cell>
          <table:table-cell table:style-name="Cell102">
            <text:p text:style-name="P104"><text:span text:style-name="T104_1">Since<text:s/>the<text:s/>Shoah<text:s/>must<text:s/>not<text:s/>be<text:s/>seen<text:s/>as<text:s/>a<text:s/>consequence<text:s/>of<text:s/>sin,<text:s/>we<text:s/>conclude<text:s/>that<text:s/>it<text:s/>remains<text:s/>an<text:s/>unsolved<text:s/>enigma.<text:s/>Whoever<text:s/>seeks<text:s/>to<text:s/>explain<text:s/>the<text:s/>Shoah<text:s/>reduces<text:s/>it<text:s/>to<text:s/>some<text:s/>natural<text:s/>phenomena,<text:s/>belittles<text:s/>its<text:s/>evil,<text:s/>and<text:s/>assuages<text:s/>the<text:s/>guilt<text:s/>of<text:s/>those<text:s/>who<text:s/>perpetrated<text:s/>it.<text:s/>Nevertheless,<text:s/>we<text:s/>need<text:s/>to<text:s/>find<text:s/>an<text:s/>appropriate<text:s/>metaphor<text:s/>to<text:s/>express<text:s/>our<text:s/>understanding<text:s/>that<text:s/>the<text:s/>victims<text:s/>had<text:s/>no<text:s/>part<text:s/>in<text:s/>their<text:s/>own<text:s/>suffering,<text:s/>and<text:s/>that<text:s/>nothing<text:s/>they<text:s/>had<text:s/>done<text:s/>or<text:s/>had<text:s/>not<text:s/>done<text:s/>would<text:s/>have<text:s/>altered<text:s/>the<text:s/>constellation<text:s/>of<text:s/>their<text:s/>sufferings.<text:s/>The<text:s/>Shoah<text:s/>came<text:s/>upon<text:s/>them<text:s/>as<text:s/>a<text:s/>result<text:s/>of<text:s/>cosmological<text:s/>forces<text:s/>that<text:s/>collided<text:s/>and<text:s/>struggled<text:s/>with<text:s/>each<text:s/>other<text:s/>and<text:s/>thus<text:s/>struck<text:s/>the<text:s/>apple<text:s/>of<text:s/>the<text:s/>eye<text:s/>of<text:s/>history<text:s/>—<text:s/>the<text:s/>people<text:s/>of<text:s/>Israel.<text:s/>We<text:s/>turn<text:s/>to<text:s/>this<text:s/>theme<text:s/>in<text:s/>the<text:s/>second<text:s/>part<text:s/>of<text:s/>our<text:s/>discussion.<text:s/></text:span></text:p>
          </table:table-cell>
        </table:table-row>
        <table:table-row table:style-name="Row52">
          <table:table-cell table:style-name="Cell103">
            <text:p text:style-name="P105"><text:span text:style-name="T105_1">עשרה<text:s/>קבין<text:s/>רשע<text:s/>ירדו<text:s/>לעולם.<text:s/>תשעה<text:s/>נטל<text:s/>דורגו<text:s/>ואחד<text:s/>ההיסטוריה<text:s/>כולה</text:span><text:span text:style-name="T105_2">.<text:s/></text:span></text:p>
          </table:table-cell>
          <table:table-cell table:style-name="Cell104">
            <text:p text:style-name="P106"><text:span text:style-name="T106_1">TEN<text:s/>MEASURES<text:s/>OF<text:s/>EVIL<text:s/>DESCENDED<text:s/>INTO<text:s/>THE<text:s/>WORLD.<text:s/>NINE<text:s/>WERE<text:s/>TAKEN<text:s/>BY<text:s/>OUR<text:s/>GENERATION<text:s/>AND<text:s/>ONE<text:s/>BY<text:s/>THE<text:s/>REST<text:s/>OF<text:s/>HISTORY.<text:s/></text:span></text:p>
          </table:table-cell>
        </table:table-row>
        <table:table-row table:style-name="Row53">
          <table:table-cell table:style-name="Cell105">
            <text:p text:style-name="P107"><text:span text:style-name="T107_1">בחלק<text:s/>הקודם<text:s/>תמכנו<text:s/>את<text:s/>יתדותינו<text:s/>בהבטחה<text:s/>שהבטיח<text:s/>אלהים<text:s/>לירמיה<text:s/>שלא<text:s/>ינקה<text:s/>את<text:s/>ישראל<text:s/>בשל<text:s/>חטאים<text:s/>("ונקה<text:s/>לא<text:s/>אנקך").<text:s/>על<text:s/>יסוד<text:s/>הבטחה<text:s/>זו<text:s/>הסקנו<text:s/>שלא<text:s/>בשל<text:s/>חטאים<text:s/>קרה<text:s/>בדורנו<text:s/>מה<text:s/>שקרה,<text:s/>לא<text:s/>בשל<text:s/>חטאים<text:s/>נחנקו<text:s/>עוללים<text:s/>ויונקים<text:s/>בתאי<text:s/>הגז.<text:s/>הם<text:s/>נחנקו<text:s/>בשל<text:s/>רעת<text:s/>האדם<text:s/>שהגיעה<text:s/>לשיא<text:s/>בימינו</text:span><text:span text:style-name="T107_2">.<text:s/></text:span></text:p>
          </table:table-cell>
          <table:table-cell table:style-name="Cell106">
            <text:p text:style-name="P108"><text:span text:style-name="T108_1">In<text:s/>the<text:s/>previous<text:s/>section,<text:s/>we<text:s/>based<text:s/>our<text:s/>argument<text:s/>on<text:s/>God’s<text:s/>promise<text:s/>to<text:s/>Jeremiah<text:s/>that<text:s/>He<text:s/>would<text:s/>not<text:s/>utterly<text:s/>destroy<text:s/>Israel<text:s/>because<text:s/>of<text:s/>their<text:s/>sins:<text:s/></text:span><text:span text:style-name="T108_2">v’nakeh<text:s/>lo<text:s/>anakekha</text:span><text:span text:style-name="T108_3">.<text:s/>On<text:s/>the<text:s/>basis<text:s/>of<text:s/>this<text:s/>promise,<text:s/>we<text:s/>concluded<text:s/>that<text:s/>what<text:s/>happened<text:s/>to<text:s/>us<text:s/>in<text:s/>our<text:s/>generation<text:s/>was<text:s/>not<text:s/>a<text:s/>consequence<text:s/>or<text:s/>our<text:s/>sins.<text:s/>It<text:s/>was<text:s/>not<text:s/>because<text:s/>of<text:s/>their<text:s/>sins<text:s/>that<text:s/>toddlers<text:s/>and<text:s/>babies<text:s/>suffocated<text:s/>in<text:s/>gas<text:s/>chambers.<text:s/>They<text:s/>suffocated<text:s/>because<text:s/>human<text:s/>evil<text:s/>reached<text:s/>its<text:s/>pinnacle<text:s/>in<text:s/>our<text:s/>time.<text:s/></text:span></text:p>
          </table:table-cell>
        </table:table-row>
        <table:table-row table:style-name="Row54">
          <table:table-cell table:style-name="Cell107">
            <text:p text:style-name="P109"><text:span text:style-name="T109_1">ההסטוריה<text:s/>האנושית<text:s/>עשירה<text:s/>בבליעליות,<text:s/>בזדון<text:s/>ופשע.<text:s/>אבל<text:s/>דורנו<text:s/>עולה<text:s/>על<text:s/>כל<text:s/>קודמיו<text:s/>באכזריותו,<text:s/>בנחישות<text:s/>החלטתו<text:s/>לבער<text:s/>מן<text:s/>העולם<text:s/>כל<text:s/>מי<text:s/>שבשם<text:s/>יהודי<text:s/>נקרא<text:s/>אפילו<text:s/>לאחר<text:s/>כמה<text:s/>דורות<text:s/>ובמאמצו<text:s/>הקשוח<text:s/>מתוך<text:s/>שימוש<text:s/>בכוחות<text:s/>עצומים<text:s/>לכחד<text:s/>את<text:s/>שם<text:s/>ישראל<text:s/>ולא<text:s/>יזכר<text:s/>עוד.<text:s/>לבי<text:s/>נבהל<text:s/>בקרבי<text:s/>כאשר<text:s/>אני<text:s/>קורא<text:s/>השוואה<text:s/>בין<text:s/>השואה<text:s/>ובין<text:s/>מה<text:s/>שקרה<text:s/>מקודם<text:s/>לכן.<text:s/>ויש<text:s/>—<text:s/>ודווקא<text:s/>מבין<text:s/>המכובדים<text:s/>והמשפיעים<text:s/>ביותר<text:s/>של<text:s/>אלה<text:s/>העוסקים<text:s/>בתיאולוגיה<text:s/>של<text:s/>השואה<text:s/>—<text:s/>שרואים<text:s/>את<text:s/>ההבדל<text:s/>בין<text:s/>השואה<text:s/>ובין<text:s/>מסעי<text:s/>הצלב,<text:s/>אינקוויזיציה<text:s/>וגזרות<text:s/>שגות<text:s/>ת״ח<text:s/>ות״ט,<text:s/>כהבדל<text:s/>כמותי<text:s/>בלבד.<text:s/>עניין<text:s/>של<text:s/>מספר.<text:s/>ולא<text:s/>היא<text:s/>כל<text:s/>אלה<text:s/>היו<text:s/>יכולים<text:s/>להציל<text:s/>את<text:s/>עצמם<text:s/>—<text:s/>גם<text:s/>בגזרות<text:s/>ת״ח<text:s/>ות״ט<text:s/>—<text:s/>אם<text:s/>היו<text:s/>מוכנים<text:s/>להמיר<text:s/>את<text:s/>דתם.<text:s/>הרוצחים<text:s/>חשבו<text:s/>שהם<text:s/>מעלים<text:s/>את<text:s/>נשמותיהם<text:s/>לדרגה<text:s/>גבוהה<text:s/>יותר,<text:s/>שמה<text:s/>שעושים<text:s/>להם<text:s/>הוא<text:s/>לטובתם,<text:s/>לחסוך<text:s/>להם<text:s/>יסורים<text:s/>יותר<text:s/>חזקים<text:s/>בעולם<text:s/>הבא.<text:s/>השנאה<text:s/>הכבושה<text:s/>לא<text:s/>היתה<text:s/>כל<text:s/>כך<text:s/>נגד<text:s/>ישראל<text:s/>כעם<text:s/>או<text:s/>כגזע<text:s/>אלא<text:s/>כנגד<text:s/>דתם.<text:s/>ואלה<text:s/>שקיבלו<text:s/>עליהם<text:s/>את<text:s/>דת<text:s/>הנצרות<text:s/>נשתחררו.<text:s/>אבל<text:s/>בדורנו<text:s/>לא<text:s/>היה<text:s/>ליהודים<text:s/>שום<text:s/>מוצא.<text:s/>מי<text:s/>שנולד<text:s/>יהודי<text:s/>או<text:s/>שהיה<text:s/>מצאצאי<text:s/>יהודים<text:s/>נידון<text:s/>למות<text:s/>ללא<text:s/>יוצא<text:s/>מן<text:s/>הכלל<text:s/>ושום<text:s/>דבר<text:s/>לא<text:s/>היה<text:s/>מועיל<text:s/>לו<text:s/>להימלט.<text:s/>ואל<text:s/>יהא<text:s/>דבר<text:s/>זה<text:s/>קל<text:s/>בעינך.<text:s/>בגזרות<text:s/>הקודמות<text:s/>הסובלים<text:s/>התעודדו<text:s/>מן<text:s/>האמון<text:s/>שהיה<text:s/>להם<text:s/>שהם<text:s/>מתים<text:s/>על<text:s/>קידוש<text:s/>השם.<text:s/>עידוד<text:s/>כזה<text:s/>לא<text:s/>היה<text:s/>לרוב<text:s/>הנספים<text:s/>שבדורנו<text:s/>וכמה<text:s/>מהם<text:s/>אף<text:s/>נחלו<text:s/>אכזבה<text:s/>קורעת<text:s/>לב<text:s/>על<text:s/>שלא<text:s/>ראו<text:s/>שום<text:s/>תוכן<text:s/>וערך<text:s/>בסבלם</text:span><text:span text:style-name="T109_2">.<text:s/></text:span></text:p>
          </table:table-cell>
          <table:table-cell table:style-name="Cell108">
            <text:p text:style-name="P110"><text:span text:style-name="T110_1">Human<text:s/>history<text:s/>is<text:s/>rich<text:s/>in<text:s/>wickedness,<text:s/>malice,<text:s/>and<text:s/>crime.<text:s/>But<text:s/>our<text:s/>generation<text:s/>has<text:s/>exceeded<text:s/>all<text:s/>its<text:s/>predecessors<text:s/>in<text:s/>its<text:s/>cruelty,<text:s/>in<text:s/>its<text:s/>malicious<text:s/>determination<text:s/>to<text:s/>destroy<text:s/>everything<text:s/>Jewish,<text:s/>through<text:s/>the<text:s/>cruelest<text:s/>means,<text:s/>and<text:s/>by<text:s/>use<text:s/>of<text:s/>the<text:s/>most<text:s/>powerful<text:s/>forces.<text:s/>My<text:s/>heart<text:s/>stops<text:s/>when<text:s/>I<text:s/>read<text:s/>comparisons<text:s/>between<text:s/>the<text:s/>Shoah<text:s/>and<text:s/>anything<text:s/>that<text:s/>happened<text:s/>before<text:s/>it.<text:s/>There<text:s/>are<text:s/>those<text:s/>—<text:s/>including<text:s/>the<text:s/>most<text:s/>respected<text:s/>and<text:s/>influential<text:s/>Holocaust<text:s/>theologians<text:s/>—<text:s/>who<text:s/>see<text:s/>only<text:s/>a<text:s/>quantitative<text:s/>difference<text:s/>between<text:s/>the<text:s/>Shoah<text:s/>and<text:s/>the<text:s/>Crusades,<text:s/>the<text:s/>Inquisition,<text:s/>and<text:s/>the<text:s/>persecution<text:s/>and<text:s/>the<text:s/>slaughter<text:s/>of<text:s/>the<text:s/>Jews<text:s/>under<text:s/>Chmielnicki<text:s/>in<text:s/>1648-49.<text:s/>In<text:s/>previous<text:s/>centuries,<text:s/>the<text:s/>killers<text:s/>thought<text:s/>they<text:s/>were<text:s/>raising<text:s/>the<text:s/>souls<text:s/>of<text:s/>their<text:s/>victims<text:s/>to<text:s/>a<text:s/>higher<text:s/>plane,<text:s/>that<text:s/>what<text:s/>they<text:s/>were<text:s/>doing<text:s/>was<text:s/>for<text:s/>their<text:s/>own<text:s/>good,<text:s/>to<text:s/>save<text:s/>them<text:s/>from<text:s/>worse<text:s/>suffering<text:s/>in<text:s/>the<text:s/>next<text:s/>world.<text:s/>Their<text:s/>crushing<text:s/>hatred<text:s/>was<text:s/>not<text:s/>primarily<text:s/>against<text:s/>Israel<text:s/>as<text:s/>a<text:s/>people<text:s/>or<text:s/>a<text:s/>race,<text:s/>but<text:s/>against<text:s/>its<text:s/>religion.<text:s/>Those<text:s/>who<text:s/>accepted<text:s/>Christianity<text:s/>were<text:s/>released.<text:s/>But,<text:s/>in<text:s/>our<text:s/>generation,<text:s/>the<text:s/>Jews<text:s/>had<text:s/>no<text:s/>way<text:s/>out.<text:s/>Whoever<text:s/>was<text:s/>born<text:s/>Jewish<text:s/>or<text:s/>was<text:s/>of<text:s/>Jewish<text:s/>descent<text:s/>was<text:s/>condemned<text:s/>to<text:s/>be<text:s/>executed,<text:s/>and<text:s/>nothing<text:s/>could<text:s/>change<text:s/>the<text:s/>decree.<text:s/>This<text:s/>should<text:s/>not<text:s/>be<text:s/>taken<text:s/>lightly.<text:s/>During<text:s/>the<text:s/>previous<text:s/>presecutions,<text:s/>the<text:s/>sufferers<text:s/>found<text:s/>solace<text:s/>in<text:s/>the<text:s/>belief<text:s/>that<text:s/>they<text:s/>were<text:s/>dying<text:s/>as<text:s/>martyrs.<text:s/>There<text:s/>was<text:s/>no<text:s/>such<text:s/>solace<text:s/>for<text:s/>most<text:s/>of<text:s/>those<text:s/>slaughtered<text:s/>in<text:s/>our<text:s/>generation<text:s/>—<text:s/>and<text:s/>among<text:s/>them<text:s/>were<text:s/>those<text:s/>who<text:s/>endured<text:s/>heart-wrenching<text:s/>despair<text:s/>because<text:s/>they<text:s/>could<text:s/>find<text:s/>no<text:s/>meaning<text:s/>and<text:s/>value<text:s/>in<text:s/>their<text:s/>suffering.<text:s/></text:span></text:p>
          </table:table-cell>
        </table:table-row>
        <table:table-row table:style-name="Row55">
          <table:table-cell table:style-name="Cell109">
            <text:p text:style-name="P111"><text:span text:style-name="T111_1">זאת<text:s/>ועוד,<text:s/>ההבדל<text:s/>במספר<text:s/>היה<text:s/>כל<text:s/>כך<text:s/>רב<text:s/>—<text:s/>אומדים<text:s/>שבמשך<text:s/>שבוע<text:s/>אחד<text:s/>נהרגו<text:s/>באושװיץ<text:s/>במיתות<text:s/>משונות<text:s/>יותר<text:s/>יהודים<text:s/>מכל<text:s/>אלה<text:s/>שנהרגו<text:s/>בגזרות<text:s/>הנ״ל<text:s/>יחד<text:s/>—<text:s/>עד<text:s/>שהכמות<text:s/>הופכת<text:s/>להיות<text:s/>איכות.<text:s/>באיכה<text:s/>ד,<text:s/>ד<text:s/>נאמר:<text:s/>"עוללים<text:s/>שאלו<text:s/>ללחם".<text:s/>ואילו<text:s/>באושװיץ,<text:s/>מיידנק<text:s/>וכו׳<text:s/>לא<text:s/>היו<text:s/>עוללים.<text:s/>נתגזו.<text:s/>החורבן<text:s/>והשממה<text:s/>שבאים<text:s/>בעקבות<text:s/>הרג<text:s/>רב<text:s/>כזה<text:s/>הורסים<text:s/>ומשמידים<text:s/>עד<text:s/>היסוד<text:s/>את<text:s/>החיים<text:s/>הציבוריים,<text:s/>התת־מבניים,<text:s/>הכלליים<text:s/>עד<text:s/>ללא<text:s/>היו.<text:s/>בעוד<text:s/>כשההרג<text:s/>כולל<text:s/>מיעוט<text:s/>אנשים,<text:s/>החיים<text:s/>הציבוריים<text:s/>הכלליים<text:s/>נשארים<text:s/>על<text:s/>תלם.<text:s/>כמו<text:s/>ניתוח<text:s/>בגוף<text:s/>האדם.<text:s/>אם<text:s/>הניתוח<text:s/>הוא<text:s/>קטן,<text:s/>הגוף<text:s/>מתאושש<text:s/>ואם<text:s/>הוא<text:s/>גדול,<text:s/>הגוף<text:s/>מתמוטט.<text:s/>ההבדל<text:s/>בין<text:s/>קטן<text:s/>וגדול<text:s/>הוא<text:s/>הבדל<text:s/>בין<text:s/>חיים<text:s/>ומוות</text:span><text:span text:style-name="T111_2">.<text:s/></text:span></text:p>
          </table:table-cell>
          <table:table-cell table:style-name="Cell110">
            <text:p text:style-name="P112"><text:span text:style-name="T112_1">All<text:s/>this<text:s/>and<text:s/>more.<text:s/>It<text:s/>is<text:s/>estimated<text:s/>that,<text:s/>in<text:s/>one<text:s/>week<text:s/>in<text:s/>Auschwitz,<text:s/>more<text:s/>Jews<text:s/>died,<text:s/>through<text:s/>a<text:s/>terrible<text:s/>variety<text:s/>of<text:s/>deaths,<text:s/>than<text:s/>in<text:s/>all<text:s/>the<text:s/>previous<text:s/>persecutions<text:s/>put<text:s/>together.<text:s/>The<text:s/>quantitative<text:s/>difference<text:s/>is<text:s/>so<text:s/>great<text:s/>that<text:s/>the<text:s/>difference<text:s/>in<text:s/>quantity<text:s/>itself<text:s/>becomes<text:s/>a<text:s/>difference<text:s/>in<text:s/>quality.<text:s/>We<text:s/>read<text:s/>in<text:s/>Lamentations,<text:s/>“Little<text:s/>children<text:s/>begged<text:s/>for<text:s/>bread”<text:s/></text:span><text:span text:style-name="T112_2">(4:4)</text:span><text:span text:style-name="T112_3">;<text:s/>in<text:s/>Auschwitz,<text:s/>Majdanek,<text:s/>and<text:s/>the<text:s/>other<text:s/>death<text:s/>camps,<text:s/>there<text:s/>were<text:s/>no<text:s/>little<text:s/>children.<text:s/>They<text:s/>were<text:s/>gassed<text:s/>immediately.<text:s/>The<text:s/>destruction<text:s/>and<text:s/>devastation<text:s/>that<text:s/>comes<text:s/>in<text:s/>the<text:s/>wake<text:s/>of<text:s/>such<text:s/>massive<text:s/>killing<text:s/>undermines<text:s/>the<text:s/>very<text:s/>foundations<text:s/>of<text:s/>public<text:s/>life.<text:s/>When<text:s/>there<text:s/>are<text:s/>only<text:s/>a<text:s/>few<text:s/>victims<text:s/>of<text:s/>such<text:s/>murder,<text:s/>communal<text:s/>life<text:s/>continues<text:s/>to<text:s/>function;<text:s/>but<text:s/>the<text:s/>difference<text:s/>between<text:s/>a<text:s/>small<text:s/>number<text:s/>of<text:s/>victims<text:s/>and<text:s/>a<text:s/>very<text:s/>large<text:s/>number<text:s/>is<text:s/>the<text:s/>difference<text:s/>between<text:s/>life<text:s/>and<text:s/>death<text:s/>for<text:s/>the<text:s/>people<text:s/>as<text:s/>a<text:s/>whole.<text:s/></text:span></text:p>
          </table:table-cell>
        </table:table-row>
        <table:table-row table:style-name="Row56">
          <table:table-cell table:style-name="Cell111">
            <text:p text:style-name="P113"><text:span text:style-name="T113_1">וגדולה<text:s/>מזו:<text:s/>אני<text:s/>גם<text:s/>שולל<text:s/>השוואה<text:s/>בין<text:s/>השואה<text:s/>ובין<text:s/>החורבנות,<text:s/>ראשון<text:s/>ושני.<text:s/>השואה<text:s/>עולה<text:s/>עליהם<text:s/>באכזריות,<text:s/>בשנאה,<text:s/>בהיקף,<text:s/>ומידת<text:s/>הכליון.<text:s/>אינני<text:s/>מדבר<text:s/>כאן<text:s/>על<text:s/>החיים<text:s/>הרוחניים.<text:s/>חרבן<text:s/>בית<text:s/>ראשון<text:s/>חולל<text:s/>שינוי<text:s/>רדיקלי<text:s/>לדורות<text:s/>בהתהוותה<text:s/>של<text:s/>הדת.<text:s/>הוא<text:s/>גרם<text:s/>להיתנתקות<text:s/>הדת<text:s/>ממרכז<text:s/>לוקאלי<text:s/>למרכז<text:s/>כל־מקומי<text:s/>שממנו<text:s/>צמח<text:s/>אחר־כך<text:s/>בית־הכנסת.<text:s/>כמו<text:s/>כן<text:s/>גרם<text:s/>באמצעות<text:s/>התפילה<text:s/>להעברת<text:s/>ניהול<text:s/>"הבית"<text:s/>שהיה<text:s/>בידי<text:s/>אנשים<text:s/>מסוימים<text:s/>—<text:s/>כהנים<text:s/>ולוויים,<text:s/>שזכו<text:s/>בירושה<text:s/>בזמנים<text:s/>קבועים<text:s/>—<text:s/>שבתות<text:s/>וחגים,<text:s/>לניהול<text:s/>כל<text:s/>אדם<text:s/>ובכל<text:s/>הזמנים</text:span><text:span text:style-name="T113_2">.<text:s/></text:span></text:p>
          </table:table-cell>
          <table:table-cell table:style-name="Cell112">
            <text:p text:style-name="P114"><text:span text:style-name="T114_1">Beyond<text:s/>any<text:s/>comparisons<text:s/>between<text:s/>the<text:s/>Shoah<text:s/>and<text:s/>various<text:s/>pogroms,<text:s/>I<text:s/>also<text:s/>reject<text:s/>any<text:s/>comparisons<text:s/>between<text:s/>the<text:s/>Shoah<text:s/>and<text:s/>destructions<text:s/>of<text:s/>both<text:s/>the<text:s/>First<text:s/>and<text:s/>Second<text:s/>Temples.<text:s/>The<text:s/>Shoah<text:s/>surpasses<text:s/>them<text:s/>in<text:s/>cruelty,<text:s/>hatred,<text:s/>and<text:s/>the<text:s/>magnitude<text:s/>of<text:s/>destruction.<text:s/>I<text:s/>am<text:s/>not<text:s/>referring<text:s/>to<text:s/>spiritual<text:s/>life.<text:s/>The<text:s/>destruction<text:s/>of<text:s/>the<text:s/>First<text:s/>Temple<text:s/>initiated<text:s/>religious<text:s/>transformations<text:s/>that<text:s/>would<text:s/>continue<text:s/>for<text:s/>generations.<text:s/>It<text:s/>led<text:s/>to<text:s/>a<text:s/>process<text:s/>of<text:s/>religious<text:s/>decentralization<text:s/>that<text:s/>resulted<text:s/>in<text:s/>the<text:s/>growth<text:s/>of<text:s/>synagogues<text:s/>and<text:s/>in<text:s/>the<text:s/>emergence<text:s/>of<text:s/>new<text:s/>sources<text:s/>of<text:s/>religious<text:s/>authority.<text:s/>Responsibility<text:s/>for<text:s/>administering<text:s/>religious<text:s/>life<text:s/>was<text:s/>handed<text:s/>over<text:s/>from<text:s/>a<text:s/>select<text:s/>few<text:s/>—<text:s/>the<text:s/>Kohanim<text:s/>and<text:s/>Levi’im,<text:s/>whose<text:s/>positions<text:s/>were<text:s/>hereditary<text:s/>and<text:s/>who<text:s/>performed<text:s/>their<text:s/>functions<text:s/>only<text:s/>at<text:s/>certain<text:s/>set<text:s/>times<text:s/>of<text:s/>prayer,<text:s/>on<text:s/>Sabbaths<text:s/>and<text:s/>Holidays,<text:s/>for<text:s/>the<text:s/>people<text:s/>of<text:s/>Israel<text:s/>as<text:s/>a<text:s/>whole<text:s/>—<text:s/>to<text:s/>every<text:s/>individual,<text:s/>whose<text:s/>prayers<text:s/>were<text:s/>offered<text:s/>every<text:s/>day<text:s/>and<text:s/>all<text:s/>times<text:s/>of<text:s/>the<text:s/>year.<text:s/></text:span></text:p>
          </table:table-cell>
        </table:table-row>
        <table:table-row table:style-name="Row57">
          <table:table-cell table:style-name="Cell113">
            <text:p text:style-name="P115"><text:span text:style-name="T115_1">שונה<text:s/>היה<text:s/>המצב<text:s/>אחרי<text:s/>חורבן<text:s/>בית<text:s/>שני.<text:s/>אמנם<text:s/>המרכז<text:s/>הדתי,<text:s/>המקדש,<text:s/>נחרב<text:s/>והקרבנות<text:s/>נפסקו,<text:s/>אך<text:s/>גודל<text:s/>ההתדלדלות<text:s/>של<text:s/>החיים<text:s/>הרוחניים<text:s/>בעקבות<text:s/>החורבן<text:s/>מוטל<text:s/>בספק.<text:s/>רוב<text:s/>הכהנים<text:s/>השתייכו<text:s/>לכת<text:s/>הצדוקית<text:s/>וניהלו<text:s/>את<text:s/>הפולחן<text:s/>לפי<text:s/>תורתם,<text:s/>למורת<text:s/>רוחם<text:s/>של<text:s/>חז״ל<text:s/>ועל<text:s/>מקצתם<text:s/>קראו<text:s/>את<text:s/>הפסוק<text:s/></text:span><text:span text:style-name="T115_2">משלי,<text:s/>י,<text:s/>ז</text:span><text:span text:style-name="T115_3">:<text:s/>"ושם<text:s/>רשעים<text:s/>ירקב"<text:s/></text:span><text:span text:style-name="T115_4">משנה<text:s/>יומא<text:s/>ג,<text:s/>יא</text:span><text:span text:style-name="T115_5">.<text:s/>ועוד,<text:s/>במשך<text:s/>תקופת<text:s/>בית<text:s/>שני<text:s/>היתה<text:s/>למקדש<text:s/>התחרות<text:s/>רצינית<text:s/>בבית<text:s/>המדרש,<text:s/>במדרש<text:s/>ובמשנה.<text:s/>אדם<text:s/>יכול<text:s/>היה<text:s/>להרגיש<text:s/>קרוב<text:s/>לה׳<text:s/>גם<text:s/>כשאינו<text:s/>במקדש,<text:s/>גם<text:s/>כשאינו<text:s/>מקריב<text:s/>קרבנות<text:s/>אלא<text:s/>על<text:s/>ידי<text:s/>תלמוד<text:s/>תורה.<text:s/>אלה<text:s/>שעסקו<text:s/>בתלמוד<text:s/>תורה<text:s/>היו<text:s/>באו<text:s/>מכל<text:s/>שכבות<text:s/>העם</text:span><text:span text:style-name="T115_6">.<text:s/></text:span></text:p>
          </table:table-cell>
          <table:table-cell table:style-name="Cell114">
            <text:p text:style-name="P116"><text:span text:style-name="T116_1">The<text:s/>conditions<text:s/>after<text:s/>the<text:s/>destruction<text:s/>of<text:s/>the<text:s/>Second<text:s/>Temple<text:s/>were<text:s/>different.<text:s/>To<text:s/>be<text:s/>sure,<text:s/>the<text:s/>center<text:s/>of<text:s/>religious<text:s/>life,<text:s/>the<text:s/>Temple,<text:s/>was<text:s/>destroyed,<text:s/>and<text:s/>sacrificial<text:s/>services<text:s/>were<text:s/>discontinued.<text:s/>But<text:s/>it<text:s/>is<text:s/>not<text:s/>clear<text:s/>that<text:s/>the<text:s/>destruction<text:s/>led<text:s/>to<text:s/>a<text:s/>general<text:s/>impoverishment<text:s/>of<text:s/>spiritual<text:s/>life.<text:s/>Most<text:s/>of<text:s/>the<text:s/>Kohanim<text:s/>were<text:s/>Sadduccees<text:s/>and<text:s/>conducted<text:s/>their<text:s/>rituals<text:s/>according<text:s/>to<text:s/>Sadducean<text:s/>custom,<text:s/>despite<text:s/>the<text:s/>objections<text:s/>of<text:s/>the<text:s/>sages<text:s/>(who<text:s/>applied<text:s/>to<text:s/>some<text:s/>of<text:s/>them<text:s/>the<text:s/>text<text:s/>of<text:s/>Proverbs<text:s/>10:7,<text:s/>“The<text:s/>name<text:s/>of<text:s/>the<text:s/>wicked<text:s/>will<text:s/>rot”<text:s/></text:span><text:span text:style-name="T116_2">[Mishnah<text:s/>Yoma,<text:s/>3:11]</text:span><text:span text:style-name="T116_3">).<text:s/>Furthermore,<text:s/>during<text:s/>the<text:s/>Second<text:s/>Temple<text:s/>period,<text:s/>the<text:s/>Beit<text:s/>Midrash,<text:s/>the<text:s/>center<text:s/>of<text:s/>both<text:s/>midrash<text:s/>and<text:s/>Mishnah,<text:s/>entered<text:s/>into<text:s/>serious<text:s/>competition<text:s/>with<text:s/>the<text:s/>Temple.<text:s/>Through<text:s/>talmud<text:s/>torah,<text:s/>the<text:s/>study<text:s/>of<text:s/>Torah,<text:s/>a<text:s/>person<text:s/>could<text:s/>feel<text:s/>close<text:s/>to<text:s/>God<text:s/>even<text:s/>without<text:s/>entering<text:s/>the<text:s/>Temple<text:s/>and<text:s/>without<text:s/>offering<text:s/>sacrifices.<text:s/>The<text:s/>Beit<text:s/>Midrash,<text:s/>moreover,<text:s/>was<text:s/>open<text:s/>to<text:s/>people<text:s/>from<text:s/>all<text:s/>classes<text:s/>of<text:s/>society,<text:s/>and<text:s/>not<text:s/>only<text:s/>to<text:s/>the<text:s/>aristocracy.<text:s/></text:span></text:p>
          </table:table-cell>
        </table:table-row>
        <table:table-row table:style-name="Row58">
          <table:table-cell table:style-name="Cell115">
            <text:p text:style-name="P117"><text:span text:style-name="T117_1">ואם<text:s/>כי<text:s/>התגעגעו<text:s/>למקדש<text:s/>וכמה<text:s/>הלכות<text:s/>ותקנות<text:s/>נתקנו<text:s/>"זכר<text:s/>למקדש",<text:s/>מעניין<text:s/>שבמקורות<text:s/>ארץ<text:s/>ישראליים<text:s/>לא<text:s/>מצאנו<text:s/>מה<text:s/>שמצאנו<text:s/>בתלמוד<text:s/>בבלי<text:s/></text:span><text:span text:style-name="T117_2">כמו<text:s/>למשל,<text:s/>ביצה<text:s/>ה,<text:s/>ב<text:s/>ועוד</text:span><text:span text:style-name="T117_3"><text:s/>את<text:s/>הנוסח<text:s/>"מהרה<text:s/>יבנה<text:s/>המקדש<text:s/>ויאמרו<text:s/>אשתקר<text:s/>מי<text:s/>לא,<text:s/>עשינו<text:s/>או<text:s/>לא<text:s/>עשינו,<text:s/>לכן<text:s/>גם<text:s/>היום<text:s/>נעשה<text:s/>או<text:s/>לא<text:s/>נעשה<text:s/>כך".<text:s/>הביטוי<text:s/>"זכר<text:s/>למקדש"<text:s/>עושה<text:s/>רושם<text:s/>כאילו<text:s/>ויתרו<text:s/>כבר<text:s/>ולא<text:s/>נשאר<text:s/>אלא<text:s/>זכר,<text:s/>בעוד<text:s/>ש״במהרה<text:s/>יבנה<text:s/>המקדש<text:s/>וכו׳"<text:s/>מביע<text:s/>תקווה<text:s/>שבקרוב<text:s/>קרוב<text:s/>ממש<text:s/>יבנה<text:s/>מחדש<text:s/>ואנשים<text:s/>יזכרו<text:s/>שאשתקד<text:s/>נהגו<text:s/>אחרת.<text:s/>אמוראי<text:s/>בבל<text:s/>שהיו<text:s/>רחוקים<text:s/>מן<text:s/>המאורע<text:s/>בזמן<text:s/>ובמקום,<text:s/>הסתכלו<text:s/>על<text:s/>בניין<text:s/>בית<text:s/>המקדש<text:s/>בעיניים<text:s/>נוסטלגיות<text:s/>יותר<text:s/>מאלה<text:s/>שחיו<text:s/>בארץ<text:s/>ישראל<text:s/>קרוב<text:s/>למאורע<text:s/>והכירו<text:s/>את<text:s/>המציאות.<text:s/>בחורבן<text:s/>בית<text:s/>שני<text:s/>היו<text:s/>חכמים<text:s/>שבכוח<text:s/>סמכותם<text:s/>ותורתם<text:s/>של<text:s/>כמה<text:s/>דורות<text:s/>יכלו<text:s/>לתקן<text:s/>תקנות<text:s/>ולהנציח<text:s/>את<text:s/>הזיכרון<text:s/>למקדש<text:s/>הנחרב.<text:s/>בספרות<text:s/>התנאית<text:s/>שלא<text:s/>בספרות<text:s/>הנביאית,<text:s/>קשה<text:s/>להבחין<text:s/>על<text:s/>פי<text:s/>מהותו<text:s/>בין<text:s/>תנא<text:s/>שחי<text:s/>לפני<text:s/>החורבן<text:s/>ובין<text:s/>תנא<text:s/>שחי<text:s/>אחרי<text:s/>החורבן.<text:s/>כולם<text:s/>מקשה<text:s/>אחת<text:s/>הם.<text:s/>החורבן<text:s/>לא<text:s/>שינה<text:s/>אותם.<text:s/>הם<text:s/>נשארו<text:s/>אדוקים<text:s/>בתלמוד<text:s/>תורה<text:s/>וממנו<text:s/>שאפו<text:s/>את<text:s/>חיי<text:s/>הרוח<text:s/>שלהם.<text:s/>לא<text:s/>היה<text:s/>להם<text:s/>מחסור<text:s/>ברוחניות</text:span><text:span text:style-name="T117_4">.<text:s/></text:span></text:p>
          </table:table-cell>
          <table:table-cell table:style-name="Cell116">
            <text:p text:style-name="P118"><text:span text:style-name="T118_1">Even<text:s/>though<text:s/>the<text:s/>Amoraim<text:s/>living<text:s/>in<text:s/>the<text:s/>land<text:s/>of<text:s/>Israel<text:s/>longed<text:s/>for<text:s/>the<text:s/>Temple<text:s/>and<text:s/>enacted<text:s/>several<text:s/>laws<text:s/>and<text:s/>ordinances<text:s/>“in<text:s/>memory<text:s/>of<text:s/>the<text:s/>Temple”<text:s/>(</text:span><text:span text:style-name="T118_2">zekher<text:s/>l’miḳdash</text:span><text:span text:style-name="T118_3">),<text:s/>it<text:s/>is<text:s/>noteworthy<text:s/>that<text:s/>the<text:s/>Palestinian<text:s/>sources<text:s/>do<text:s/>not<text:s/>include<text:s/>the<text:s/>kind<text:s/>of<text:s/>statement<text:s/>that<text:s/>we<text:s/>find<text:s/>in<text:s/>the<text:s/>Babylonian<text:s/>Talmud<text:s/>(for<text:s/>example<text:s/>in<text:s/>Betsah<text:s/>5d):<text:s/>“The<text:s/>Temple<text:s/>may<text:s/>soon<text:s/>be<text:s/>rebuilt,<text:s/>and<text:s/>people<text:s/>would<text:s/>say,<text:s/>did<text:s/>we<text:s/>do<text:s/>so<text:s/>last<text:s/>year<text:s/>or<text:s/>not...?<text:s/>Now,<text:s/>too,<text:s/>let<text:s/>us<text:s/>do<text:s/>so<text:s/>or<text:s/>not...”<text:s/>In<text:s/>place<text:s/>of<text:s/>such<text:s/>a<text:s/>statement,<text:s/>the<text:s/>Palestinian<text:s/>Amoraim<text:s/>use<text:s/>the<text:s/>phrase,<text:s/>“in<text:s/>memory<text:s/>of<text:s/>the<text:s/>Temple,”<text:s/>which<text:s/>gives<text:s/>the<text:s/>impression<text:s/>that<text:s/>they<text:s/>had<text:s/>already<text:s/>abandoned<text:s/>hope<text:s/>and<text:s/>that<text:s/>nothing<text:s/>more<text:s/>remained<text:s/>of<text:s/>the<text:s/>Temple<text:s/>than<text:s/>memories.<text:s/>To<text:s/>declare,<text:s/>however,<text:s/>that<text:s/>“The<text:s/>Temple<text:s/>will<text:s/>speedily<text:s/>be<text:s/>rebuilt”<text:s/>is<text:s/>to<text:s/>share<text:s/>one’s<text:s/>hope<text:s/>that<text:s/>it<text:s/>will<text:s/>very<text:s/>soon<text:s/>be<text:s/>rebuilt<text:s/>(and,<text:s/>when<text:s/>this<text:s/>happens,<text:s/>the<text:s/>people<text:s/>will<text:s/>remember<text:s/>how<text:s/>differently<text:s/>they<text:s/>behaved<text:s/>the<text:s/>year<text:s/>before).<text:s/>Distant<text:s/>from<text:s/>the<text:s/>events<text:s/>of<text:s/>the<text:s/>destruction<text:s/>in<text:s/>time<text:s/>and<text:s/>place,<text:s/>the<text:s/>Babylonian<text:s/>Amoraim<text:s/>reflected<text:s/>nostalgically<text:s/>on<text:s/>the<text:s/>possibility<text:s/>of<text:s/>rebuilding<text:s/>the<text:s/>Temple,<text:s/>while<text:s/>those<text:s/>who<text:s/>lived<text:s/>in<text:s/>the<text:s/>land<text:s/>of<text:s/>Israel,<text:s/>closer<text:s/>to<text:s/>the<text:s/>events,<text:s/>understood<text:s/>the<text:s/>situation<text:s/>more<text:s/>realistically.<text:s/>Within<text:s/>the<text:s/>Tannaitic<text:s/>literature,<text:s/>unlike<text:s/>the<text:s/>Prophetic<text:s/>literature,<text:s/>it<text:s/>is<text:s/>difficult<text:s/>to<text:s/>draw<text:s/>any<text:s/>broad,<text:s/>qualitative<text:s/>distinctions<text:s/>between<text:s/>Tannaim<text:s/>who<text:s/>lived<text:s/>before<text:s/>the<text:s/>destruction<text:s/>and<text:s/>those<text:s/>who<text:s/>lived<text:s/>after<text:s/>it;<text:s/>they<text:s/>are<text:s/>all<text:s/>of<text:s/>one<text:s/>piece.<text:s/>The<text:s/>destruction<text:s/>did<text:s/>not<text:s/>change<text:s/>them.<text:s/>They<text:s/>remained<text:s/>devoted<text:s/>to<text:s/>the<text:s/>study<text:s/>of<text:s/>the<text:s/>Torah<text:s/>and<text:s/>drew<text:s/>their<text:s/>spiritual<text:s/>life<text:s/>from<text:s/>it.<text:s/>The<text:s/>Destruction<text:s/>did<text:s/>not<text:s/>weaken<text:s/>their<text:s/>spiritual<text:s/>life.<text:s/></text:span></text:p>
          </table:table-cell>
        </table:table-row>
        <table:table-row table:style-name="Row59">
          <table:table-cell table:style-name="Cell117">
            <text:p text:style-name="P119"><text:span text:style-name="T119_1">ואילו<text:s/>ביחס<text:s/>להשמדה<text:s/>אין<text:s/>דמיון.<text:s/>לא<text:s/>הבבלים<text:s/>ולא<text:s/>הרומאים<text:s/>היו<text:s/>גזענים<text:s/>ולא<text:s/>גזרו<text:s/>כלייה<text:s/>על<text:s/>עם<text:s/>שלם,<text:s/>אנשים<text:s/>נשים<text:s/>וטף<text:s/>בגלל<text:s/>השתייכותם<text:s/>לגזע<text:s/>נחות.<text:s/>הם<text:s/>היו<text:s/>אכזרים<text:s/>כלפי<text:s/>שונאיהם<text:s/>ודיכאו<text:s/>את<text:s/>המורדים<text:s/>בברוטליות<text:s/>מסמרת<text:s/>שער,<text:s/>כולל<text:s/>משפחות<text:s/>שלמות.<text:s/>"וַיִּשְׁחַט<text:s/>מֶלֶךְ<text:s/>בָּבֶל<text:s/>אֶת־בְּנֵי<text:s/>צִדְקִיָּהוּ<text:s/>בְּרִבְלָה<text:s/>לְעֵינָיו<text:s/>וְאֵת<text:s/>כָּל־חֹרֵי<text:s/>יְהוּדָה<text:s/>שָׁחַט<text:s/>מֶלֶךְ<text:s/>בָּבֶל׃<text:s/>וְאֶת־עֵינֵי<text:s/>צִדְקִיָּהוּ<text:s/>עִוֵּר"<text:s/></text:span><text:span text:style-name="T119_2">(ירמיה<text:s/>לט,<text:s/>ו-ז</text:span><text:span text:style-name="T119_3">)<text:s/>אבל<text:s/>בפשוטי<text:s/>העם<text:s/>כנראה<text:s/>לא<text:s/>נגע.<text:s/>הם<text:s/>היו<text:s/>בוני<text:s/>אימפריות,<text:s/>וכשהשתכנעו<text:s/>הכובשים<text:s/>שאין<text:s/>סכנה<text:s/>נשקפת<text:s/>יותר,<text:s/>התנהגו<text:s/>בחסד<text:s/>עם<text:s/>התושבים.<text:s/>חלק<text:s/>מהם,<text:s/>"דלת<text:s/>העם"<text:s/>השאירו<text:s/>במקום<text:s/>וחלק<text:s/>מהם,<text:s/>האריסטוקרטים<text:s/>והנאורים<text:s/>החליפו<text:s/>ביושבי<text:s/>מקום<text:s/>אחר<text:s/>מתוך<text:s/>ההנחה<text:s/>שבמקום<text:s/>חדש<text:s/>יהיה<text:s/>להם<text:s/>יותר<text:s/>קשה<text:s/>להתארגן<text:s/>ולמרוד<text:s/>מחדש.<text:s/>שנבוכדנצר<text:s/>מלך<text:s/>בבל<text:s/>לא<text:s/>היה<text:s/>גזען,<text:s/>רואים<text:s/>גם<text:s/>מזה<text:s/>שנתן<text:s/>שארית<text:s/>ליהודה<text:s/>וכי<text:s/>הפקיד<text:s/>עליהם<text:s/>את<text:s/>גדליהו<text:s/>בן<text:s/>אחיקם<text:s/>בן<text:s/>שפן.<text:s/>"וַיָּשֻׁבוּ<text:s/>כָל־הַיְּהוּדִים<text:s/>מִכָּל־הַמְּקֹמוֹת<text:s/>אֲשֶׁר<text:s/>נִדְּחוּ־שָׁם<text:s/>וַיָּבֹאוּ<text:s/>אֶרֶץ־יְהוּדָה<text:s/>אֶל־גְּדַלְיָהוּ<text:s/>הַמִּצְפָּתָה"<text:s/></text:span><text:span text:style-name="T119_4">(ירמיה<text:s/>מ,<text:s/>יב)</text:span><text:span text:style-name="T119_5">.<text:s/>אלמלא<text:s/>לא<text:s/>הרג<text:s/>ישמעאל<text:s/>בן<text:s/>נתניה<text:s/>לגדליהו<text:s/>בן<text:s/>אחיקם,<text:s/>כי<text:s/>אז,<text:s/>למרות<text:s/>ההפרעה<text:s/>שהגלות<text:s/>לבבל<text:s/>בוודאי<text:s/>גרמה,<text:s/>היו<text:s/>החיים<text:s/>הציבוריים,<text:s/>המוסדיים<text:s/>נמשכים<text:s/>בירושלים<text:s/>ובערי<text:s/>יהודה<text:s/>תחת<text:s/>מרותו<text:s/>של<text:s/>מלך<text:s/>בבל.<text:s/>האם<text:s/>היה<text:s/>ירמיה<text:s/>מעודד<text:s/>ומזהיר<text:s/>את<text:s/>שארית<text:s/>יהודה<text:s/>להישאר<text:s/>בארץ<text:s/>תחת<text:s/>חסותו<text:s/>של<text:s/>נבוכדנצר<text:s/>מלך<text:s/>בבל,<text:s/>אם<text:s/>נבוכדנצר<text:s/>היה<text:s/>היטלר<text:s/>שני?<text:s/>ממקורות<text:s/>חיצוניים<text:s/>אנו<text:s/>יודעים<text:s/>שהגולים<text:s/>גרו<text:s/>באזורים<text:s/>נוחים<text:s/>בבבל,<text:s/>חפשיים,<text:s/>תחת<text:s/>הנהגה<text:s/>מקומית.<text:s/>האם<text:s/>זה<text:s/>מה<text:s/>שקרה<text:s/>בדורנו?<text:s/>בדורנו<text:s/>כל<text:s/>מי<text:s/>שגילה<text:s/>סימן<text:s/>כל<text:s/>שהוא<text:s/>של<text:s/>יהדות<text:s/>אחת<text:s/>דתו<text:s/>היה<text:s/>להמית<text:s/>תינוק<text:s/>ועולל,<text:s/>זקן<text:s/>ותשוש.<text:s/>איך<text:s/>אפשר<text:s/>לדמות</text:span><text:span text:style-name="T119_6">!<text:s/></text:span></text:p>
          </table:table-cell>
          <table:table-cell table:style-name="Cell118">
            <text:p text:style-name="P120"><text:span text:style-name="T120_1">As<text:s/>for<text:s/>the<text:s/>devastation<text:s/>itself,<text:s/>there<text:s/>are<text:s/>no<text:s/>similarities.<text:s/>Neither<text:s/>the<text:s/>Babylonians<text:s/>nor<text:s/>the<text:s/>Romans<text:s/>were<text:s/>racists;<text:s/>neither<text:s/>sought<text:s/>to<text:s/>destroy<text:s/>a<text:s/>whole<text:s/>people<text:s/>—<text:s/>man,<text:s/>woman,<text:s/>and<text:s/>child<text:s/>—<text:s/>because<text:s/>they<text:s/>belonged<text:s/>to<text:s/>a<text:s/>lower<text:s/>race.<text:s/>The<text:s/>Babylonians<text:s/>and<text:s/>Romans<text:s/>were<text:s/>both<text:s/>cruel<text:s/>towards<text:s/>their<text:s/>enemies<text:s/>and<text:s/>crushed<text:s/>those<text:s/>who<text:s/>rebelled<text:s/>against<text:s/>them<text:s/>with<text:s/>hair-raising<text:s/>brutality,<text:s/>extending<text:s/>as<text:s/>well<text:s/>to<text:s/>entire<text:s/>families.<text:s/>“The<text:s/>king<text:s/>of<text:s/>Babylon<text:s/>had<text:s/>Zedekiah’s<text:s/>children<text:s/>slaughtered<text:s/>at<text:s/>Riblah<text:s/>before<text:s/>his<text:s/>eyes;<text:s/>the<text:s/>king<text:s/>of<text:s/>Babylon<text:s/>had<text:s/>all<text:s/>the<text:s/>nobles<text:s/>of<text:s/>Judah<text:s/>slaughtered.<text:s/>Then<text:s/>the<text:s/>eyes<text:s/>of<text:s/>Zedekiah<text:s/>were<text:s/>put<text:s/>out”<text:s/></text:span><text:span text:style-name="T120_2">Jeremiah<text:s/>39:6-7</text:span><text:span text:style-name="T120_3">).<text:s/>But<text:s/>he<text:s/>appears<text:s/>not<text:s/>to<text:s/>have<text:s/>touched<text:s/>the<text:s/>common<text:s/>folk<text:s/>and<text:s/>the<text:s/>poorest<text:s/>of<text:s/>the<text:s/>population<text:s/>(</text:span><text:span text:style-name="T120_4">dalet<text:s/>ha-am</text:span><text:span text:style-name="T120_5">).<text:s/>Such<text:s/>conquerors<text:s/>were<text:s/>empire<text:s/>builders<text:s/>and,<text:s/>when<text:s/>they<text:s/>were<text:s/>convinced<text:s/>that<text:s/>all<text:s/>danger<text:s/>of<text:s/>rebellion<text:s/>had<text:s/>passed,<text:s/>they<text:s/>tended<text:s/>to<text:s/>deal<text:s/>mercifully<text:s/>with<text:s/>the<text:s/>inhabitants<text:s/>of<text:s/>their<text:s/>empires.<text:s/>A<text:s/>portion<text:s/>of<text:s/>Israel's<text:s/>population,<text:s/>the<text:s/>commen<text:s/>folk<text:s/>and<text:s/>the<text:s/>poor,<text:s/>remained<text:s/>at<text:s/>home;<text:s/>another<text:s/>portion,<text:s/>the<text:s/>aristocrats<text:s/>and<text:s/>the<text:s/>intelligentsia,<text:s/>were<text:s/>forced<text:s/>to<text:s/>exchange<text:s/>residencies<text:s/>with<text:s/>a<text:s/>foreign<text:s/>population,<text:s/>on<text:s/>the<text:s/>assumption<text:s/>that,<text:s/>in<text:s/>their<text:s/>new<text:s/>setting,<text:s/>they<text:s/>would<text:s/>find<text:s/>it<text:s/>more<text:s/>difficult<text:s/>to<text:s/>organize<text:s/>new<text:s/>rebellions.<text:s/>As<text:s/>further<text:s/>evidence<text:s/>that<text:s/>Nebuchadnezzar<text:s/>was<text:s/>not<text:s/>a<text:s/>racist,<text:s/>we<text:s/>may<text:s/>note<text:s/>that<text:s/>he<text:s/>left<text:s/>a<text:s/>remnant<text:s/>of<text:s/>Judah's<text:s/>population<text:s/>behind<text:s/>and<text:s/>appointed<text:s/>Gedaliah,<text:s/>son<text:s/>of<text:s/>Ahikam,<text:s/>son<text:s/>of<text:s/>Shaphan,<text:s/>to<text:s/>rule<text:s/>over<text:s/>them<text:s/></text:span><text:span text:style-name="T120_6">(Jeremiah<text:s/>40:12)</text:span><text:span text:style-name="T120_7">.<text:s/>If<text:s/>Ishmael,<text:s/>son<text:s/>of<text:s/>Nathalia,<text:s/>had<text:s/>not<text:s/>killed<text:s/>Gedaliah,<text:s/>son<text:s/>of<text:s/>Ahikam,<text:s/>then,<text:s/>despite<text:s/>the<text:s/>dislocations<text:s/>caused<text:s/>by<text:s/>the<text:s/>exile<text:s/>in<text:s/>Babylon,<text:s/>the<text:s/>fundamental<text:s/>institutions<text:s/>of<text:s/>Judean<text:s/>social<text:s/>life<text:s/>would<text:s/>have<text:s/>remained<text:s/>intact<text:s/>under<text:s/>Nebuchadnezzar's<text:s/>rule.<text:s/>Would<text:s/>Jeremiah<text:s/>have<text:s/>encouraged<text:s/>the<text:s/>Remnant<text:s/>of<text:s/>Judah<text:s/>to<text:s/>remain<text:s/>in<text:s/>the<text:s/>land<text:s/>under<text:s/>the<text:s/>protection<text:s/>of<text:s/>the<text:s/>King<text:s/>of<text:s/>Babylon<text:s/>if<text:s/>Nebuchadnezzar<text:s/>had<text:s/>been<text:s/>a<text:s/>second<text:s/>Hitler?<text:s/>From<text:s/>outside<text:s/>sources,<text:s/>we<text:s/>know<text:s/>that<text:s/>the<text:s/>exiles<text:s/>lived<text:s/>in<text:s/>peaceful<text:s/>regions<text:s/>of<text:s/>Babylon,<text:s/>freely,<text:s/>under<text:s/>local<text:s/>rule.<text:s/>Is<text:s/>this<text:s/>what<text:s/>happened<text:s/>in<text:s/>our<text:s/>generation?<text:s/>In<text:s/>our<text:s/>generation,<text:s/>whoever<text:s/>revealed<text:s/>any<text:s/>sign<text:s/>of<text:s/>Jewishness<text:s/>was<text:s/>killed,<text:s/>whether<text:s/>toddler,<text:s/>or<text:s/>child,<text:s/>or<text:s/>old<text:s/>and<text:s/>infirm.<text:s/>How<text:s/>is<text:s/>it<text:s/>possible<text:s/>to<text:s/>make<text:s/>comparisons?<text:s/></text:span></text:p>
          </table:table-cell>
        </table:table-row>
        <table:table-row table:style-name="Row60">
          <table:table-cell table:style-name="Cell119">
            <text:p text:style-name="P121"><text:span text:style-name="T121_1">מה<text:s/>שאמרנו<text:s/>כלפי<text:s/>הבבלים<text:s/>נכון<text:s/>היה<text:s/>גם<text:s/>בהתחלה<text:s/>כלפי<text:s/>הרומאים.<text:s/>מכיבוש<text:s/>הארץ<text:s/>על<text:s/>יד<text:s/>הרומאים<text:s/>(באמצע<text:s/>המאה<text:s/>הראשונה)<text:s/>עד<text:s/>דיכוי<text:s/>מרד<text:s/>בר<text:s/>כוכבא<text:s/>שגבל<text:s/>ברצח<text:s/>עם,<text:s/>עברו<text:s/>כמעט<text:s/>מאתיים<text:s/>שנה.<text:s/>ובמשך<text:s/>הזמן<text:s/>ההוא<text:s/>כל<text:s/>עוד<text:s/>יכלו<text:s/>הרומאים<text:s/>לשמור<text:s/>על<text:s/>ההגמוניה<text:s/>שלהם<text:s/>לא<text:s/>התערבו<text:s/>בחיים<text:s/>הפנימיים,<text:s/>הדתיים<text:s/>והתרבותיים<text:s/>של<text:s/>הנכבשים.<text:s/>הם<text:s/>דרשו<text:s/>סמל<text:s/>של<text:s/>הכנעה<text:s/>מצד<text:s/>הזקנים<text:s/>והמנהיגים<text:s/>של<text:s/>היישוב<text:s/>(שיחול<text:s/>ביום<text:s/>ההולדת<text:s/>של<text:s/>הקיסר,<text:s/>או<text:s/>יום<text:s/>חגיגה<text:s/>רשמי<text:s/>שלהם)<text:s/>וכמובן<text:s/>מסים<text:s/>וחיילים,<text:s/>והשאר<text:s/>השאירו<text:s/>בידיהם<text:s/>של<text:s/>המקומיים.<text:s/>היהודים<text:s/>נצלו<text:s/>את<text:s/>ההזדמנות<text:s/>הזאת<text:s/>ופרצו<text:s/>במרידות<text:s/>מפקידה<text:s/>לפקידה<text:s/>עד<text:s/>שנמאס<text:s/>לרומאים<text:s/>והחליטו<text:s/>לשים<text:s/>קץ<text:s/>לשבט<text:s/>מתקומם<text:s/>זה<text:s/>וערכו<text:s/>בהם<text:s/>טבח,<text:s/>מכרו<text:s/>אותם<text:s/>לעבדים<text:s/>ולשפחות<text:s/>ואת<text:s/>מוסדותיהם<text:s/>הרסו.<text:s/>אלמלא<text:s/>המרדים<text:s/>התכופים<text:s/>לא<text:s/>היו<text:s/>הרומאים<text:s/>מדכאים<text:s/>את<text:s/>מרד<text:s/>בר<text:s/>כוכבא<text:s/>באכזריות<text:s/>פראית<text:s/>כזאת.<text:s/>אין<text:s/>לדמות<text:s/>דיכוי<text:s/>מרד<text:s/>להכחדה<text:s/>המונית<text:s/>של<text:s/>אנשים<text:s/>שרוצים<text:s/>לחיות<text:s/>בשלום</text:span><text:span text:style-name="T121_2">.<text:s/></text:span></text:p>
          </table:table-cell>
          <table:table-cell table:style-name="Cell120">
            <text:p text:style-name="P122"><text:span text:style-name="T122_1">What<text:s/>I<text:s/>have<text:s/>said<text:s/>concerning<text:s/>the<text:s/>Babylonians<text:s/>applies<text:s/>also<text:s/>to<text:s/>the<text:s/>Romans<text:s/>in<text:s/>the<text:s/>initial<text:s/>phase<text:s/>of<text:s/>their<text:s/>rule.<text:s/>Almost<text:s/>two<text:s/>hundred<text:s/>years<text:s/>passed<text:s/>between<text:s/>the<text:s/>Roman<text:s/>conquest<text:s/>of<text:s/>the<text:s/>land<text:s/>(in<text:s/>the<text:s/>middle<text:s/>of<text:s/>the<text:s/>first<text:s/>century<text:s/>B.C.E.)<text:s/>and<text:s/>their<text:s/>suppression<text:s/>of<text:s/>the<text:s/>Bar<text:s/>Kokhba<text:s/>rebellion<text:s/>(which<text:s/>they<text:s/>ended<text:s/>by<text:s/>murdering<text:s/>the<text:s/>population).<text:s/>Through<text:s/>this<text:s/>period,<text:s/>as<text:s/>long<text:s/>as<text:s/>the<text:s/>Romans<text:s/>could<text:s/>maintain<text:s/>their<text:s/>hegemony,<text:s/>they<text:s/>did<text:s/>not<text:s/>intervene<text:s/>in<text:s/>the<text:s/>inner<text:s/>life<text:s/>of<text:s/>the<text:s/>occupied<text:s/>population<text:s/>in<text:s/>its<text:s/>religion<text:s/>and<text:s/>culture.<text:s/>They<text:s/>demanded<text:s/>signs<text:s/>of<text:s/>submission<text:s/>from<text:s/>the<text:s/>elders<text:s/>and<text:s/>the<text:s/>leaders<text:s/>of<text:s/>the<text:s/>population<text:s/>(which<text:s/>were<text:s/>expected<text:s/>on<text:s/>the<text:s/>birthdays<text:s/>of<text:s/>Caesar,<text:s/>or<text:s/>on<text:s/>any<text:s/>special<text:s/>days<text:s/>of<text:s/>celebration);<text:s/>and,<text:s/>of<text:s/>course,<text:s/>they<text:s/>were<text:s/>interested<text:s/>in<text:s/>taxes<text:s/>and<text:s/>soldiers.<text:s/>But<text:s/>they<text:s/>left<text:s/>all<text:s/>other<text:s/>matters<text:s/>in<text:s/>the<text:s/>hands<text:s/>of<text:s/>the<text:s/>local<text:s/>inhabitants.<text:s/>The<text:s/>Jews<text:s/>exploited<text:s/>this<text:s/>opportunity<text:s/>and<text:s/>periodically<text:s/>broke<text:s/>out<text:s/>in<text:s/>rebellion,<text:s/>until<text:s/>the<text:s/>Romans<text:s/>eventually<text:s/>came<text:s/>to<text:s/>despise<text:s/>them<text:s/>and<text:s/>to<text:s/>make<text:s/>plans<text:s/>for<text:s/>suppressing<text:s/>this<text:s/>“rebellious<text:s/>tribe.”<text:s/>The<text:s/>suppression<text:s/>was<text:s/>ruthless.<text:s/>The<text:s/>Romans<text:s/>slaughtered<text:s/>the<text:s/>population,<text:s/>sold<text:s/>them<text:s/>into<text:s/>slavery,<text:s/>and<text:s/>tore<text:s/>down<text:s/>the<text:s/>fundamental<text:s/>institutions<text:s/>of<text:s/>Jewish<text:s/>life.<text:s/>Had<text:s/>the<text:s/>rebels<text:s/>given<text:s/>in,<text:s/>the<text:s/>Romans<text:s/>would<text:s/>not<text:s/>have<text:s/>crushed<text:s/>the<text:s/>Bar<text:s/>Kokhba<text:s/>rebellion<text:s/>with<text:s/>such<text:s/>barbarous<text:s/>cruelty.<text:s/>One<text:s/>must<text:s/>not<text:s/>compare<text:s/>the<text:s/>suppression<text:s/>of<text:s/>a<text:s/>rebellion<text:s/>with<text:s/>the<text:s/>anntbilation<text:s/>of<text:s/>an<text:s/>entire<text:s/>population<text:s/>that<text:s/>wants<text:s/>to<text:s/>live<text:s/>in<text:s/>peace.<text:s/></text:span></text:p>
          </table:table-cell>
        </table:table-row>
        <table:table-row table:style-name="Row61">
          <table:table-cell table:style-name="Cell121">
            <text:p text:style-name="P123"><text:span text:style-name="T123_1">קשה<text:s/>לי<text:s/>לתאר<text:s/>שמי<text:s/>שבעצמו<text:s/>היה<text:s/>במחנות<text:s/>הריכוז<text:s/>ועל<text:s/>בשרו<text:s/>חזה<text:s/>את<text:s/>הטרגדיה<text:s/>האיומה<text:s/>של<text:s/>כליית<text:s/>עם<text:s/>שלם<text:s/>מתוך<text:s/>יסורים<text:s/>קשים<text:s/>ונוראים,<text:s/>היה<text:s/>מדמה<text:s/>לה<text:s/>מאורעות<text:s/>היסטוריים<text:s/>אחרים<text:s/>שאמנם<text:s/>חדורים<text:s/>היו<text:s/>רציחות,<text:s/>אך<text:s/>לא<text:s/>הגיעו<text:s/>לכלל<text:s/>כליית<text:s/>עם.<text:s/>ומי<text:s/>שכל<text:s/>האינפורמציה<text:s/>שלו<text:s/>היא<text:s/>מפי<text:s/>השמועה<text:s/>או<text:s/>תוך<text:s/>קריאת<text:s/>ספרים<text:s/>ועיניו<text:s/>לא<text:s/>ראו,<text:s/>קשה<text:s/>לו<text:s/>להבחין<text:s/>בין<text:s/>טרגדיה<text:s/>וטרגדיה<text:s/>וההלם<text:s/>של<text:s/>שמיעה<text:s/>או<text:s/>קריאת<text:s/>העובדות<text:s/>מעמעם<text:s/>אותו<text:s/>לחשוב<text:s/>שכולן<text:s/>דומות.<text:s/>ואינו<text:s/>כן.<text:s/>גם<text:s/>בטרגדיות<text:s/>ישנה<text:s/>היררכיה<text:s/>וזו<text:s/>של<text:s/>דורנו<text:s/>היא<text:s/>פסגה.<text:s/>אין<text:s/>לה<text:s/>דמיון<text:s/>בהיסטוריה</text:span><text:span text:style-name="T123_2">.<text:s/></text:span></text:p>
          </table:table-cell>
          <table:table-cell table:style-name="Cell122">
            <text:p text:style-name="P124"><text:span text:style-name="T124_1">It<text:s/>is<text:s/>difficult<text:s/>for<text:s/>me<text:s/>to<text:s/>imagine<text:s/>that<text:s/>anyone<text:s/>who<text:s/>was<text:s/>himself<text:s/>in<text:s/>a<text:s/>concentration<text:s/>camp<text:s/>—<text:s/>and<text:s/>whose<text:s/>own<text:s/>flesh<text:s/>bore<text:s/>signs<text:s/>of<text:s/>the<text:s/>destruction<text:s/>of<text:s/>an<text:s/>entire<text:s/>people,<text:s/>by<text:s/>way<text:s/>of<text:s/>horrible<text:s/>sufferings<text:s/>—<text:s/>would<text:s/>compare<text:s/>what<text:s/>he<text:s/>saw<text:s/>to<text:s/>any<text:s/>other<text:s/>event<text:s/>in<text:s/>history.<text:s/>There<text:s/>have,<text:s/>indeed,<text:s/>been<text:s/>other<text:s/>events<text:s/>of<text:s/>mass<text:s/>murder,<text:s/>but<text:s/>nothing<text:s/>that<text:s/>achieved<text:s/>the<text:s/>total<text:s/>destruction<text:s/>of<text:s/>a<text:s/>people.<text:s/>For<text:s/>those<text:s/>whose<text:s/>information<text:s/>comes<text:s/>only<text:s/>from<text:s/>news<text:s/>reports,<text:s/>word<text:s/>of<text:s/>mouth,<text:s/>and<text:s/>books,<text:s/>it<text:s/>may<text:s/>be<text:s/>difficult<text:s/>to<text:s/>distinguish<text:s/>between<text:s/>one<text:s/>tragedy<text:s/>and<text:s/>another;<text:s/>and<text:s/>the<text:s/>shock<text:s/>of<text:s/>what<text:s/>they<text:s/>hear<text:s/>or<text:s/>read<text:s/>may<text:s/>numb<text:s/>their<text:s/>sense<text:s/>of<text:s/>perception<text:s/>and<text:s/>lead<text:s/>them<text:s/>to<text:s/>suppose<text:s/>that<text:s/>all<text:s/>these<text:s/>tragedies<text:s/>are<text:s/>the<text:s/>same.<text:s/>But<text:s/>it<text:s/>is<text:s/>not<text:s/>so.<text:s/>There<text:s/>is<text:s/>a<text:s/>hierarchy<text:s/>even<text:s/>among<text:s/>tragedies,<text:s/>and<text:s/>the<text:s/>tragedy<text:s/>that<text:s/>met<text:s/>our<text:s/>generation<text:s/>belongs<text:s/>at<text:s/>the<text:s/>top.<text:s/>It<text:s/>is<text:s/>unparalleled<text:s/>in<text:s/>history.<text:s/></text:span></text:p>
          </table:table-cell>
        </table:table-row>
        <table:table-row table:style-name="Row62">
          <table:table-cell table:style-name="Cell123">
            <text:p text:style-name="P125"><text:span text:style-name="T125_1">לעיל<text:s/>דחיתי<text:s/>את<text:s/>הרעיון<text:s/>שהשואה<text:s/>היא<text:s/>תוצאת<text:s/>חטא<text:s/>ותליתי<text:s/>אותה<text:s/>ברשעותו<text:s/>של<text:s/>אדם<text:s/>שהגיעה<text:s/>לשיא<text:s/>בימינו.<text:s/>ברם<text:s/>רעיון<text:s/>זה<text:s/>מרגיע<text:s/>את<text:s/>היהודי<text:s/>המאמין<text:s/>שהאלהים<text:s/>מתערב<text:s/>בהיסטוריה<text:s/>לטובת<text:s/>עם<text:s/>ישראל<text:s/>בתנאי<text:s/>שהחטאים<text:s/>לא<text:s/>יכריעו<text:s/>לכף<text:s/>חובה,<text:s/>שלדעתו<text:s/>בימינו<text:s/>אמנם<text:s/>הכריעו,<text:s/>לכן<text:s/>לא<text:s/>התערב.<text:s/>אבל<text:s/>אם<text:s/>השואה<text:s/>אינה<text:s/>תולדת<text:s/>חטא,<text:s/>קשה<text:s/>להבין<text:s/>למה<text:s/>בימינו<text:s/>היה<text:s/>אלהים<text:s/>לכאורה<text:s/>אדיש<text:s/>ובחר<text:s/>לא<text:s/>להתערב?<text:s/>למה,<text:s/>למשל,<text:s/>התערב<text:s/>במצרים<text:s/>(הביא<text:s/>עליהם<text:s/>מכות<text:s/>שלא<text:s/>כדרך<text:s/>הטבע),<text:s/>בתקופת<text:s/>אחשוורוש<text:s/>והמן<text:s/>(כדרך<text:s/>הטבע)<text:s/>ולא<text:s/>באושװיץ?<text:s/>למה<text:s/>באושװיץ<text:s/>נתן<text:s/>לרשעותו<text:s/>של<text:s/>אדם<text:s/>שליטה<text:s/>בלי<text:s/>מצרים<text:s/>לחולל<text:s/>שמה<text:s/>ואבדון?<text:s/>הרי<text:s/>הבטחתו<text:s/>של<text:s/>אלהים<text:s/>לירמיה<text:s/>לא<text:s/>לכלות<text:s/>את<text:s/>עם<text:s/>ישראל<text:s/>כאילו<text:s/>מחייבת<text:s/>אותו<text:s/>להתערב<text:s/>בכל<text:s/>פעם<text:s/>שסכנת<text:s/>כלייה<text:s/>רובצת<text:s/>עליהם<text:s/>ולמנוע<text:s/>אותה.<text:s/>למה<text:s/>לא<text:s/>מנע<text:s/>את<text:s/>הכלייה<text:s/>הרעה<text:s/>ביותר<text:s/>בהיסטוריה?<text:s/>אין<text:s/>תשובה</text:span><text:span text:style-name="T125_2">!<text:s/></text:span></text:p>
          </table:table-cell>
          <table:table-cell table:style-name="Cell124">
            <text:p text:style-name="P126"><text:span text:style-name="T126_1">Earlier,<text:s/>I<text:s/>rejected<text:s/>the<text:s/>notion<text:s/>that<text:s/>the<text:s/>Shoah<text:s/>is<text:s/>a<text:s/>consequence<text:s/>of<text:s/>sin,<text:s/>and<text:s/>I<text:s/>attributed<text:s/>it,<text:s/>instead,<text:s/>to<text:s/>human<text:s/>evil,<text:s/>which<text:s/>reached<text:s/>its<text:s/>terrible<text:s/>apogee<text:s/>in<text:s/>our<text:s/>days.<text:s/>At<text:s/>the<text:s/>same<text:s/>time,<text:s/>I<text:s/>also<text:s/>recognize<text:s/>that<text:s/>this<text:s/>notion<text:s/>is<text:s/>comforting<text:s/>to<text:s/>Jews<text:s/>who<text:s/>believe<text:s/>that<text:s/>God<text:s/>intervenes<text:s/>in<text:s/>history<text:s/>for<text:s/>the<text:s/>good<text:s/>of<text:s/>Israel,<text:s/>so<text:s/>long<text:s/>as<text:s/>the<text:s/>people’s<text:s/>sins<text:s/>do<text:s/>not<text:s/>tip<text:s/>the<text:s/>scales<text:s/>of<text:s/>judgment<text:s/>against<text:s/>them.<text:s/>Since,<text:s/>in<text:s/>our<text:s/>day,<text:s/>the<text:s/>scales<text:s/>were<text:s/>certainly<text:s/>tipped<text:s/>against<text:s/>Israel,<text:s/>God<text:s/>did<text:s/>not<text:s/>in<text:s/>fact<text:s/>intervene.<text:s/>According<text:s/>to<text:s/>this<text:s/>reasoning,<text:s/>however,<text:s/>if<text:s/>the<text:s/>Shoah<text:s/>were<text:s/>not<text:s/>the<text:s/>result<text:s/>of<text:s/>sin,<text:s/>then<text:s/>it<text:s/>would<text:s/>be<text:s/>difficult<text:s/>to<text:s/>explain<text:s/>why<text:s/>God<text:s/>was<text:s/>apparently<text:s/>indifferent<text:s/>in<text:s/>our<text:s/>days<text:s/>and<text:s/>chose<text:s/>not<text:s/>to<text:s/>intervene.<text:s/>Why,<text:s/>for<text:s/>example,<text:s/>did<text:s/>God<text:s/>intervene<text:s/>with<text:s/>the<text:s/>Egyptians<text:s/>(bringing<text:s/>them<text:s/>plagues<text:s/>against<text:s/>the<text:s/>laws<text:s/>of<text:s/>nature)<text:s/>or<text:s/>in<text:s/>the<text:s/>time<text:s/>of<text:s/>Ahasuerus<text:s/>and<text:s/>Haman<text:s/>(in<text:s/>a<text:s/>manner<text:s/>consistent<text:s/>with<text:s/>nature);<text:s/>but<text:s/>not<text:s/>in<text:s/>Auschwitz?<text:s/>Why<text:s/>in<text:s/>Auschwitz<text:s/>did<text:s/>He<text:s/>lend<text:s/>human<text:s/>evil<text:s/>unlimited<text:s/>authority<text:s/>to<text:s/>destroy<text:s/>and<text:s/>be<text:s/>destroyed?<text:s/>Did<text:s/>God's<text:s/>promise<text:s/>to<text:s/>Jeremiah<text:s/>not<text:s/>obligate<text:s/>Him,<text:s/>as<text:s/>it<text:s/>were,<text:s/>to<text:s/>intervene<text:s/>every<text:s/>time<text:s/>Israel<text:s/>was<text:s/>in<text:s/>danger<text:s/>of<text:s/>annihilation<text:s/>and<text:s/>to<text:s/>prevent<text:s/>it?<text:s/>Why<text:s/>did<text:s/>He<text:s/>not<text:s/>prevent<text:s/>the<text:s/>worst<text:s/>annihilation<text:s/>in<text:s/>human<text:s/>history?<text:s/>There<text:s/>is<text:s/>no<text:s/>answer.<text:s/></text:span></text:p>
          </table:table-cell>
        </table:table-row>
        <table:table-row table:style-name="Row63">
          <table:table-cell table:style-name="Cell125">
            <text:p text:style-name="P127"><text:span text:style-name="T127_1">אוהד<text:s/>אני<text:s/>את<text:s/>אלה<text:s/>הטוענים<text:s/>שכדי<text:s/>שאדם<text:s/>יהיה<text:s/>אחראי<text:s/>למעשיו<text:s/>הוא<text:s/>צריך<text:s/>להיות<text:s/>חפשי<text:s/>באופן<text:s/>מוחלט,<text:s/>בלי<text:s/>מחסומים<text:s/>והשפעות<text:s/>חיצוניות.<text:s/>ידיעת<text:s/>טוב<text:s/>ורע<text:s/>כשלעצמה<text:s/>אמנם<text:s/>משפיעה<text:s/>עליו<text:s/>לבחור<text:s/>בטוב,<text:s/>אבל<text:s/>כאשר<text:s/>הינו<text:s/>בוחר<text:s/>ברע,<text:s/>כדי<text:s/>להעניש<text:s/>אותו<text:s/>הוא<text:s/>צריך<text:s/>היה<text:s/>לעשות<text:s/>את<text:s/>הרע<text:s/>מתוך<text:s/>בחירה<text:s/>חופשית,<text:s/>בלי<text:s/>התערבות<text:s/>חיצונית.<text:s/>וכשיש<text:s/>התערבות<text:s/>כזאת<text:s/>אפילו<text:s/>אם<text:s/>היא<text:s/>באה<text:s/>מאלהים<text:s/>היא<text:s/>גורעת<text:s/>מאחריותו<text:s/>של<text:s/>המבצע</text:span><text:span text:style-name="T127_2">.[foot]</text:span><text:span text:style-name="T127_3">ראה<text:s/>משנה<text:s/>תורה,<text:s/>הלכות<text:s/>תשובה<text:s/>פרק<text:s/>ה׳</text:span><text:span text:style-name="T127_4">.[/foot]<text:s/></text:span><text:span text:style-name="T127_5">לכן<text:s/>יתכן<text:s/>שאלהים<text:s/>יעמוד<text:s/>מרחוק<text:s/>מול<text:s/>רע<text:s/>גמור<text:s/>ולא<text:s/>יתערב<text:s/>ולא<text:s/>יגיב<text:s/>כדי<text:s/>לא<text:s/>לפגוע<text:s/>בחרותו<text:s/>של<text:s/>המבצע<text:s/>ולא<text:s/>יקטין<text:s/>אחריותו.<text:s/>מעין<text:s/>זה<text:s/>קרה<text:s/>בעידן<text:s/>השואה;<text:s/>ה׳<text:s/>לא<text:s/>התערב<text:s/>ולא<text:s/>הגיב.<text:s/>עמד<text:s/>מרחוק</text:span><text:span text:style-name="T127_6">.<text:s/></text:span></text:p>
          </table:table-cell>
          <table:table-cell table:style-name="Cell126">
            <text:p text:style-name="P128"><text:span text:style-name="T128_1">I<text:s/>sympathize<text:s/>with<text:s/>those<text:s/>who<text:s/>claim<text:s/>that<text:s/>in<text:s/>order<text:s/>for<text:s/>a<text:s/>person<text:s/>to<text:s/>achieve<text:s/>responsibility<text:s/>for<text:s/>his<text:s/>actions,<text:s/>he<text:s/>must<text:s/>first<text:s/>be<text:s/>fully<text:s/>free,<text:s/>without<text:s/>any<text:s/>obstacles<text:s/>and<text:s/>external<text:s/>influences.<text:s/>To<text:s/>be<text:s/>sure,<text:s/>the<text:s/>knowledge<text:s/>of<text:s/>good<text:s/>and<text:s/>evil<text:s/>itself<text:s/>influences<text:s/>a<text:s/>person<text:s/>to<text:s/>choose<text:s/>the<text:s/>good;<text:s/>but,<text:s/>when<text:s/>he<text:s/>chooses<text:s/>evil,<text:s/>he<text:s/>must,<text:s/>in<text:s/>order<text:s/>to<text:s/>merit<text:s/>punishment,<text:s/>have<text:s/>committed<text:s/>evil<text:s/>fully<text:s/>out<text:s/>of<text:s/>free<text:s/>choice,<text:s/>without<text:s/>any<text:s/>external<text:s/>intervention.<text:s/>Any<text:s/>kind<text:s/>of<text:s/>intervention,<text:s/>even<text:s/>from<text:s/>God,<text:s/>reduces<text:s/>a<text:s/>person’s<text:s/>responsibility<text:s/>for<text:s/>his<text:s/>actions.[foot]See<text:s/>Mishneh<text:s/>Torah,<text:s/>Laws<text:s/>of<text:s/>Repentance,<text:s/>Ch.<text:s/>5.[/foot]<text:s/>It<text:s/>is<text:s/>possible,<text:s/>therefore,<text:s/>that<text:s/>God<text:s/>will<text:s/>remain<text:s/>aloof.<text:s/>In<text:s/>order<text:s/>not<text:s/>to<text:s/>diminish<text:s/>a<text:s/>person’s<text:s/>freedom<text:s/>to<text:s/>act<text:s/>—and<text:s/>thereby<text:s/>diminish<text:s/>his<text:s/>responsibility<text:s/>—<text:s/>God<text:s/>may<text:s/>stand<text:s/>apart,<text:s/>facing<text:s/>utter<text:s/>evil<text:s/>without<text:s/>intervening<text:s/>and<text:s/>without<text:s/>responding.<text:s/>Something<text:s/>like<text:s/>this<text:s/>happened<text:s/>in<text:s/>the<text:s/>time<text:s/>of<text:s/>the<text:s/>Shoah.<text:s/>God<text:s/>did<text:s/>not<text:s/>intervene<text:s/>and<text:s/>did<text:s/>not<text:s/>respond,<text:s/>but<text:s/>stood<text:s/>apart.<text:s/></text:span></text:p>
          </table:table-cell>
        </table:table-row>
        <table:table-row table:style-name="Row64">
          <table:table-cell table:style-name="Cell127">
            <text:p text:style-name="P129"><text:span text:style-name="T129_1">ברוח<text:s/>זה<text:s/>נאמרו<text:s/>אולי<text:s/>גם<text:s/>הדרשות<text:s/>הידועות<text:s/>על<text:s/>הפסוק<text:s/>"עִמּוֹ<text:s/>אָנֹכִי<text:s/>בְצָרָה"<text:s/></text:span><text:span text:style-name="T129_2">(תהלים<text:s/>צג,<text:s/>טו)</text:span><text:span text:style-name="T129_3"><text:s/>שהקב״ה<text:s/>מצטער<text:s/>בצערתן<text:s/>של<text:s/>ישראל<text:s/>אבל<text:s/>אינו<text:s/>מבטלן,<text:s/>משום<text:s/>שלא<text:s/>רוצה<text:s/>להתערב<text:s/>בחרותו<text:s/>של<text:s/>האדם<text:s/>לבצע<text:s/>רע.<text:s/>אלא<text:s/>שמצינו<text:s/>דרשה<text:s/>זו<text:s/>גם<text:s/>כשצרתן<text:s/>של<text:s/>ישראל<text:s/>באה<text:s/>להם<text:s/>בגלל<text:s/>עוונותיהם<text:s/>והקב״ה<text:s/>העניש<text:s/>אותם.<text:s/>כך,<text:s/>למשל,<text:s/>במדרש<text:s/>איכה<text:s/></text:span><text:span text:style-name="T129_4">פרשה<text:s/>ב׳<text:s/>סוף<text:s/>סעיף<text:s/>ו</text:span><text:span text:style-name="T129_5">:<text:s/>"כוון<text:s/>שגרמו<text:s/>עוונות<text:s/>ונכנסו<text:s/>שונאים<text:s/>לירושלים<text:s/>וכו׳<text:s/>ואמר<text:s/>הקב״ה<text:s/>עמו<text:s/>אנכי<text:s/>בצרה<text:s/>כתבתי<text:s/>בתורה,<text:s/>ועכשיו<text:s/>בני<text:s/>שרויין<text:s/>בצער<text:s/>ואני<text:s/>ברווח?<text:s/>כביכול<text:s/>השיב<text:s/>"אחור<text:s/>ימינו"<text:s/></text:span><text:span text:style-name="T129_6">(איכה<text:s/>ב,ג)</text:span><text:span text:style-name="T129_7">.<text:s/>הקב״ה<text:s/>מצטער<text:s/>בצערתן<text:s/>של<text:s/>ישראל<text:s/>גם<text:s/>כשהם<text:s/>עצמם<text:s/>גרמו<text:s/>לצערתן</text:span><text:span text:style-name="T129_8">.<text:s/></text:span></text:p>
          </table:table-cell>
          <table:table-cell table:style-name="Cell128">
            <text:p text:style-name="P130"><text:span text:style-name="T130_1">The<text:s/>well-known<text:s/>homilies<text:s/>on<text:s/>the<text:s/>verse<text:s/>“I<text:s/>am<text:s/>with<text:s/>him<text:s/>[Israel]<text:s/>in<text:s/>suffering”<text:s/>(</text:span><text:span text:style-name="T130_2">imo<text:s/>anokhi<text:s/>b’tsarah</text:span><text:span text:style-name="T130_3">:<text:s/></text:span><text:span text:style-name="T130_4">Psalms<text:s/>93:16</text:span><text:span text:style-name="T130_5">)<text:s/>may<text:s/>have<text:s/>been<text:s/>offered<text:s/>in<text:s/>this<text:s/>spirit.<text:s/>The<text:s/>Holy<text:s/>One<text:s/>grieves<text:s/>for<text:s/>Israel’s<text:s/>grief<text:s/>but<text:s/>without<text:s/>putting<text:s/>an<text:s/>end<text:s/>to<text:s/>it,<text:s/>because<text:s/>He<text:s/>does<text:s/>not<text:s/>want<text:s/>to<text:s/>intervene<text:s/>in<text:s/>humanity’s<text:s/>freedom<text:s/>to<text:s/>perform<text:s/>evil.<text:s/>But<text:s/>this<text:s/>homily<text:s/>is<text:s/>also<text:s/>applied<text:s/>when<text:s/>Israel<text:s/>suffers<text:s/>because<text:s/>they<text:s/>have<text:s/>sinned<text:s/>and<text:s/>God<text:s/>has<text:s/>punished<text:s/>them.<text:s/>Thus,<text:s/>for<text:s/>example,<text:s/>in<text:s/>Midrash<text:s/>Lamentations,<text:s/>“When<text:s/>they<text:s/>sinned<text:s/>and<text:s/>their<text:s/>enemies<text:s/>entered<text:s/>Jerusalem,<text:s/>...<text:s/>the<text:s/>Holy<text:s/>One<text:s/>said<text:s/>‘I<text:s/>wrote<text:s/>in<text:s/>the<text:s/>Torah,<text:s/>I<text:s/>am<text:s/>with<text:s/>him<text:s/>in<text:s/>suffering,<text:s/>but<text:s/>now<text:s/>that<text:s/>my<text:s/>children<text:s/>are<text:s/>overladen<text:s/>with<text:s/>suffering,<text:s/>shall<text:s/>I<text:s/>remain<text:s/>at<text:s/>ease?”<text:s/></text:span><text:span text:style-name="T130_6">(Ch.<text:s/>2,<text:s/>at<text:s/>the<text:s/>end<text:s/>of<text:s/>section<text:s/>6)</text:span><text:span text:style-name="T130_7">.<text:s/>God<text:s/>grieves<text:s/>for<text:s/>the<text:s/>grief<text:s/>of<text:s/>Israel<text:s/>even<text:s/>when<text:s/>Israel<text:s/>causes<text:s/>it.<text:s/></text:span></text:p>
          </table:table-cell>
        </table:table-row>
        <table:table-row table:style-name="Row65">
          <table:table-cell table:style-name="Cell129">
            <text:p text:style-name="P131"><text:span text:style-name="T131_1">בכוונה<text:s/>לא<text:s/>השתמשתי<text:s/>במושג<text:s/>של<text:s/>"הסתרת<text:s/>פנים"<text:s/>שהוא<text:s/>רווח<text:s/>בספרות<text:s/>התיאולוגית<text:s/>של<text:s/>השואה</text:span><text:span text:style-name="T131_2">[foot]</text:span><text:span text:style-name="T131_3">כבר<text:s/>באברבנאל,<text:s/>בפירושו<text:s/>ליהושע<text:s/>ז,כ</text:span><text:span text:style-name="T131_4">.[/foot]<text:s/></text:span><text:span text:style-name="T131_5">ולומר<text:s/>שאלהים<text:s/>הסתיר<text:s/>את<text:s/>פניו<text:s/>בעידן<text:s/>השואה.<text:s/>לכן<text:s/>קרה<text:s/>מה<text:s/>שקרה.<text:s/>משום<text:s/>שבדברים<text:s/></text:span><text:span text:style-name="T131_6">לא,<text:s/>יז-יח</text:span><text:span text:style-name="T131_7"><text:s/>הסתרת<text:s/>פנים<text:s/>באה<text:s/>כתוצאה<text:s/>של<text:s/>חטא.<text:s/>ובפירוש<text:s/>נאמר<text:s/>בישעיה<text:s/></text:span><text:span text:style-name="T131_8">נט,<text:s/>ב</text:span><text:span text:style-name="T131_9">:<text:s/>"וְחַטֹּאותֵיכֶם<text:s/>הִסְתִּירוּ<text:s/>פָנִים<text:s/>מִכֶּם<text:s/>מִשְּׁמוֹעַ".<text:s/>ואם<text:s/>נקבל<text:s/>שבעידן<text:s/>השואה<text:s/>שררה<text:s/>הסתרת<text:s/>פנים,<text:s/>הרי<text:s/>כאילו<text:s/>אנו<text:s/>תולים<text:s/>את<text:s/>השואה<text:s/>בחטא<text:s/>—<text:s/>רעיון<text:s/>שדחינו<text:s/>מכל<text:s/>וכל.<text:s/>אבל<text:s/>האידיאות<text:s/>זהות.<text:s/>האלהים<text:s/>כביכול,<text:s/>ריסן<text:s/>את<text:s/>עצמו<text:s/>מלקחת<text:s/>חבל<text:s/>והשאיר<text:s/>מקום<text:s/>לבני<text:s/>אדם<text:s/>להתגדר<text:s/>בו<text:s/>לטוב<text:s/>או<text:s/>לרע.<text:s/>לרוע<text:s/>מזלנו<text:s/>בעידן<text:s/>השואה<text:s/>התגדרו<text:s/>לרע<text:s/>—<text:s/>רע<text:s/>שאין<text:s/>כדוגמתו</text:span><text:span text:style-name="T131_10">.<text:s/></text:span></text:p>
          </table:table-cell>
          <table:table-cell table:style-name="Cell130">
            <text:p text:style-name="P132"><text:span text:style-name="T132_1">Intentionally,<text:s/>I<text:s/>have<text:s/>not<text:s/>made<text:s/>any<text:s/>use<text:s/>of<text:s/>the<text:s/>concept<text:s/>of<text:s/>“the<text:s/>hiding<text:s/>of<text:s/>God's<text:s/>face”<text:s/>(</text:span><text:span text:style-name="T132_2">hester<text:s/>panim</text:span><text:span text:style-name="T132_3">)<text:s/>that<text:s/>is<text:s/>so<text:s/>prevalent<text:s/>in<text:s/>the<text:s/>literature<text:s/>of<text:s/>Holocaust<text:s/>theology.[foot]And<text:s/>it<text:s/>already<text:s/>appears<text:s/>in<text:s/>Abravanel,<text:s/>in<text:s/>his<text:s/>commentary<text:s/>on<text:s/>Joshua<text:s/>7:20.[/foot]<text:s/>According<text:s/>to<text:s/>this<text:s/>concept,<text:s/>God<text:s/>hid<text:s/>his<text:s/>face<text:s/>during<text:s/>the<text:s/>time<text:s/>of<text:s/>the<text:s/>Shoah<text:s/>and<text:s/>allowed<text:s/>whatever<text:s/>happened<text:s/>to<text:s/>happen.<text:s/>I<text:s/>reject<text:s/>this<text:s/>notion,<text:s/>because,<text:s/>as<text:s/>indicated<text:s/>in<text:s/>Deuteronomy,<text:s/>the<text:s/>hiding<text:s/>of<text:s/>God’s<text:s/>face<text:s/>arises<text:s/>as<text:s/>a<text:s/>consequence<text:s/>of<text:s/>sin<text:s/></text:span><text:span text:style-name="T132_4">(31:17-18)</text:span><text:span text:style-name="T132_5">.<text:s/>This<text:s/>meaning<text:s/>appears<text:s/>explicitly<text:s/>in<text:s/>Isaiah:<text:s/>“Your<text:s/>sins<text:s/>have<text:s/>made<text:s/>Him<text:s/>turn<text:s/>His<text:s/>face<text:s/>away<text:s/>and<text:s/>refuse<text:s/>to<text:s/>hear<text:s/>you”<text:s/></text:span><text:span text:style-name="T132_6">(59:2)</text:span><text:span text:style-name="T132_7">.<text:s/>If<text:s/>we<text:s/>believed<text:s/>that<text:s/>“the<text:s/>hiding<text:s/>of<text:s/>God's<text:s/>face”<text:s/>prevailed<text:s/>during<text:s/>the<text:s/>Shoah,<text:s/>then<text:s/>it<text:s/>would<text:s/>be<text:s/>as<text:s/>if<text:s/>we<text:s/>attributed<text:s/>the<text:s/>Shoah<text:s/>to<text:s/>sin,<text:s/>which<text:s/>is<text:s/>the<text:s/>very<text:s/>notion<text:s/>that<text:s/>we<text:s/>have<text:s/>rejected.<text:s/>God,<text:s/>as<text:s/>it<text:s/>were,<text:s/>restrained<text:s/>Himself<text:s/>from<text:s/>taking<text:s/>part<text:s/>in<text:s/>history<text:s/>and<text:s/>gave<text:s/>humanity<text:s/>an<text:s/>opportunity<text:s/>to<text:s/>display<text:s/>its<text:s/>capacities,<text:s/>for<text:s/>good<text:s/>or<text:s/>for<text:s/>evil.<text:s/>It<text:s/>is<text:s/>our<text:s/>misfortune<text:s/>that,<text:s/>in<text:s/>the<text:s/>time<text:s/>of<text:s/>the<text:s/>Shoah,<text:s/>humanity<text:s/>displayed<text:s/>its<text:s/>capacities<text:s/>for<text:s/>unprecedented<text:s/>evil.<text:s/></text:span></text:p>
          </table:table-cell>
        </table:table-row>
        <table:table-row table:style-name="Row66">
          <table:table-cell table:style-name="Cell131">
            <text:p text:style-name="P133"/>
          </table:table-cell>
          <table:table-cell table:style-name="Cell132">
            <text:p text:style-name="P134"><text:span text:style-name="T134_1">[A<text:s/>KABBALISTIC<text:s/>RESPONSE]<text:s/></text:span></text:p>
          </table:table-cell>
        </table:table-row>
        <table:table-row table:style-name="Row67">
          <table:table-cell table:style-name="Cell133">
            <text:p text:style-name="P135"><text:span text:style-name="T135_1">אבל<text:s/>עדיין<text:s/>השאלה<text:s/>במקומה<text:s/>עומדת<text:s/>למה<text:s/>דוקא<text:s/>בדורנו<text:s/>בחר<text:s/>אלהים<text:s/>לא<text:s/>להתערב.<text:s/>בשעה<text:s/>שבתקופות<text:s/>הקודמות<text:s/>התערב<text:s/>והציל<text:s/>את<text:s/>ישראל<text:s/>מכלייה?<text:s/>למה<text:s/>דוקא<text:s/>בדורנו<text:s/>הקפיד<text:s/>לא<text:s/>לפגוע<text:s/>בחרותם<text:s/>ובחפשיותם<text:s/>המוסרית<text:s/>של<text:s/>מבצעי<text:s/>רע,<text:s/>בשעה<text:s/>שבתקופות<text:s/>הקודמות<text:s/>אף<text:s/>הקשה<text:s/>את<text:s/>לב<text:s/>פרעה?<text:s/>למה<text:s/>התייחד<text:s/>דורנו</text:span><text:span text:style-name="T135_2">?<text:s/></text:span></text:p>
          </table:table-cell>
          <table:table-cell table:style-name="Cell134">
            <text:p text:style-name="P136"><text:span text:style-name="T136_1">But<text:s/>the<text:s/>question<text:s/>still<text:s/>persists:<text:s/>why<text:s/>during<text:s/>our<text:s/>generation<text:s/>in<text:s/>particular<text:s/>did<text:s/>God<text:s/>choose<text:s/>not<text:s/>to<text:s/>intervene,<text:s/>despite<text:s/>His<text:s/>having<text:s/>intervened<text:s/>in<text:s/>previous<text:s/>epochs<text:s/>to<text:s/>save<text:s/>Israel<text:s/>from<text:s/>annihilation?<text:s/>Why<text:s/>in<text:s/>our<text:s/>generation<text:s/>in<text:s/>particular<text:s/>did<text:s/>He<text:s/>choose<text:s/>not<text:s/>to<text:s/>interfere<text:s/>with<text:s/>the<text:s/>freedom<text:s/>and<text:s/>moral<text:s/>license<text:s/>of<text:s/>evildoers,<text:s/>when<text:s/>He<text:s/>did<text:s/>interfere<text:s/>in<text:s/>previous<text:s/>times<text:s/>and<text:s/>even<text:s/>hardened<text:s/>Pharaoh’s<text:s/>heart?<text:s/>Why<text:s/>was<text:s/>our<text:s/>generation<text:s/>singled<text:s/>out?<text:s/></text:span></text:p>
          </table:table-cell>
        </table:table-row>
        <table:table-row table:style-name="Row68">
          <table:table-cell table:style-name="Cell135">
            <text:p text:style-name="P137"><text:span text:style-name="T137_1">לשאלה<text:s/>זו<text:s/>וודאי<text:s/>אין<text:s/>לי<text:s/>תשובה<text:s/>והייתי<text:s/>צריך<text:s/>לשמוע<text:s/>לדברי<text:s/>ישעיה<text:s/>הנביא</text:span><text:span text:style-name="T137_2">[foot]</text:span><text:span text:style-name="T137_3">בכלי<text:s/>ברכות<text:s/>י,א</text:span><text:span text:style-name="T137_4">.[/foot]<text:s/></text:span><text:span text:style-name="T137_5">שנזף<text:s/>בחזקיהו<text:s/>המלך<text:s/>ואמר<text:s/>לו:<text:s/>"בהדי<text:s/>כבשי<text:s/>דרחמנא<text:s/>למה<text:s/>לך?",<text:s/>בסודות<text:s/>של<text:s/>הקב״ה<text:s/>למה<text:s/>לך?<text:s/>ולפרוש.<text:s/>אלא<text:s/>שמשתוקק<text:s/>אני<text:s/>למצוא<text:s/>מטפורה<text:s/>מתאימה<text:s/>שתביע<text:s/>את<text:s/>הרעיון<text:s/>של<text:s/>התייחדות<text:s/>דורנו,<text:s/>שהיסורים<text:s/>והסבל<text:s/>שעברו<text:s/>עליהם<text:s/>לא<text:s/>הם<text:s/>גרמו<text:s/>להם<text:s/>ולא<text:s/>הם<text:s/>היו<text:s/>בעוכריהם.<text:s/>אתרע<text:s/>מזלם<text:s/>שחיו<text:s/>בתקופה<text:s/>שבה<text:s/>היה<text:s/>צורך<text:s/>בסיגול<text:s/>קוסמולוגי<text:s/>בין<text:s/>יצירתו<text:s/>של<text:s/>האדם<text:s/>כיצור<text:s/>בעל<text:s/>בחירה<text:s/>חפשית<text:s/>ובין<text:s/>אלהות<text:s/>החודרת<text:s/>לכל<text:s/>מקום,<text:s/>כולל<text:s/>רשות<text:s/>המוסר.<text:s/>("אין<text:s/>מקום<text:s/>פנוי<text:s/>ממנו".<text:s/>לא<text:s/>לחינם<text:s/>נקרא<text:s/>אלהים<text:s/>"המקום".<text:s/>בלעדה,<text:s/>אין<text:s/>הויה</text:span><text:span text:style-name="T137_6">).<text:s/></text:span></text:p>
          </table:table-cell>
          <table:table-cell table:style-name="Cell136">
            <text:p text:style-name="P138"><text:span text:style-name="T138_1">I<text:s/>certainly<text:s/>have<text:s/>no<text:s/>answer<text:s/>to<text:s/>this<text:s/>question<text:s/>and<text:s/>must<text:s/>be<text:s/>instructed<text:s/>by<text:s/>Isaiah’s<text:s/>words,[foot]In<text:s/>TB<text:s/>Berachot<text:s/>10a.[/foot]<text:s/>when<text:s/>he<text:s/>rebuked<text:s/>King<text:s/>Hezekiah<text:s/>and<text:s/>said,<text:s/>according<text:s/>to<text:s/>Talmudic<text:s/>tradition:<text:s/>“Why<text:s/>do<text:s/>you<text:s/>concern<text:s/>yourself<text:s/>with<text:s/>the<text:s/>secrets<text:s/>of<text:s/>the<text:s/>Merciful<text:s/>One?”<text:s/>(</text:span><text:span text:style-name="T138_2">b’vadi<text:s/>kivshi<text:s/>d’raḥmana<text:s/>lamah<text:s/>lakh?</text:span><text:span text:style-name="T138_3"><text:s/>—<text:s/></text:span><text:span text:style-name="T138_4">Berachot<text:s/>10a</text:span><text:span text:style-name="T138_5">).<text:s/>Indeed!<text:s/>But<text:s/>I<text:s/>still<text:s/>long<text:s/>to<text:s/>find<text:s/>an<text:s/>appropriate<text:s/>metaphor<text:s/>to<text:s/>capture<text:s/>the<text:s/>singular<text:s/>fate<text:s/>of<text:s/>our<text:s/>generation,<text:s/>who<text:s/>suffered<text:s/>so<text:s/>terribly,<text:s/>not<text:s/>because<text:s/>of<text:s/>anything<text:s/>they<text:s/>did,<text:s/>nor<text:s/>as<text:s/>a<text:s/>result<text:s/>of<text:s/>any<text:s/>misdeeds<text:s/>of<text:s/>their<text:s/>own.<text:s/>It<text:s/>was<text:s/>their<text:s/>misfortune<text:s/>to<text:s/>have<text:s/>lived<text:s/>at<text:s/>a<text:s/>time<text:s/>during<text:s/>which<text:s/>cosmic<text:s/>adjustments<text:s/>had<text:s/>to<text:s/>be<text:s/>made<text:s/>between<text:s/>the<text:s/>human<text:s/>creature,<text:s/>as<text:s/>a<text:s/>creature<text:s/>with<text:s/>free<text:s/>will,<text:s/>and<text:s/>the<text:s/>divinity<text:s/>that<text:s/>is<text:s/>immanent<text:s/>in<text:s/>all<text:s/>parts<text:s/>of<text:s/>creation,<text:s/>including<text:s/>the<text:s/>domain<text:s/>of<text:s/>moral<text:s/>choice.<text:s/>“No<text:s/>place<text:s/>is<text:s/>empty<text:s/>of<text:s/>Him.”<text:s/>Not<text:s/>for<text:s/>nothing<text:s/>do<text:s/>we<text:s/>call<text:s/>God<text:s/></text:span><text:span text:style-name="T138_6">haMaḳom</text:span><text:span text:style-name="T138_7">,<text:s/>“the<text:s/>Place.”<text:s/>Without<text:s/>Him,<text:s/>there<text:s/>is<text:s/>no<text:s/>existence.<text:s/></text:span></text:p>
          </table:table-cell>
        </table:table-row>
        <table:table-row table:style-name="Row69">
          <table:table-cell table:style-name="Cell137">
            <text:p text:style-name="P139"><text:span text:style-name="T139_1">הקבלה<text:s/>הלוריאנית<text:s/>מלמדת<text:s/>אותנו</text:span><text:span text:style-name="T139_2">[foot]</text:span><text:span text:style-name="T139_3">ראה<text:s/>מ״ש<text:s/>כי<text:s/>חיים<text:s/>ויטאל<text:s/>בהקדמתו<text:s/>לספרו<text:s/>עץ<text:s/>חיים</text:span><text:span text:style-name="T139_4">.[/foot]<text:s/></text:span><text:span text:style-name="T139_5">שלפני<text:s/>יצירת<text:s/>האדם<text:s/>אלהים,<text:s/>כביכול,<text:s/>הצטמצם<text:s/>והתכווץ<text:s/>את<text:s/>עצמו<text:s/>כדי<text:s/>לתת<text:s/>מקום<text:s/>לבריאה<text:s/>בעלת<text:s/>עצמאות,<text:s/>הוא<text:s/>האדם.<text:s/>התערבותו<text:s/>של<text:s/>אלהים<text:s/>במעשה<text:s/>ידיו<text:s/>של<text:s/>האדם<text:s/>גרמה<text:s/>לזה<text:s/>ש"הצמצום"<text:s/>עצמו<text:s/>הצטמצם<text:s/>והתכווץ<text:s/>והיה<text:s/>לפחות<text:s/>והסיג<text:s/>את<text:s/>גבולו<text:s/>של<text:s/>חרות<text:s/>האדם.<text:s/>והיה<text:s/>צריך<text:s/>איפוא<text:s/>לסגל<text:s/>את<text:s/>הצמצום<text:s/>מחדש<text:s/>(חלק<text:s/>מחידוש<text:s/>מעשה<text:s/>בראשית),<text:s/>להחזירו<text:s/>—<text:s/>לאיתנו<text:s/>ולהגדיל<text:s/>את<text:s/>השטח<text:s/>שבו<text:s/>יוכל<text:s/>האדם<text:s/>להפעיל<text:s/>את<text:s/>הבחירה<text:s/>החופשית<text:s/>שלו.<text:s/>הסיגול<text:s/>מחדש<text:s/>נבע<text:s/>מזה<text:s/>שהצמצום<text:s/>השאיר<text:s/>בעקבותיו<text:s/>חלל<text:s/>ריק.<text:s/>הואיל<text:s/>ואין<text:s/>לריקנות<text:s/>כוח<text:s/>קיום,<text:s/>האלוהות<text:s/>ממשיכה<text:s/>להידחק<text:s/>ולהיכנס<text:s/>לשם<text:s/>ומכרסמת<text:s/>מן<text:s/>החלל.<text:s/>התערבותו<text:s/>של<text:s/>האלהים<text:s/>בהיסטוריה,<text:s/>ובמיוחד<text:s/>בהיסטוריה<text:s/>של<text:s/>עם<text:s/>ישראל,<text:s/>היא<text:s/>מן<text:s/>הגורמים<text:s/>החשובים<text:s/>של<text:s/>הכרסום<text:s/>הזה</text:span><text:span text:style-name="T139_6">.<text:s/></text:span></text:p>
          </table:table-cell>
          <table:table-cell table:style-name="Cell138">
            <text:p text:style-name="P140"><text:span text:style-name="T140_1">Lurianic<text:s/>Kabbalah<text:s/>teaches<text:s/>us[foot]See<text:s/>what<text:s/>is<text:s/>written<text:s/>by<text:s/>Chaim<text:s/>Vital<text:s/>in<text:s/>his<text:s/>introduction<text:s/>to<text:s/>the<text:s/>book<text:s/>Etz<text:s/>Chayim<text:s/>(Tree<text:s/>of<text:s/>Life).[/foot]<text:s/>that,<text:s/>before<text:s/>the<text:s/>creation<text:s/>of<text:s/>humankind,<text:s/>God<text:s/>contracted<text:s/>Himself,<text:s/>as<text:s/>it<text:s/>were,<text:s/>in<text:s/>order<text:s/>to<text:s/>leave<text:s/>space<text:s/>for<text:s/>the<text:s/>creation<text:s/>of<text:s/>an<text:s/>autonomous<text:s/>creature<text:s/>—<text:s/>the<text:s/>human<text:s/>being.<text:s/>But<text:s/>God’s<text:s/>presence<text:s/>in<text:s/>the<text:s/>formation<text:s/>of<text:s/>humankind<text:s/>caused<text:s/>the<text:s/>“Divine<text:s/>Contraction”<text:s/>(</text:span><text:span text:style-name="T140_2">tsimtsum</text:span><text:span text:style-name="T140_3">)<text:s/>itself<text:s/>to<text:s/>be<text:s/>contracted<text:s/>and<text:s/>thus<text:s/>limited,<text:s/>which<text:s/>meant<text:s/>that<text:s/>space<text:s/>for<text:s/>human<text:s/>freedom<text:s/>was<text:s/>also<text:s/>limited.<text:s/>In<text:s/>order<text:s/>to<text:s/>nurture<text:s/>human<text:s/>autonomy,<text:s/>it<text:s/>was<text:s/>therefore<text:s/>necessary<text:s/>to<text:s/>re-adjust<text:s/>the<text:s/></text:span><text:span text:style-name="T140_4">tsimtsum</text:span><text:span text:style-name="T140_5">,<text:s/>to<text:s/>restore<text:s/>and<text:s/>strengthen<text:s/>it<text:s/>and,<text:s/>thereby,<text:s/>to<text:s/>expand<text:s/>the<text:s/>area<text:s/>in<text:s/>which<text:s/>humanity<text:s/>could<text:s/>exercise<text:s/>its<text:s/>free<text:s/>will.<text:s/>This<text:s/>readjustment<text:s/>was<text:s/>necessary<text:s/>because,<text:s/>as<text:s/>God<text:s/>contracts<text:s/>into<text:s/>Himself,<text:s/>He<text:s/>leaves<text:s/>a<text:s/>vacuum<text:s/>in<text:s/>His<text:s/>wake<text:s/>(</text:span><text:span text:style-name="T140_6">ḥillel<text:s/>riḳ</text:span><text:span text:style-name="T140_7">),<text:s/>and,<text:s/>since<text:s/>a<text:s/>vacuum<text:s/>is<text:s/>not<text:s/>self-maintaining,<text:s/>the<text:s/>divine<text:s/>must<text:s/>continually<text:s/>regenerate<text:s/>it.<text:s/>This<text:s/>means,<text:s/>however,<text:s/>that<text:s/>the<text:s/>divine<text:s/>continually<text:s/>re-enters<text:s/>the<text:s/>vacuum,<text:s/>reintroducing<text:s/>divine<text:s/>being<text:s/>into<text:s/>its<text:s/>emptiness<text:s/>and<text:s/>thus,<text:s/>effectively,<text:s/>“gnawing<text:s/>away”<text:s/>at<text:s/>the<text:s/>vacuum<text:s/>itself.<text:s/>God’s<text:s/>intervention<text:s/>in<text:s/>history,<text:s/>in<text:s/>particular<text:s/>the<text:s/>history<text:s/>of<text:s/>Israel,<text:s/>is<text:s/>among<text:s/>the<text:s/>most<text:s/>important<text:s/>sources<text:s/>of<text:s/>this<text:s/>“gnawing<text:s/>away.”<text:s/></text:span></text:p>
          </table:table-cell>
        </table:table-row>
        <table:table-row table:style-name="Row70">
          <table:table-cell table:style-name="Cell139">
            <text:p text:style-name="P141"><text:span text:style-name="T141_1">וכדי<text:s/>שהצמצום<text:s/>לא<text:s/>יבולע<text:s/>על<text:s/>ידי<text:s/>הכרסום<text:s/>ותתבטל<text:s/>בחירה<text:s/>חופשית,<text:s/>הקב״ה<text:s/>לפרקים<text:s/>מגלגל<text:s/>בחזרה<text:s/>את<text:s/>הצמצום<text:s/>למקורו<text:s/>הראשון<text:s/>ומאפשר<text:s/>לבחירה<text:s/>חופשית<text:s/>לפעול<text:s/>כמקודם.<text:s/>זה<text:s/>קורה<text:s/>לעתים<text:s/>רחוקות<text:s/>מאד.<text:s/>אין<text:s/>לה<text:s/>רע<text:s/>בהיסטוריה<text:s/>הידועה<text:s/>לנו.<text:s/>אך<text:s/>כשזה<text:s/>קורה<text:s/>האדם<text:s/>הוא<text:s/>בשיא<text:s/>פעילות<text:s/>חירותו<text:s/>המוסרית<text:s/>ויכול<text:s/>לנצלה<text:s/>לטוב<text:s/>או<text:s/>לרע,<text:s/>מתוך<text:s/>מינימום<text:s/>של<text:s/>התערבות<text:s/>ממעל<text:s/>עד<text:s/>שישתווה<text:s/>האיזון<text:s/>בין<text:s/>עצמאותו<text:s/>המוגבלת<text:s/>של<text:s/>האדם<text:s/>לבין<text:s/>עצמאותו<text:s/>המוחלטת<text:s/>של<text:s/>האלהים<text:s/>ואז<text:s/>תחזור<text:s/>ההיסטוריה<text:s/>כפי<text:s/>שאנו<text:s/>מכירים<text:s/>אותם<text:s/>מתוך<text:s/>התנ״ך<text:s/>למקומה.<text:s/>התערבותו<text:s/>של<text:s/>האלהים<text:s/>בהיסטוריה<text:s/>תמשך,<text:s/>ובמשך<text:s/>הזמן<text:s/>יהיה<text:s/>צורך<text:s/>לסגל<text:s/>את<text:s/>הצמצום<text:s/>מחדש.<text:s/>הבה<text:s/>נקווה<text:s/>שאז<text:s/>הבחירה<text:s/>החופשית<text:s/>שתבוא<text:s/>בעקבות<text:s/>התחדשות<text:s/>הצמצום<text:s/>תנוצל<text:s/>לטובה<text:s/>ולא<text:s/>כפי<text:s/>שקרה<text:s/>בדורנו</text:span><text:span text:style-name="T141_2">.<text:s/></text:span></text:p>
          </table:table-cell>
          <table:table-cell table:style-name="Cell140">
            <text:p text:style-name="P142"><text:span text:style-name="T142_1">Lest<text:s/>the<text:s/>divine<text:s/>presence<text:s/>devour<text:s/>the<text:s/></text:span><text:span text:style-name="T142_2">tsimtsum</text:span><text:span text:style-name="T142_3"><text:s/>altogether,<text:s/>and<text:s/>vitiate<text:s/>free<text:s/>will,<text:s/>the<text:s/>Holy<text:s/>One<text:s/>periodically<text:s/>regenerates<text:s/>the<text:s/></text:span><text:span text:style-name="T142_4">tsimtsum</text:span><text:span text:style-name="T142_5">:<text:s/>restoring<text:s/>it<text:s/>to<text:s/>its<text:s/>original<text:s/>source<text:s/>and<text:s/>thus<text:s/>enabling<text:s/>free<text:s/>will<text:s/>to<text:s/>function<text:s/>as<text:s/>before.<text:s/>This<text:s/>occurs<text:s/>very<text:s/>rarely,<text:s/>and<text:s/>has<text:s/>no<text:s/>parallel<text:s/>in<text:s/>history.<text:s/>However,<text:s/>when<text:s/>it<text:s/>does<text:s/>occur,<text:s/>humanity<text:s/>would<text:s/>be<text:s/>brought<text:s/>to<text:s/>the<text:s/>summit<text:s/>of<text:s/>its<text:s/>moral<text:s/>freedom,<text:s/>to<text:s/>be<text:s/>exercised<text:s/>for<text:s/>good<text:s/>or<text:s/>for<text:s/>evil<text:s/>—<text:s/>from<text:s/>the<text:s/>point<text:s/>at<text:s/>which<text:s/>there<text:s/>is<text:s/>only<text:s/>a<text:s/>minimal<text:s/>of<text:s/>intervention<text:s/>from<text:s/>Above,<text:s/>until<text:s/>the<text:s/>divine<text:s/>has<text:s/>re-equalized<text:s/>the<text:s/>normal<text:s/>balance<text:s/>between<text:s/>humanity’s<text:s/>bounded<text:s/>freedom<text:s/>and<text:s/>the<text:s/>absolute<text:s/>freedom<text:s/>of<text:s/>God.<text:s/>At<text:s/>that<text:s/>point,<text:s/>God<text:s/>would<text:s/>have<text:s/>restored<text:s/>history<text:s/>to<text:s/>what<text:s/>we<text:s/>understand,<text:s/>according<text:s/>to<text:s/>the<text:s/>Tanakh,<text:s/>to<text:s/>be<text:s/>its<text:s/>normal<text:s/>place.<text:s/>Since<text:s/>God<text:s/>will<text:s/>continue<text:s/>to<text:s/>intervene<text:s/>in<text:s/>history,<text:s/>we<text:s/>should<text:s/>expect<text:s/>that<text:s/>it<text:s/>will<text:s/>be<text:s/>necessary,<text:s/>in<text:s/>the<text:s/>course<text:s/>of<text:s/>time,<text:s/>for<text:s/>the<text:s/></text:span><text:span text:style-name="T142_6">tsimtsum</text:span><text:span text:style-name="T142_7"><text:s/>to<text:s/>be<text:s/>restored<text:s/>and<text:s/>adjusted<text:s/>once<text:s/>again.<text:s/>Let<text:s/>us<text:s/>hope<text:s/>that<text:s/>the<text:s/>free<text:s/>will<text:s/>that<text:s/>results<text:s/>from<text:s/>this<text:s/>restoration<text:s/>will<text:s/>be<text:s/>exercised<text:s/>for<text:s/>good<text:s/>and<text:s/>not<text:s/>as<text:s/>it<text:s/>was<text:s/>exercised<text:s/>in<text:s/>our<text:s/>generation.<text:s/></text:span></text:p>
          </table:table-cell>
        </table:table-row>
        <table:table-row table:style-name="Row71">
          <table:table-cell table:style-name="Cell141">
            <text:p text:style-name="P143"><text:span text:style-name="T143_1">נספי<text:s/>השואה<text:s/>חיו<text:s/>כאילו<text:s/>מחוץ<text:s/>להיסטוריה<text:s/>הגורמטיבית.<text:s/>חייהם<text:s/>היו<text:s/>תלויים<text:s/>במידת<text:s/>ניצולם<text:s/>של<text:s/>המבצעים<text:s/>את<text:s/>הבחירה<text:s/>החפשית<text:s/>שלהם,<text:s/>שהגיע<text:s/>אז<text:s/>לשיא<text:s/>עקב<text:s/>"התחדשות<text:s/>הצמצום"<text:s/>לכמו<text:s/>שהיה<text:s/>בעת<text:s/>בריאת<text:s/>האדם.<text:s/>לדאבונם<text:s/>ולדאבוננו<text:s/>המבצעים<text:s/>בחרו<text:s/>בדרך<text:s/>הרעה<text:s/>ביותר<text:s/>והקרבנות<text:s/>נשארו<text:s/>ללא<text:s/>מגן,<text:s/>ללא<text:s/>מחסה<text:s/>ואף<text:s/>ללא<text:s/>התערבות<text:s/>ממעל.<text:s/>הם<text:s/>סבלו<text:s/>ומתו<text:s/>ללא<text:s/>סיבה<text:s/>משלהם.<text:s/>הסיבה<text:s/>היתה<text:s/>קוסמולוגית</text:span><text:span text:style-name="T143_2">.<text:s/></text:span></text:p>
          </table:table-cell>
          <table:table-cell table:style-name="Cell142">
            <text:p text:style-name="P144"><text:span text:style-name="T144_1">Those<text:s/>murdered<text:s/>in<text:s/>the<text:s/>Shoah<text:s/>lived,<text:s/>as<text:s/>it<text:s/>were,<text:s/>outside<text:s/>of<text:s/>normal<text:s/>history.<text:s/>Their<text:s/>lives<text:s/>depended<text:s/>on<text:s/>how<text:s/>free<text:s/>will<text:s/>would<text:s/>be<text:s/>exercised<text:s/>by<text:s/>those<text:s/>whose<text:s/>freedom<text:s/>was<text:s/>fully<text:s/>liberated<text:s/>by<text:s/>the<text:s/>“restoration<text:s/>of<text:s/></text:span><text:span text:style-name="T144_2">tsimtsum</text:span><text:span text:style-name="T144_3">”<text:s/>that<text:s/>took<text:s/>place<text:s/>in<text:s/>their<text:s/>days,<text:s/>returning<text:s/>the<text:s/>divine<text:s/></text:span><text:span text:style-name="T144_4">tsimtsum</text:span><text:span text:style-name="T144_5"><text:s/>to<text:s/>what<text:s/>it<text:s/>was<text:s/>when<text:s/>humanity<text:s/>was<text:s/>created.<text:s/>Unfortunately<text:s/>for<text:s/>their<text:s/>victims<text:s/>and<text:s/>for<text:s/>us,<text:s/>those<text:s/>who<text:s/>exercised<text:s/>this<text:s/>free<text:s/>will<text:s/>exercised<text:s/>it<text:s/>in<text:s/>the<text:s/>most<text:s/>evil<text:s/>of<text:s/>ways,<text:s/>while<text:s/>their<text:s/>victims<text:s/>remained<text:s/>unprotected<text:s/>and<text:s/>undefended,<text:s/>without<text:s/>any<text:s/>intervention<text:s/>from<text:s/>Above.<text:s/>They<text:s/>suffered<text:s/>and<text:s/>died,<text:s/>but<text:s/>for<text:s/>nothing<text:s/>they<text:s/>had<text:s/>done.<text:s/>The<text:s/>cause<text:s/>of<text:s/>their<text:s/>suffering<text:s/>was<text:s/>cosmic.<text:s/></text:span></text:p>
          </table:table-cell>
        </table:table-row>
        <table:table-row table:style-name="Row72">
          <table:table-cell table:style-name="Cell143">
            <text:p text:style-name="P145"/>
          </table:table-cell>
          <table:table-cell table:style-name="Cell144">
            <text:p text:style-name="P146"><text:span text:style-name="T146_1">[PRAYER<text:s/>IN<text:s/>THE<text:s/>SHOAH]<text:s/></text:span></text:p>
          </table:table-cell>
        </table:table-row>
        <table:table-row table:style-name="Row73">
          <table:table-cell table:style-name="Cell145">
            <text:p text:style-name="P147"><text:span text:style-name="T147_1">בספרות<text:s/>חז״ל<text:s/>נאמר<text:s/>שגם<text:s/>הקב״ה<text:s/>מתפלל.<text:s/>מקורו<text:s/>בתלמוד<text:s/>בבלי,<text:s/></text:span><text:span text:style-name="T147_2">ברכות<text:s/>ז,<text:s/>ראש<text:s/>עמוד<text:s/>א׳</text:span><text:span text:style-name="T147_3">.<text:s/>וזה<text:s/>לשונו:<text:s/>"אמר<text:s/>ר׳<text:s/>יוחנן<text:s/>בשם<text:s/>ר׳<text:s/>יוסי.<text:s/>מניין<text:s/>שהקב״ה<text:s/>מתפלל<text:s/>(בלשון<text:s/>גוזמא<text:s/>ומשל,<text:s/>ומראה<text:s/>כי<text:s/>הקב״ה<text:s/>מלמד<text:s/>תפילה<text:s/>לישראל<text:s/>ומצווה<text:s/>אותן<text:s/>להתפלל</text:span><text:span text:style-name="T147_4">"[foot]</text:span><text:span text:style-name="T147_5">ר׳<text:s/>סעדיה<text:s/>גאון<text:s/>מביא<text:s/>בפירוש<text:s/>על<text:s/>ספר<text:s/>יצירה<text:s/>לר׳<text:s/>יהודה<text:s/>מברצלונה,<text:s/>(עמ׳<text:s/>לד-לה</text:span><text:span text:style-name="T147_6">).[/foot]<text:s/></text:span><text:span text:style-name="T147_7">שנאמר:<text:s/>"וַהֲבִיאוֹתִים<text:s/>אֶל־הַר<text:s/>קָדְשִׁי<text:s/>וְשִׂמַּחְתִּים<text:s/>בְּבֵית<text:s/>תְּפִלָּתִי"<text:s/></text:span><text:span text:style-name="T147_8">(ישעיהו<text:s/>נו,<text:s/>ו)</text:span><text:span text:style-name="T147_9">,<text:s/>בבית<text:s/>תפלתם<text:s/>לא<text:s/>נאמר,<text:s/>אלא<text:s/>בבית<text:s/>תפלתי.<text:s/>מלמד<text:s/>שהקב״ה<text:s/>מתפלל.<text:s/>והגמרא<text:s/>שואלת:<text:s/>"מאי<text:s/>מצלי"<text:s/>—<text:s/>מה<text:s/>מתפלל?<text:s/>ומביאה<text:s/>שרב<text:s/>זוטרא<text:s/>בר<text:s/>טוביה<text:s/>אמר<text:s/>רב<text:s/>אמרו</text:span><text:span text:style-name="T147_10">[foot]</text:span><text:span text:style-name="T147_11">רב<text:s/>במקרא<text:s/>לא<text:s/>בא<text:s/>לפרש<text:s/>את<text:s/>דברי<text:s/>ר׳<text:s/>יוחנן<text:s/>שהיה<text:s/>צעיר<text:s/>ממנו,<text:s/>אלא<text:s/>אמר<text:s/>כן<text:s/>באופן<text:s/>עצמאי</text:span><text:span text:style-name="T147_12">.[/foot]<text:s/></text:span><text:span text:style-name="T147_13">שהקב״ה<text:s/>מתפלל<text:s/>ואומר:<text:s/>"יהי<text:s/>רצון<text:s/>מלפני<text:s/>שיכבשו<text:s/>רחמי<text:s/>את<text:s/>כעסי<text:s/>ויגולו<text:s/>רחמי</text:span><text:span text:style-name="T147_14">[foot]</text:span><text:span text:style-name="T147_15">על<text:s/>הפסוק<text:s/>"כי<text:s/>נכמרו<text:s/>רחמי"<text:s/>בראשית<text:s/>מג,<text:s/>ל<text:s/>מתרגם<text:s/>אונקלוס<text:s/>"אתגיללו<text:s/>רחמיהו"<text:s/>—<text:s/>עץ<text:s/>יוסף</text:span><text:span text:style-name="T147_16">.[/foot]<text:s/>"</text:span><text:span text:style-name="T147_17">על<text:s/>מדותי"<text:s/>—<text:s/>מידת<text:s/>הדין,<text:s/>"ואתנהג<text:s/>עס<text:s/>בני<text:s/>במידת<text:s/>הרחמים<text:s/>ואכנס<text:s/>להם<text:s/>לפנים<text:s/>משורת<text:s/>הדין</text:span><text:span text:style-name="T147_18">".<text:s/></text:span></text:p>
          </table:table-cell>
          <table:table-cell table:style-name="Cell146">
            <text:p text:style-name="P148"><text:span text:style-name="T148_1">In<text:s/>rabbinic<text:s/>literature,<text:s/>it<text:s/>is<text:s/>said<text:s/>that<text:s/>the<text:s/>Holy<text:s/>One<text:s/>also<text:s/>prays.<text:s/>The<text:s/>source<text:s/>of<text:s/>this<text:s/>saying<text:s/>is<text:s/>in<text:s/>the<text:s/>Babylonian<text:s/>Talmud<text:s/>(Berachot<text:s/>7a),<text:s/>which<text:s/>reads:<text:s/>R.<text:s/>Yochanan<text:s/>said<text:s/>in<text:s/>the<text:s/>name<text:s/>of<text:s/>Rabbi<text:s/>Yose:<text:s/>From<text:s/>where<text:s/>do<text:s/>we<text:s/>know<text:s/>that<text:s/>the<text:s/>Holy<text:s/>One<text:s/>Blessed<text:s/>be<text:s/>He<text:s/>prays?<text:s/>[In<text:s/>the<text:s/>language<text:s/>of<text:s/>hyperbole<text:s/>and<text:s/>parable,<text:s/>it<text:s/>appears<text:s/>that<text:s/>the<text:s/>Holy<text:s/>One<text:s/>teaches<text:s/>prayer<text:s/>to<text:s/>Israel<text:s/>and<text:s/>commands<text:s/>them<text:s/>to<text:s/>pray.][foot]R.<text:s/>Saadya<text:s/>Gaon,<text:s/>as<text:s/>quoted<text:s/>in<text:s/>the<text:s/>Sefer<text:s/>Yetsirah<text:s/>of<text:s/>R.<text:s/>Judah<text:s/>of<text:s/>Barcelona<text:s/>(pp.<text:s/>34-35).[/foot]<text:s/>For<text:s/>it<text:s/>is<text:s/>said,<text:s/>“I<text:s/>will<text:s/>bring<text:s/>them<text:s/>to<text:s/>My<text:s/>holy<text:s/>mountain<text:s/>and<text:s/>lead<text:s/>them<text:s/>to<text:s/>rejoice<text:s/>in<text:s/>House<text:s/>of<text:s/>My<text:s/>prayer<text:s/>(</text:span><text:span text:style-name="T148_2">b’vet<text:s/>tefilati</text:span><text:span text:style-name="T148_3">)”<text:s/></text:span><text:span text:style-name="T148_4">(Isaiah<text:s/>56:7)</text:span><text:span text:style-name="T148_5">.<text:s/>It<text:s/>does<text:s/>not<text:s/>say<text:s/>“in<text:s/>the<text:s/>house<text:s/>of<text:s/>their<text:s/>prayer”<text:s/>(</text:span><text:span text:style-name="T148_6">b'vet<text:s/>tefilatam</text:span><text:span text:style-name="T148_7">),<text:s/>but<text:s/>rather<text:s/>“in<text:s/>the<text:s/>house<text:s/>of<text:s/>My<text:s/>prayer”<text:s/>(</text:span><text:span text:style-name="T148_8">b'vet<text:s/>tefilati</text:span><text:span text:style-name="T148_9">).<text:s/>This<text:s/>teaches<text:s/>that<text:s/>the<text:s/>Holy<text:s/>One<text:s/>Blessed<text:s/>be<text:s/>He<text:s/>prays.”<text:s/>[The<text:s/>Gemara<text:s/>then<text:s/>asks:]<text:s/>What<text:s/>does<text:s/>He<text:s/>pray?<text:s/>(</text:span><text:span text:style-name="T148_10">mai<text:s/>mitsalei?</text:span><text:span text:style-name="T148_11">)<text:s/>Mar<text:s/>Zutra<text:s/>son<text:s/>of<text:s/>Tuviya<text:s/>said<text:s/>in<text:s/>the<text:s/>name<text:s/>of<text:s/>Rav:<text:s/>[It<text:s/>is<text:s/>said[foot]Rav<text:s/>did<text:s/>not<text:s/>come<text:s/>to<text:s/>comment<text:s/>on<text:s/>the<text:s/>words<text:s/>of<text:s/>R.<text:s/>Yohanan<text:s/>who<text:s/>was<text:s/>younger<text:s/>than<text:s/>him,<text:s/>but<text:s/>offered<text:s/>these<text:s/>words<text:s/>on<text:s/>his<text:s/>own.[/foot]<text:s/>that<text:s/>the<text:s/>Holy<text:s/>One<text:s/>prays<text:s/>and<text:s/>says:]<text:s/>May<text:s/>it<text:s/>be<text:s/>My<text:s/>will<text:s/>that<text:s/>My<text:s/>mercy<text:s/>conquer<text:s/>My<text:s/>anger<text:s/>and<text:s/>that<text:s/>My<text:s/>mercy<text:s/>redeem[foot]Onkolos<text:s/>translates<text:s/>Genesis<text:s/>43:30,<text:s/>“his<text:s/>compassion<text:s/>was<text:s/>stirred”<text:s/>as<text:s/>“his<text:s/>compassion<text:s/>was<text:s/>redeemed.”<text:s/>(Ets<text:s/>Yosef).[/foot]<text:s/>My<text:s/>attribute<text:s/>[of<text:s/>strict<text:s/>judgment],<text:s/>and<text:s/>that<text:s/>I<text:s/>behave<text:s/>toward<text:s/>My<text:s/>children<text:s/>according<text:s/>to<text:s/>the<text:s/>attribute<text:s/>of<text:s/>mercy<text:s/>and<text:s/>judge<text:s/>them<text:s/>leniently<text:s/>(</text:span><text:span text:style-name="T148_12">lifnim<text:s/>mishurat<text:s/>hadin</text:span><text:span text:style-name="T148_13">).<text:s/></text:span></text:p>
          </table:table-cell>
        </table:table-row>
        <table:table-row table:style-name="Row74">
          <table:table-cell table:style-name="Cell147">
            <text:p text:style-name="P149"><text:span text:style-name="T149_1">תפילה<text:s/>בפי<text:s/>הקב״ה<text:s/>נראית<text:s/>תמוהה.<text:s/>אדם<text:s/>מתפלל<text:s/>משום<text:s/>שמשתוקק<text:s/>למה<text:s/>שאין<text:s/>לו,<text:s/>למה<text:s/>שאין<text:s/>ביכולתו<text:s/>להשיגו.<text:s/>אבל<text:s/>הקב״ה<text:s/>הכל<text:s/>בידו,<text:s/>ואם<text:s/>הוא<text:s/>רוצה<text:s/>שרחמיו<text:s/>יכבשו<text:s/>את<text:s/>כעסו,<text:s/>מי<text:s/>מעכב<text:s/>על<text:s/>ידו</text:span><text:span text:style-name="T149_2">?<text:s/></text:span></text:p>
          </table:table-cell>
          <table:table-cell table:style-name="Cell148">
            <text:p text:style-name="P150"><text:span text:style-name="T150_1">A<text:s/>prayer<text:s/>by<text:s/>the<text:s/>Holy<text:s/>One<text:s/>is<text:s/>enigmatic.<text:s/>People<text:s/>pray<text:s/>because<text:s/>they<text:s/>desire<text:s/>something<text:s/>they<text:s/>do<text:s/>not<text:s/>have,<text:s/>something<text:s/>beyond<text:s/>their<text:s/>abilities<text:s/>to<text:s/>acquire.<text:s/>But<text:s/>the<text:s/>Holy<text:s/>One<text:s/>has<text:s/>everything<text:s/>in<text:s/>His<text:s/>hand,<text:s/>and<text:s/>if<text:s/>He<text:s/>needs<text:s/>to<text:s/>have<text:s/>His<text:s/>mercy<text:s/>conquer<text:s/>His<text:s/>anger,<text:s/>who<text:s/>can<text:s/>hold<text:s/>Him<text:s/>back?<text:s/></text:span></text:p>
          </table:table-cell>
        </table:table-row>
        <table:table-row table:style-name="Row75">
          <table:table-cell table:style-name="Cell149">
            <text:p text:style-name="P151"><text:span text:style-name="T151_1">לכן<text:s/>עלינו<text:s/>לפרש<text:s/>(בעקבות<text:s/>הרשב״א<text:s/>בפירושו<text:s/>על<text:s/>הגדות<text:s/>הש״ס)<text:s/>שתפילה<text:s/>זו<text:s/>היא<text:s/>מעין<text:s/>בקשה<text:s/>לעם<text:s/>ישראל<text:s/>שיאפשרו<text:s/>לו<text:s/>לקב״ה<text:s/>לכבוש<text:s/>את<text:s/>כעסו<text:s/>שיישרו<text:s/>את<text:s/>מעשיהם<text:s/>עד<text:s/>שיגברו<text:s/>כוח<text:s/>רחמיו<text:s/>ורצונו<text:s/>בפעולתם<text:s/>על<text:s/>כעסו"<text:s/>ואז<text:s/>יוכל<text:s/>להתנהג<text:s/>אתם<text:s/>לפי<text:s/>מידת<text:s/>הרחמים.<text:s/>ואם<text:s/>יצטרך<text:s/>לדון<text:s/>אותם,<text:s/>יכנס<text:s/>להם<text:s/>לפנים<text:s/>משורת<text:s/>הדין.<text:s/>אבל,<text:s/>אם<text:s/>החטאים<text:s/>יהיו<text:s/>חמורים<text:s/>ביותר<text:s/>והעוונות<text:s/>יגדלו<text:s/>עד<text:s/>לשמים,<text:s/>לא<text:s/>יהיה<text:s/>מנוס<text:s/>מלדון<text:s/>אותם<text:s/>מידה<text:s/>כנגד<text:s/>מידה,<text:s/>חטא<text:s/>מול<text:s/>עונש<text:s/>ומי<text:s/>יודע<text:s/>אם<text:s/>יוכלו<text:s/>לעמוד<text:s/>בו</text:span><text:span text:style-name="T151_2">.<text:s/></text:span></text:p>
          </table:table-cell>
          <table:table-cell table:style-name="Cell150">
            <text:p text:style-name="P152"><text:span text:style-name="T152_1">We<text:s/>must<text:s/>therefore<text:s/>explain<text:s/>(following<text:s/>the<text:s/>Rashbah<text:s/>in<text:s/>his<text:s/>commentary<text:s/>on<text:s/>the<text:s/>Aggadot<text:s/>Hashas)<text:s/>that<text:s/>this<text:s/>prayer<text:s/>is,<text:s/>as<text:s/>it<text:s/>were,<text:s/>God’s<text:s/>request<text:s/>of<text:s/>the<text:s/>people<text:s/>Israel<text:s/>to<text:s/>make<text:s/>it<text:s/>possible<text:s/>for<text:s/>Him,<text:s/>the<text:s/>Holy<text:s/>One,<text:s/>to<text:s/>subdue<text:s/>His<text:s/>anger.<text:s/>It<text:s/>is<text:s/>a<text:s/>way<text:s/>of<text:s/>entreating<text:s/>Israel<text:s/>to<text:s/>reform<text:s/>their<text:s/>conduct<text:s/>enough<text:s/>to<text:s/>empower<text:s/>His<text:s/>mercy<text:s/>to<text:s/>rule<text:s/>over<text:s/>His<text:s/>anger,<text:s/>so<text:s/>that,<text:s/>if<text:s/>it<text:s/>were<text:s/>necessary<text:s/>to<text:s/>judge<text:s/>them,<text:s/>He<text:s/>would<text:s/>do<text:s/>so<text:s/>leniently<text:s/>(em&gt;lifnim<text:s/>mishurat<text:s/>hadin).<text:s/>But<text:s/>if<text:s/>Israel’s<text:s/>sins<text:s/>grew<text:s/>worse<text:s/>and<text:s/>their<text:s/>crimes<text:s/>increased<text:s/>beyond<text:s/>measure,<text:s/>then<text:s/>there<text:s/>would<text:s/>be<text:s/>no<text:s/>escape<text:s/>from<text:s/>their<text:s/>being<text:s/>judged<text:s/>measure<text:s/>for<text:s/>measure,<text:s/>punishment<text:s/>for<text:s/>sin,<text:s/>and<text:s/>who<text:s/>knows<text:s/>if<text:s/>they<text:s/>could<text:s/>survive<text:s/>it?<text:s/></text:span></text:p>
          </table:table-cell>
        </table:table-row>
        <table:table-row table:style-name="Row76">
          <table:table-cell table:style-name="Cell151">
            <text:p text:style-name="P153"><text:span text:style-name="T153_1">והנה<text:s/>כבר<text:s/>העירו<text:s/>המפרשים<text:s/>שבחז״ל<text:s/>נאמר<text:s/>במפורש<text:s/>שהקב״ה<text:s/>מתפלל.<text:s/>אבל<text:s/>בתנ״ך<text:s/>לא<text:s/>נאמר<text:s/>במפורש<text:s/>שהוא<text:s/>ממש<text:s/>מתפלל.<text:s/>אנו<text:s/>יודעים<text:s/>כן<text:s/>מתוך<text:s/>כמה<text:s/>פסוקים<text:s/>בתורה<text:s/>והבולט<text:s/>ביניהם<text:s/>הוא<text:s/>הפסוק<text:s/>בדברים<text:s/></text:span><text:span text:style-name="T153_2">ה,<text:s/>כו</text:span><text:span text:style-name="T153_3">:<text:s/>"מִי<text:s/>יִתֵּן<text:s/>(לשון<text:s/>תפילה)<text:s/>וְהָיָה<text:s/>לְבָבָם<text:s/>זֶה<text:s/>לָהֶס<text:s/>לְיִרְאָה<text:s/>אֹתִי<text:s/>וְלִשְׁמֹר<text:s/>אֶת<text:s/>כׇּל־מִצְוֺתַי<text:s/>כׇּל<text:s/>הַיָּמִים<text:s/>לְמַעַן<text:s/>יִיטַב<text:s/>לָהֶם<text:s/>וְלִבְנֵיהֶם<text:s/>לְעֹלָם".<text:s/>ואמנם<text:s/>יש<text:s/>הבדל<text:s/>ביניהם.<text:s/>בתורה,<text:s/>התפילה<text:s/>היא<text:s/>למנוע<text:s/>חטא,<text:s/>שלא<text:s/>יחטאו<text:s/>ולא<text:s/>יצטרך<text:s/>להענישם<text:s/>("ליראה<text:s/>אותו<text:s/>וגו׳"),<text:s/>ויראת<text:s/>שמים<text:s/>כידוע<text:s/>אינה<text:s/>בידי<text:s/>שמים<text:s/>ואין<text:s/>לו<text:s/>עליה<text:s/>שליטה<text:s/>ואינו<text:s/>יכול<text:s/>לעכבה.<text:s/>אבל<text:s/>חז״ל<text:s/>מניחים<text:s/>"כי<text:s/>אין<text:s/>צדיק<text:s/>בארץ<text:s/>אשר<text:s/>יעשה<text:s/>טוב<text:s/>ולא<text:s/>יחטא".<text:s/>העונש<text:s/>הוא<text:s/>חלק<text:s/>מן<text:s/>המציאות<text:s/>ואין<text:s/>לך<text:s/>דור<text:s/>שאין<text:s/>בו<text:s/>חוטאים<text:s/>ונענשים<text:s/>מפני<text:s/>חטאיהם.<text:s/>התפילה<text:s/>היא,<text:s/>שהעונש<text:s/>יהא<text:s/>מתון,<text:s/>לפי<text:s/>מידת<text:s/>הרחמים</text:span><text:span text:style-name="T153_4">.<text:s/></text:span></text:p>
          </table:table-cell>
          <table:table-cell table:style-name="Cell152">
            <text:p text:style-name="P154"><text:span text:style-name="T154_1">The<text:s/>commentators<text:s/>pointed<text:s/>out<text:s/>long<text:s/>ago,<text:s/>however,<text:s/>that<text:s/>the<text:s/>sages<text:s/>say<text:s/>explicitly<text:s/>that<text:s/>the<text:s/>Holy<text:s/>One<text:s/>prays.<text:s/>Although<text:s/>the<text:s/>Tanakh<text:s/>does<text:s/>not<text:s/>describe<text:s/>God's<text:s/>praying<text:s/>in<text:s/>any<text:s/>corporeal<text:s/>way,<text:s/>nevertheless,<text:s/>we<text:s/>may<text:s/>learn<text:s/>this<text:s/>indirectly<text:s/>from<text:s/>several<text:s/>verses<text:s/>of<text:s/>the<text:s/>Torah,<text:s/>of<text:s/>which<text:s/>the<text:s/>most<text:s/>prominent<text:s/>is<text:s/>this<text:s/>verse<text:s/>from<text:s/>Deuteronomy<text:s/>5:26:<text:s/>“May<text:s/>it<text:s/>be<text:s/>[mi<text:s/>yiten,<text:s/>which<text:s/>is<text:s/>a<text:s/>term<text:s/>of<text:s/>prayer]<text:s/>that<text:s/>their<text:s/>hearts<text:s/>always<text:s/>move<text:s/>them<text:s/>to<text:s/>revere<text:s/>Me<text:s/>and<text:s/>follow<text:s/>all<text:s/>My<text:s/>commandments,<text:s/>so<text:s/>that<text:s/>it<text:s/>may<text:s/>go<text:s/>well<text:s/>with<text:s/>them<text:s/>and<text:s/>with<text:s/>their<text:s/>children<text:s/>forever!”<text:s/>At<text:s/>the<text:s/>same<text:s/>time,<text:s/>there<text:s/>is<text:s/>still<text:s/>a<text:s/>difference<text:s/>between<text:s/>such<text:s/>verses<text:s/>of<text:s/>Torah<text:s/>and<text:s/>the<text:s/>saying<text:s/>of<text:s/>the<text:s/>rabbis.<text:s/>In<text:s/>the<text:s/>Torah,<text:s/>the<text:s/>purpose<text:s/>of<text:s/>prayer<text:s/>is<text:s/>to<text:s/>prevent<text:s/>sin,<text:s/>so<text:s/>that<text:s/>the<text:s/>people<text:s/>will<text:s/>not<text:s/>sin<text:s/>and<text:s/>thereby<text:s/>merit<text:s/>punishment<text:s/>(“to<text:s/>revere<text:s/>Me...”);<text:s/>and,<text:s/>as<text:s/>it<text:s/>is<text:s/>said,<text:s/>“the<text:s/>fear<text:s/>of<text:s/>heaven<text:s/>is<text:s/>not<text:s/>from<text:s/>heaven,”<text:s/>which<text:s/>means<text:s/>that<text:s/>God<text:s/>cannot<text:s/>rule<text:s/>over<text:s/>the<text:s/>fear<text:s/>of<text:s/>heaven<text:s/>or<text:s/>prevent<text:s/>humans<text:s/>from<text:s/>failing<text:s/>in<text:s/>it.<text:s/>The<text:s/>sages<text:s/>soften<text:s/>the<text:s/>Torah’s<text:s/>lesson,<text:s/>however:<text:s/>“For<text:s/>there<text:s/>is<text:s/>no<text:s/>righteous<text:s/>person<text:s/>in<text:s/>the<text:s/>land<text:s/>who<text:s/>would<text:s/>do<text:s/>good<text:s/>and<text:s/>not<text:s/>sin”<text:s/></text:span><text:span text:style-name="T154_2">(Ecclesiastes<text:s/>7:20)</text:span><text:span text:style-name="T154_3">.<text:s/>Punishment<text:s/>is<text:s/>a<text:s/>part<text:s/>of<text:s/>reality,<text:s/>and<text:s/>there<text:s/>is<text:s/>no<text:s/>generation<text:s/>without<text:s/>sinners<text:s/>nor<text:s/>without<text:s/>their<text:s/>being<text:s/>punished<text:s/>for<text:s/>their<text:s/>sins.<text:s/>God’s<text:s/>prayer<text:s/>is<text:s/>that<text:s/>the<text:s/>punishment<text:s/>would<text:s/>be<text:s/>restrained<text:s/>by<text:s/>the<text:s/>attribute<text:s/>of<text:s/>mercy.<text:s/></text:span></text:p>
          </table:table-cell>
        </table:table-row>
        <table:table-row table:style-name="Row77">
          <table:table-cell table:style-name="Cell153">
            <text:p text:style-name="P155"><text:span text:style-name="T155_1">נשאר<text:s/>לי<text:s/>להוסיף,<text:s/>שאחרי<text:s/>השואה,<text:s/>תפילה<text:s/>זו<text:s/>של<text:s/>הקב״ה<text:s/>קיבלה<text:s/>נופך<text:s/>חדש.<text:s/>נתווספה<text:s/>לה<text:s/>בקשה<text:s/>המופנית<text:s/>למנצלי<text:s/>הבחירה<text:s/>החופשית<text:s/>בין<text:s/>שהם<text:s/>בני<text:s/>ברית<text:s/>ובין<text:s/>שהם<text:s/>אינם<text:s/>בני<text:s/>ברית<text:s/>שיטו<text:s/>את<text:s/>לבבם<text:s/>לטובה,<text:s/>שיבחרו<text:s/>"באשר<text:s/>חפצתי"<text:s/></text:span><text:span text:style-name="T155_2">עפ״י<text:s/>ישעיה<text:s/>נו,<text:s/>ד</text:span><text:span text:style-name="T155_3">,<text:s/>ולא<text:s/>יביאו<text:s/>את<text:s/>העולם<text:s/>לידי<text:s/>תוהו<text:s/>ובוהו</text:span><text:span text:style-name="T155_4">.<text:s/></text:span></text:p>
          </table:table-cell>
          <table:table-cell table:style-name="Cell154">
            <text:p text:style-name="P156"><text:span text:style-name="T156_1">I<text:s/>would<text:s/>add<text:s/>that,<text:s/>after<text:s/>the<text:s/>Shoah,<text:s/>this<text:s/>prayer<text:s/>of<text:s/>the<text:s/>Holy<text:s/>One<text:s/>acquires<text:s/>an<text:s/>additional<text:s/>feature:<text:s/>a<text:s/>petition<text:s/>directed<text:s/>to<text:s/>those<text:s/>who<text:s/>exercise<text:s/>free<text:s/>will,<text:s/>whether<text:s/>they<text:s/>are<text:s/>members<text:s/>of<text:s/>the<text:s/>people<text:s/>Israel<text:s/>(</text:span><text:span text:style-name="T156_2">bnei<text:s/>brit</text:span><text:span text:style-name="T156_3">)<text:s/>or<text:s/>not.<text:s/>The<text:s/>petition<text:s/>is<text:s/>that<text:s/>they<text:s/>turn<text:s/>their<text:s/>hearts<text:s/>to<text:s/>the<text:s/>good,<text:s/>that<text:s/>they<text:s/>choose<text:s/>“what<text:s/>I<text:s/>desire”<text:s/>(</text:span><text:span text:style-name="T156_4">Isaiah<text:s/>56:4</text:span><text:span text:style-name="T156_5">)<text:s/>and<text:s/>do<text:s/>not<text:s/>bring<text:s/>the<text:s/>world<text:s/>to<text:s/>chaos<text:s/>(</text:span><text:span text:style-name="T156_6">tohu<text:s/>vavohu</text:span><text:span text:style-name="T156_7">).<text:s/></text:span></text:p>
          </table:table-cell>
        </table:table-row>
        <table:table-row table:style-name="Row78">
          <table:table-cell table:style-name="Cell155">
            <text:p text:style-name="P157"><text:span text:style-name="T157_1">לכוח<text:s/>זה<text:s/>של<text:s/>מנצלי<text:s/>הבחירה<text:s/>החופשית<text:s/>שגרם<text:s/>לשואה,<text:s/>אין<text:s/>חבר<text:s/>ורע<text:s/>בהיסטוריה.<text:s/>כוח<text:s/>זה<text:s/>ניתן<text:s/>להם<text:s/>עקב<text:s/>"התחדשות<text:s/>הצמצום",<text:s/>תופעה<text:s/>קוסמולוגית<text:s/>נדירה.<text:s/>אף־על־פי־כן<text:s/>כדאי<text:s/>לכלול<text:s/>אותו<text:s/>בתפילתו<text:s/>של<text:s/>הקב״ה<text:s/>כמטפורה<text:s/>לטרגדיה<text:s/>הכבירה<text:s/>והאיומה<text:s/>ההיא,<text:s/>כאילו<text:s/>כביכול<text:s/>הוא<text:s/>עצמו<text:s/>עמד<text:s/>אין<text:s/>אונים<text:s/>מולה<text:s/>והביע<text:s/>את<text:s/>צערו<text:s/>בבקשה</text:span><text:span text:style-name="T157_2">.<text:s/></text:span></text:p>
          </table:table-cell>
          <table:table-cell table:style-name="Cell156">
            <text:p text:style-name="P158"><text:span text:style-name="T158_1">There<text:s/>is<text:s/>no<text:s/>evil<text:s/>in<text:s/>history<text:s/>comparable<text:s/>to<text:s/>the<text:s/>evil<text:s/>power<text:s/>of<text:s/>those<text:s/>who<text:s/>exercised<text:s/>their<text:s/>free<text:s/>will<text:s/>to<text:s/>bring<text:s/>about<text:s/>the<text:s/>Shoah.<text:s/>They<text:s/>acquired<text:s/>this<text:s/>power<text:s/>as<text:s/>a<text:s/>consequence<text:s/>of<text:s/>the<text:s/>“renewal<text:s/>of<text:s/></text:span><text:span text:style-name="T158_2">tsimtsum</text:span><text:span text:style-name="T158_3">”<text:s/>(</text:span><text:span text:style-name="T158_4">hitḥadshut<text:s/>hatsimtsum</text:span><text:span text:style-name="T158_5">),<text:s/>a<text:s/>very<text:s/>rare,<text:s/>cosmic<text:s/>phenomena.<text:s/>Despite<text:s/>the<text:s/>enigmatic<text:s/>character<text:s/>of<text:s/>“God’s<text:s/>praying,”<text:s/>there<text:s/>is<text:s/>reason<text:s/>to<text:s/>add<text:s/>this<text:s/>supplement<text:s/>to<text:s/>God’s<text:s/>prayer<text:s/>as<text:s/>a<text:s/>metaphor<text:s/>for<text:s/>this<text:s/>enormous<text:s/>and<text:s/>ominous<text:s/>tragedy<text:s/>—<text:s/>as<text:s/>if<text:s/>He<text:s/>Himself<text:s/>stood,<text:s/>as<text:s/>it<text:s/>were,<text:s/>powerless<text:s/>before<text:s/>these<text:s/>horrible<text:s/>events<text:s/>and<text:s/>expressed<text:s/>his<text:s/>grief<text:s/>in<text:s/>petitionary<text:s/>prayer.<text:s/></text:span></text:p>
          </table:table-cell>
        </table:table-row>
        <table:table-row table:style-name="Row79">
          <table:table-cell table:style-name="Cell157">
            <text:p text:style-name="P159"><text:span text:style-name="T159_1">עכשיו<text:s/>נוכל<text:s/>לענות<text:s/>לשאלה<text:s/>שבה<text:s/>פתחנו<text:s/>את<text:s/>הדיון<text:s/>והיא:<text:s/>איזה<text:s/>תפלה<text:s/>אופיינית<text:s/>במיוחד<text:s/>למחנות<text:s/>הריכוז<text:s/>ועבודת<text:s/>הכפייה?<text:s/>התשובה<text:s/>היא<text:s/>התפילה<text:s/>המבקשת<text:s/>מאלהים<text:s/>לקצץ<text:s/>בבחירה<text:s/>החופשית<text:s/>של<text:s/>המבצעים<text:s/>ולקחת<text:s/>את<text:s/>רסן<text:s/>השליטה<text:s/>בידיו.<text:s/>תפילה<text:s/>כזאת<text:s/>היא<text:s/>תפילת<text:s/>"אֱלֹהֵינוּ<text:s/>וֵאלֹהֵי<text:s/>אֲבוֹתֵינוּ<text:s/>מְלוֹךְ<text:s/>עַל<text:s/>כׇּל־הָעוֹלָם<text:s/>בִּכְבוֹדֶךָ<text:s/>וגו׳",<text:s/>הנאמרת<text:s/>בעמידה<text:s/>של<text:s/>ראש<text:s/>השנה.<text:s/>חז״ל,<text:s/>כידוע,<text:s/>תיקנו<text:s/>ברכה<text:s/>אחת<text:s/>("ברכת<text:s/>היום")<text:s/>בעמידה<text:s/>של<text:s/>שבתות<text:s/>וימים<text:s/>טובים<text:s/>כנגד<text:s/>שתים<text:s/>עשרה<text:s/>(אח״כ<text:s/>שלש<text:s/>עשרה)<text:s/>הברכות<text:s/>האמצעיות,<text:s/>הבקשות,<text:s/>של<text:s/>תפילת<text:s/>העמידה<text:s/>של<text:s/>ימות<text:s/>החול.<text:s/>הם<text:s/>לא<text:s/>רצו<text:s/>להכניס<text:s/>טון<text:s/>של<text:s/>עצבות<text:s/>המלווה<text:s/>את<text:s/>האדם<text:s/>כשהוא<text:s/>שואל<text:s/>אל<text:s/>צרכיו<text:s/>בימים<text:s/>שאנו<text:s/>מצווים<text:s/>עליהם<text:s/>לשמוח<text:s/>ולקרוא<text:s/>עונג</text:span><text:span text:style-name="T159_2">.[foot]</text:span><text:span text:style-name="T159_3">יוצא<text:s/>מן<text:s/>הכלל<text:s/>היא<text:s/>ברכת<text:s/>המזון<text:s/>שבה<text:s/>אנו<text:s/>מבקשים<text:s/>בקשות<text:s/>גשמיות<text:s/>גם<text:s/>בשבת<text:s/>ברצה<text:s/>והחליצנו<text:s/>וגו׳.<text:s/>אבל<text:s/>כבר<text:s/>עמדו<text:s/>על<text:s/>זה<text:s/>המפרשים<text:s/>והסבירו</text:span><text:span text:style-name="T159_4">.[/foot]<text:s/></text:span><text:span text:style-name="T159_5">אמנם<text:s/>גם<text:s/>הברכה<text:s/>האמצעית<text:s/>מכילה<text:s/>בקשות<text:s/>רוחניות<text:s/>כמו<text:s/>"קדשנו<text:s/>במצותך",<text:s/>"וטהר<text:s/>לבנו<text:s/>לעבדך<text:s/>באמת"<text:s/>וכו׳,<text:s/>אבל,<text:s/>כנראה,<text:s/>הניחו<text:s/>שבקשות<text:s/>רוחניות<text:s/>שלא<text:s/>כמו<text:s/>בקשות<text:s/>גשמיות<text:s/>מרוממות<text:s/>את<text:s/>הלכי<text:s/>הרוח<text:s/>ומביאות<text:s/>לידי<text:s/>שמחה<text:s/>של<text:s/>מצוה</text:span><text:span text:style-name="T159_6">.<text:s/></text:span></text:p>
          </table:table-cell>
          <table:table-cell table:style-name="Cell158">
            <text:p text:style-name="P160"><text:span text:style-name="T160_1">Now<text:s/>we<text:s/>may<text:s/>answer<text:s/>the<text:s/>question<text:s/>with<text:s/>which<text:s/>we<text:s/>opened<text:s/>this<text:s/>discussion:<text:s/>what<text:s/>prayer<text:s/>uniquely<text:s/>characterizes<text:s/>prayer<text:s/>in<text:s/>the<text:s/>concentration<text:s/>camps<text:s/>and<text:s/>forced<text:s/>labor<text:s/>camps?<text:s/>It<text:s/>is<text:s/>the<text:s/>prayer<text:s/>that<text:s/>asks<text:s/>God<text:s/>to<text:s/>eliminate<text:s/>the<text:s/>free<text:s/>will<text:s/>of<text:s/>the<text:s/>perpetrators<text:s/>and<text:s/>to<text:s/>take<text:s/>the<text:s/>reins<text:s/>of<text:s/>government<text:s/>back<text:s/>into<text:s/>His<text:s/>hands.<text:s/>A<text:s/>prayer<text:s/>like<text:s/>this<text:s/>is<text:s/>the<text:s/>prayer<text:s/>recited<text:s/>in<text:s/>the<text:s/>Rosh<text:s/>Hashanah<text:s/>Amidah,<text:s/>“God<text:s/>and<text:s/>God<text:s/>of<text:s/>our<text:s/>Ancestors,<text:s/>rule<text:s/>over<text:s/>all<text:s/>the<text:s/>world,<text:s/>in<text:s/>Your<text:s/>full<text:s/>glory.”<text:s/>The<text:s/>sages,<text:s/>as<text:s/>is<text:s/>well<text:s/>known,<text:s/>introduced<text:s/>only<text:s/>one<text:s/>blessing<text:s/>—<text:s/>the<text:s/>blessing<text:s/>of<text:s/>the<text:s/>day”<text:s/>(</text:span><text:span text:style-name="T160_2">birkat<text:s/>hayom</text:span><text:span text:style-name="T160_3">)<text:s/>—<text:s/>into<text:s/>the<text:s/>Sabbath<text:s/>and<text:s/>Holiday<text:s/>Amidah,<text:s/>as<text:s/>opposed<text:s/>to<text:s/>the<text:s/>twelve<text:s/>(and,<text:s/>later,<text:s/>the<text:s/>thirteen)<text:s/>petitionary<text:s/>blessings<text:s/>they<text:s/>introduced<text:s/>into<text:s/>the<text:s/>daily<text:s/>Amidah.<text:s/>The<text:s/>petitions<text:s/>introduce<text:s/>a<text:s/>note<text:s/>of<text:s/>sadness<text:s/>that<text:s/>accompanies<text:s/>a<text:s/>person<text:s/>when<text:s/>he<text:s/>asks<text:s/>about<text:s/>his<text:s/>own<text:s/>needs,<text:s/>and<text:s/>the<text:s/>sages<text:s/>did<text:s/>not<text:s/>want<text:s/>to<text:s/>introduce<text:s/>sadness<text:s/>into<text:s/>the<text:s/>days<text:s/>on<text:s/>which<text:s/>we<text:s/>are<text:s/>commanded<text:s/>“to<text:s/>rejoice<text:s/>and<text:s/>declare<text:s/>the<text:s/>day<text:s/>a<text:s/>delight”<text:s/>(</text:span><text:span text:style-name="T160_4">l’smo'aḥ<text:s/>u'liḳro<text:s/>oneg</text:span><text:span text:style-name="T160_5">).[foot]Birkhat<text:s/>Hamazon<text:s/>(“Grace<text:s/>after<text:s/>Meals”)<text:s/>is<text:s/>an<text:s/>exception,<text:s/>because<text:s/>it<text:s/>includes<text:s/>petitions<text:s/>for<text:s/>our<text:s/>material<text:s/>needs<text:s/>(in<text:s/>the<text:s/>prayer,<text:s/>Retseh<text:s/>v'haḥalitsenu,<text:s/>“O<text:s/>strengthen<text:s/>us”),<text:s/>yet<text:s/>we<text:s/>offer<text:s/>it<text:s/>on<text:s/>Sabbaths<text:s/>as<text:s/>well<text:s/>as<text:s/>weekdays.<text:s/>Nevertheless,<text:s/>the<text:s/>commentators<text:s/>have<text:s/>already<text:s/>reflected<text:s/>on<text:s/>this<text:s/>and<text:s/>accepted<text:s/>it.[/foot]<text:s/>To<text:s/>be<text:s/>sure,<text:s/>the<text:s/>intermediate<text:s/>blessings<text:s/>(of<text:s/>Sabbath<text:s/>and<text:s/>Holiday)<text:s/>also<text:s/>include<text:s/>spiritual<text:s/>requests,<text:s/>such<text:s/>as<text:s/>“sanctify<text:s/>us<text:s/>in<text:s/>Your<text:s/>commandments,”<text:s/>and<text:s/>“purify<text:s/>our<text:s/>hearts<text:s/>to<text:s/>serve<text:s/>You<text:s/>in<text:s/>truth,”<text:s/>but<text:s/>the<text:s/>sages<text:s/>evidently<text:s/>assumed<text:s/>that,<text:s/>unlike<text:s/>material<text:s/>requests,<text:s/>spiritual<text:s/>requests<text:s/>intensify<text:s/>the<text:s/>flow<text:s/>of<text:s/>spiritual<text:s/>energy<text:s/>and<text:s/>elevate<text:s/>the<text:s/>joy<text:s/>of<text:s/>observing<text:s/>the<text:s/>holiday.<text:s/></text:span></text:p>
          </table:table-cell>
        </table:table-row>
        <table:table-row table:style-name="Row80">
          <table:table-cell table:style-name="Cell159">
            <text:p text:style-name="P161"><text:span text:style-name="T161_1">והנה<text:s/>הברכות<text:s/>האמצעיות<text:s/>של<text:s/>שבתות<text:s/>וחגים<text:s/>דומות<text:s/>זו<text:s/>לזו<text:s/>בכללותן<text:s/>מלבד<text:s/>ראש<text:s/>השנה<text:s/>שנושאו<text:s/>הוא<text:s/>מלכות<text:s/>ויש<text:s/>בו<text:s/>הוספה<text:s/>של<text:s/>"מְלוֹךְ<text:s/>עַל<text:s/>כָּל<text:s/>הָעוֹלָם<text:s/>כֻּלּוֹ<text:s/>בִּכְבוֹדֶֽךָ<text:s/>וגו׳"<text:s/>שהיא<text:s/>אינה<text:s/>בקשה<text:s/>במישרים.<text:s/>שכן<text:s/>שלא<text:s/>כמו<text:s/>בתפילת<text:s/>"עלינו<text:s/>לשבח"<text:s/>שדומה<text:s/>מאד<text:s/>לתפילה<text:s/>זו<text:s/>של<text:s/>"מלוך<text:s/>וגו׳</text:span><text:span text:style-name="T161_2">"[foot]</text:span><text:span text:style-name="T161_3">ואולי<text:s/>שתיהן<text:s/>נתחברו<text:s/>על<text:s/>ידי<text:s/>אותו<text:s/>המחבר.<text:s/>אנו<text:s/>יודעים<text:s/>ש"עלינו<text:s/>לשבח"<text:s/>נתחבר<text:s/>על<text:s/>ידי<text:s/>אבא<text:s/>אריכא<text:s/>(רב),<text:s/>נפטר<text:s/>באמצע<text:s/>המאה<text:s/>השלישית<text:s/>בבבל</text:span><text:span text:style-name="T161_4">.[/foot]<text:s/>—<text:s/></text:span><text:span text:style-name="T161_5">אין<text:s/>בקשה<text:s/>הנוגעת<text:s/>לנו<text:s/>היום<text:s/>כמו<text:s/>"להעביר<text:s/>גלולים<text:s/>מן<text:s/>הארץ",<text:s/>"להפנות<text:s/>אליך<text:s/>כל<text:s/>רשעי<text:s/>ארץ",<text:s/>או<text:s/>כמו<text:s/>החלק<text:s/>השני<text:s/>של<text:s/>אותה<text:s/>תפלה,<text:s/>"קדשנו<text:s/>במצותיך<text:s/>וגו׳".<text:s/>תפילה<text:s/>זו<text:s/>של<text:s/>"מלוך<text:s/>על<text:s/>כל<text:s/>העולם<text:s/>וגו׳"<text:s/>מנוסחת<text:s/>כאילו<text:s/>היא<text:s/>לגמרי<text:s/>בקשה<text:s/>לטובת<text:s/>אלהים,<text:s/>שהוא<text:s/>ימלוך,<text:s/>שהוא<text:s/>ינשא,<text:s/>שהוא<text:s/>יופיע<text:s/>וכו׳.<text:s/>הנאתנו<text:s/>תהיה<text:s/>רק<text:s/>בעקיפין:<text:s/>אם<text:s/>אלהים<text:s/>ימלוך<text:s/>וכו׳.<text:s/>אז<text:s/>משטר<text:s/>העולם<text:s/>יתנהג<text:s/>על־פי<text:s/>צדק<text:s/>ומשפט.<text:s/>אבל<text:s/>במפורש<text:s/>אין<text:s/>אנו<text:s/>מבקשים<text:s/>אותו</text:span><text:span text:style-name="T161_6">.<text:s/></text:span></text:p>
          </table:table-cell>
          <table:table-cell table:style-name="Cell160">
            <text:p text:style-name="P162"><text:span text:style-name="T162_1">The<text:s/>intermediary<text:s/>blessings<text:s/>for<text:s/>Sabbath<text:s/>and<text:s/>Holidays<text:s/>have<text:s/>similar<text:s/>themes,<text:s/>except<text:s/>for<text:s/>the<text:s/>added<text:s/>theme<text:s/>of<text:s/>“Divine<text:s/>Sovereignty”<text:s/>(</text:span><text:span text:style-name="T162_2">malkhut</text:span><text:span text:style-name="T162_3">)<text:s/>on<text:s/>Rosh<text:s/>Hashanah,<text:s/>for<text:s/>which<text:s/>we<text:s/>have<text:s/>the<text:s/>supplemental<text:s/>phrase,<text:s/>“Rule<text:s/>over<text:s/>all<text:s/>the<text:s/>world<text:s/>in<text:s/>Your<text:s/>full<text:s/>glory.”<text:s/>This<text:s/>addition<text:s/>is<text:s/>also<text:s/>unique,<text:s/>since<text:s/>it<text:s/>does<text:s/>not<text:s/>constitute<text:s/>a<text:s/>direct<text:s/>petition<text:s/>for<text:s/>our<text:s/>own<text:s/>needs.<text:s/>It<text:s/>is,<text:s/>for<text:s/>example,<text:s/>unlike<text:s/>the<text:s/>Alenu<text:s/>prayer<text:s/>—<text:s/>which<text:s/>it<text:s/>otherwise<text:s/>resembles[foot]Both<text:s/>of<text:s/>them<text:s/>may<text:s/>possibly<text:s/>have<text:s/>been<text:s/>composed<text:s/>by<text:s/>the<text:s/>same<text:s/>author.<text:s/>We<text:s/>know<text:s/>that<text:s/>the<text:s/>Alenu<text:s/>was<text:s/>composed<text:s/>by<text:s/>Abba<text:s/>Arikha<text:s/>(Rav),<text:s/>who<text:s/>died<text:s/>in<text:s/>the<text:s/>middle<text:s/>of<text:s/>the<text:s/>third<text:s/>century<text:s/>in<text:s/>Babylonia.[/foot]<text:s/>—<text:s/>because<text:s/>it<text:s/>lacks<text:s/>such<text:s/>immediate<text:s/>and<text:s/>tangible<text:s/>entreaties<text:s/>as<text:s/>“Remove<text:s/>abominations<text:s/>from<text:s/>the<text:s/>earth,”<text:s/>or<text:s/>“To<text:s/>turn<text:s/>all<text:s/>the<text:s/>wicked<text:s/>of<text:s/>the<text:s/>earth<text:s/>to<text:s/>You,”<text:s/>or<text:s/>as<text:s/>in<text:s/>the<text:s/>prayer,<text:s/>“sanctify<text:s/>us<text:s/>in<text:s/>Your<text:s/>commandments,”<text:s/>that<text:s/>follows<text:s/>“Rule<text:s/>over<text:s/>the<text:s/>world...”.<text:s/>The<text:s/>prayer,<text:s/>“Rule<text:s/>over<text:s/>all<text:s/>the<text:s/>world,<text:s/>in<text:s/>Your<text:s/>full<text:s/>glory,”<text:s/>is<text:s/>formulated<text:s/>wholly<text:s/>as<text:s/>a<text:s/>petition<text:s/>for<text:s/>God’s<text:s/>own<text:s/>good,<text:s/>that<text:s/>He<text:s/>would<text:s/>rule,<text:s/>that<text:s/>He<text:s/>would<text:s/>be<text:s/>glorified,<text:s/>that<text:s/>He<text:s/>would<text:s/>appear.<text:s/>Its<text:s/>benefits<text:s/>for<text:s/>us<text:s/>would<text:s/>be<text:s/>solely<text:s/>indirect:<text:s/>if<text:s/>God<text:s/>would<text:s/>rule...then<text:s/>the<text:s/>government<text:s/>of<text:s/>the<text:s/>world<text:s/>would<text:s/>be<text:s/>conducted<text:s/>according<text:s/>to<text:s/>justice<text:s/>and<text:s/>law.<text:s/>But<text:s/>we<text:s/>do<text:s/>not<text:s/>make<text:s/>this<text:s/>request<text:s/>directly.<text:s/></text:span></text:p>
          </table:table-cell>
        </table:table-row>
        <table:table-row table:style-name="Row81">
          <table:table-cell table:style-name="Cell161">
            <text:p text:style-name="P163"><text:span text:style-name="T163_1">במחנות<text:s/>הריכוז<text:s/>ועבודת<text:s/>הכפייה<text:s/>הוספה<text:s/>זו<text:s/>קיבלה<text:s/>משמעות<text:s/>נוספת<text:s/>ומכריעה.<text:s/>האסירים<text:s/>ראו<text:s/>את<text:s/>מקור<text:s/>הרשע<text:s/>שהגיע<text:s/>שם<text:s/>למימד<text:s/>שקשה<text:s/>לעלות<text:s/>על<text:s/>הדעת,<text:s/>בויתורו<text:s/>של<text:s/>הקב״ה<text:s/>לשלוט,<text:s/>במסירת<text:s/>הרסן<text:s/>לידי<text:s/>ידים<text:s/>אכזריות<text:s/>שואפי<text:s/>דם,<text:s/>ובהחלטה<text:s/>של<text:s/>הקב״ה<text:s/>לא<text:s/>להתערב<text:s/>וליתן<text:s/>להם<text:s/>שליטה<text:s/>בלי<text:s/>מצרים.<text:s/>נגד<text:s/>זה<text:s/>הם<text:s/>התפללו:<text:s/>"מְלוֹךְ<text:s/>עַל<text:s/>כָּל<text:s/>הָעוֹלָם<text:s/>כֻּלּוֹ<text:s/>בִּכְבוֹדֶֽךָ<text:s/>וגו׳<text:s/>וידע<text:s/>כל<text:s/>פעול<text:s/>כי<text:s/>אתה<text:s/>פעלתו<text:s/>ויבין<text:s/>כל<text:s/>יצור<text:s/>כי<text:s/>אתה<text:s/>יצרתו".<text:s/>ואמרו:<text:s/>עכשיו<text:s/>הרשעים<text:s/>האלה<text:s/>מתנהגים<text:s/>כאלהים.<text:s/>החיים<text:s/>והמות<text:s/>בידם,<text:s/>ברצותם<text:s/>מחיים<text:s/>וברצותם<text:s/>ממיתים.<text:s/>קח<text:s/>מהם<text:s/>את<text:s/>הכוח<text:s/>הזה<text:s/>ותשלם<text:s/>להם<text:s/>כגמולם<text:s/>ואז<text:s/>"יאמר<text:s/>כל<text:s/>אשר<text:s/>נשמה<text:s/>באפו<text:s/>ה׳<text:s/>אלהי<text:s/>ישראל<text:s/>מלך<text:s/>—<text:s/>ומלכותו"<text:s/>—<text:s/>הישרה<text:s/>והכנה<text:s/>—<text:s/>"בכל<text:s/>משלה</text:span><text:span text:style-name="T163_2">".<text:s/></text:span></text:p>
          </table:table-cell>
          <table:table-cell table:style-name="Cell162">
            <text:p text:style-name="P164"><text:span text:style-name="T164_1">In<text:s/>the<text:s/>concentration<text:s/>camps<text:s/>and<text:s/>forced<text:s/>labor<text:s/>camps,<text:s/>this<text:s/>supplemental<text:s/>phrase<text:s/>acquired<text:s/>additional<text:s/>and<text:s/>decisive<text:s/>meanings.<text:s/>The<text:s/>prisoners<text:s/>perceived<text:s/>the<text:s/>incomprehensible<text:s/>evil<text:s/>that<text:s/>happened<text:s/>as<text:s/>the<text:s/>consequence<text:s/>of<text:s/>the<text:s/>Holy<text:s/>One’s<text:s/>abdicating<text:s/>His<text:s/>rule,<text:s/>of<text:s/>His<text:s/>transferring<text:s/>the<text:s/>reins<text:s/>of<text:s/>government<text:s/>into<text:s/>the<text:s/>cruel<text:s/>hands<text:s/>of<text:s/>bloodsuckers,<text:s/>and<text:s/>of<text:s/>His<text:s/>own<text:s/>decision<text:s/>not<text:s/>to<text:s/>intervene<text:s/>against<text:s/>them<text:s/>but<text:s/>to<text:s/>grant<text:s/>them<text:s/>unlimited<text:s/>authority.<text:s/>Against<text:s/>them,<text:s/>they<text:s/>prayed,<text:s/>“Rule<text:s/>over<text:s/>all<text:s/>the<text:s/>world<text:s/>in<text:s/>Your<text:s/>full<text:s/>glory.<text:s/>And<text:s/>may<text:s/>everything,<text:s/>may<text:s/>every<text:s/>creature<text:s/>know<text:s/>that<text:s/>You<text:s/>created<text:s/>it,<text:s/>and<text:s/>everything<text:s/>that<text:s/>moves<text:s/>know<text:s/>that<text:s/>You<text:s/>move<text:s/>it...”<text:s/>And<text:s/>they<text:s/>said:<text:s/>“Now<text:s/>these<text:s/>villains<text:s/>behave<text:s/>like<text:s/>gods.<text:s/>Life<text:s/>and<text:s/>death<text:s/>is<text:s/>in<text:s/>their<text:s/>hands;<text:s/>by<text:s/>their<text:s/>will<text:s/>life<text:s/>is<text:s/>given,<text:s/>and<text:s/>by<text:s/>their<text:s/>will<text:s/>life<text:s/>is<text:s/>taken<text:s/>away.<text:s/>Remove<text:s/>this<text:s/>power<text:s/>from<text:s/>them<text:s/>and<text:s/>punish<text:s/>them<text:s/>according<text:s/>to<text:s/>their<text:s/>deeds,<text:s/>and<text:s/>then<text:s/>every<text:s/>soul<text:s/>will<text:s/>say<text:s/>‘The<text:s/>Lord<text:s/>God<text:s/>of<text:s/>Israel<text:s/>is<text:s/>King<text:s/>and<text:s/>His<text:s/>dominion”<text:s/>—<text:s/>the<text:s/>right<text:s/>and<text:s/>true<text:s/>one<text:s/>—<text:s/>“rules<text:s/>over<text:s/>all.’”<text:s/></text:span></text:p>
          </table:table-cell>
        </table:table-row>
        <table:table-row table:style-name="Row82">
          <table:table-cell table:style-name="Cell163">
            <text:p text:style-name="P165"/>
          </table:table-cell>
          <table:table-cell table:style-name="Cell164">
            <text:p text:style-name="P166"><text:span text:style-name="T166_1">[EPILOGUE]<text:s/></text:span></text:p>
          </table:table-cell>
        </table:table-row>
        <table:table-row table:style-name="Row83">
          <table:table-cell table:style-name="Cell165">
            <text:p text:style-name="P167"><text:span text:style-name="T167_1">ואסיים<text:s/>ב"דידי<text:s/>הוה<text:s/>עובדא"<text:s/>כפי<text:s/>שסיפרתי<text:s/>בזיכרונותי<text:s/>("עלה<text:s/>לא<text:s/>נדף").<text:s/>הייתי<text:s/>במחנה<text:s/>לעבודת<text:s/>כפייה<text:s/>װלפסברג,<text:s/>אחד<text:s/>המחנות<text:s/>של<text:s/>גרוס־רוזן<text:s/>(בשלזיה<text:s/>תחתית),<text:s/>ממאי<text:s/>1944<text:s/>עד<text:s/>פברואר<text:s/>1945<text:s/>ושם<text:s/>היינו<text:s/>מקבלים<text:s/>חופש<text:s/>בכל<text:s/>יום<text:s/>ראשון<text:s/>שני<text:s/>ויכולנו,<text:s/>לכאורה,<text:s/>להשאר<text:s/>במחנה<text:s/>ולטפל<text:s/>בצרכינו.<text:s/>אלא<text:s/>שהס״ס<text:s/>היו<text:s/>דורשים<text:s/>מתנדבים<text:s/>לעבודות<text:s/>מחוץ<text:s/>למחנה<text:s/>ואלה<text:s/>ש"התנדבו"<text:s/>בילו<text:s/>כל<text:s/>היום<text:s/>בעבודת<text:s/>כפייה<text:s/>מפרכת.<text:s/>מי<text:s/>שיכול<text:s/>היה<text:s/>מסתתר.<text:s/>שלא<text:s/>כמו<text:s/>בימי<text:s/>עבודה<text:s/>רגילים<text:s/>לא<text:s/>השתמשו<text:s/>הס״ס<text:s/>ביום<text:s/>ראשון<text:s/>ברשימות<text:s/>ולא<text:s/>קראו<text:s/>שמות<text:s/>אלא<text:s/>לקחו<text:s/>מן<text:s/>הבא<text:s/>בידם.<text:s/>ומי<text:s/>שלא<text:s/>נקלע<text:s/>בדרכם<text:s/>לא<text:s/>נלקח.<text:s/>אך<text:s/>כשהיה<text:s/>להם<text:s/>מחסור<text:s/>בעובדים<text:s/>הלכו<text:s/>לחפש<text:s/>ומי<text:s/>שנתפס<text:s/>צפוי<text:s/>היה<text:s/>למלקות<text:s/>אם<text:s/>לא<text:s/>יותר.<text:s/>פעם<text:s/>אחת<text:s/>הייתי<text:s/>אני<text:s/>בין<text:s/>הנתפסים,<text:s/>הסתתרתי<text:s/>תחת<text:s/>מיטה<text:s/>והס״ס<text:s/>נכנס<text:s/>לחדר<text:s/>שצריך<text:s/>היה<text:s/>להיות<text:s/>ריק,<text:s/>וכמו<text:s/>כלב<text:s/>הריח<text:s/>את<text:s/>ריח<text:s/>בשר.<text:s/>וכשהרים<text:s/>את<text:s/>השוט<text:s/>התחננתי<text:s/>לפניו<text:s/>בגרמנית<text:s/>והתחלתי<text:s/>אומר:<text:s/>אדון<text:s/>אוכרשטורמ<text:s/>—<text:s/>פירר<text:s/>הרחמן<text:s/>...<text:s/>יצאתי<text:s/>בשן<text:s/>ועין</text:span><text:span text:style-name="T167_2">.<text:s/></text:span></text:p>
          </table:table-cell>
          <table:table-cell table:style-name="Cell166">
            <text:p text:style-name="P168"><text:span text:style-name="T168_1">I<text:s/>will<text:s/>conclude<text:s/>with<text:s/>what<text:s/>I<text:s/>myself<text:s/>experienced<text:s/>(“</text:span><text:span text:style-name="T168_2">didi<text:s/>hava<text:s/>uvdah</text:span><text:span text:style-name="T168_3">”),<text:s/>as<text:s/>narrated<text:s/>in<text:s/>my<text:s/>memoir,<text:s/>“A<text:s/>Leaf<text:s/>Not<text:s/>Driven,”<text:s/>Aleh<text:s/>Lo<text:s/>Nadaf.<text:s/>I<text:s/>was<text:s/>in<text:s/>the<text:s/>forced<text:s/>labor<text:s/>camp<text:s/>at<text:s/>Wolfsberg,<text:s/>one<text:s/>of<text:s/>the<text:s/>camps<text:s/>of<text:s/>Gross-Rosen<text:s/>(in<text:s/>Lower<text:s/>Silesia),<text:s/>from<text:s/>May<text:s/>1944<text:s/>until<text:s/>February<text:s/>1945.<text:s/>In<text:s/>the<text:s/>camp,<text:s/>we<text:s/>were<text:s/>given<text:s/>a<text:s/>day<text:s/>off<text:s/>every<text:s/>second<text:s/>Sunday,<text:s/>during<text:s/>which<text:s/>we<text:s/>could<text:s/>remain<text:s/>in<text:s/>the<text:s/>camp<text:s/>and,<text:s/>ostensibly,<text:s/>tend<text:s/>to<text:s/>our<text:s/>own<text:s/>needs.<text:s/>But,<text:s/>since<text:s/>the<text:s/>SS<text:s/>were<text:s/>looking<text:s/>for<text:s/>“volunteers”<text:s/>for<text:s/>work<text:s/>outside<text:s/>the<text:s/>camp,<text:s/>and<text:s/>such<text:s/>“volunteering”<text:s/>consumed<text:s/>the<text:s/>entire<text:s/>day<text:s/>in<text:s/>hard<text:s/>labor,<text:s/>whoever<text:s/>could<text:s/>would<text:s/>hide<text:s/>from<text:s/>them.<text:s/>On<text:s/>Sundays,<text:s/>unlike<text:s/>regular<text:s/>days<text:s/>of<text:s/>work,<text:s/>the<text:s/>SS<text:s/>did<text:s/>not<text:s/>call<text:s/>names<text:s/>according<text:s/>to<text:s/>their<text:s/>lists,<text:s/>but<text:s/>would<text:s/>seize<text:s/>people<text:s/>as<text:s/>they<text:s/>found<text:s/>them.<text:s/>Whoever<text:s/>was<text:s/>not<text:s/>caught<text:s/>this<text:s/>way<text:s/>was<text:s/>able<text:s/>to<text:s/>avoid<text:s/>the<text:s/>claws<text:s/>of<text:s/>the<text:s/>SS.<text:s/>But,<text:s/>when<text:s/>there<text:s/>was<text:s/>a<text:s/>shortage<text:s/>of<text:s/>workers,<text:s/>the<text:s/>SS<text:s/>went<text:s/>searching,<text:s/>and<text:s/>whoever<text:s/>was<text:s/>caught<text:s/>hiding<text:s/>could<text:s/>anticipate<text:s/>a<text:s/>whipping<text:s/>if<text:s/>not<text:s/>more.<text:s/>One<text:s/>time<text:s/>I<text:s/>was<text:s/>one<text:s/>of<text:s/>those<text:s/>caught.<text:s/>I<text:s/>was<text:s/>hiding<text:s/>under<text:s/>a<text:s/>bed,<text:s/>and<text:s/>an<text:s/>SS<text:s/>trooper<text:s/>entered<text:s/>the<text:s/>room.<text:s/>The<text:s/>room<text:s/>was<text:s/>supposed<text:s/>to<text:s/>be<text:s/>empty,<text:s/>but,<text:s/>like<text:s/>a<text:s/>dog,<text:s/>he<text:s/>smelled<text:s/>the<text:s/>scent<text:s/>of<text:s/>flesh.<text:s/>When<text:s/>he<text:s/>raised<text:s/>his<text:s/>whip,<text:s/>I<text:s/>pleaded<text:s/>with<text:s/>him<text:s/>in<text:s/>German,<text:s/>and<text:s/>I<text:s/>began<text:s/>saying<text:s/>“Herr<text:s/>Ubersturmfuhrer,<text:s/>Merciful<text:s/>One”<text:s/>(</text:span><text:span text:style-name="T168_4">haraḥaman</text:span><text:span text:style-name="T168_5">).<text:s/>And<text:s/>I<text:s/>escaped<text:s/>by<text:s/>the<text:s/>skin<text:s/>of<text:s/>my<text:s/>teeth.<text:s/></text:span></text:p>
          </table:table-cell>
        </table:table-row>
        <table:table-row table:style-name="Row84">
          <table:table-cell table:style-name="Cell167">
            <text:p text:style-name="P169"><text:span text:style-name="T169_1">אין<text:s/>בידי<text:s/>לשפוט<text:s/>עד<text:s/>כמה<text:s/>תחינה<text:s/>זו<text:s/>עזרה<text:s/>לי<text:s/>להישאר<text:s/>בחיים<text:s/>ולא<text:s/>להתמוטט<text:s/>תחת<text:s/>הלקאותיו.<text:s/>אבל<text:s/>כל<text:s/>ימי<text:s/>הצטערתי<text:s/>על<text:s/>שהשתמשתי<text:s/>במלה<text:s/>קדושה<text:s/>זו<text:s/>"הרחמן"<text:s/>הנאמרת<text:s/>במקורות<text:s/>ביחס<text:s/>לקב״ה,<text:s/>בתחנוני<text:s/>לרשע<text:s/>מרושע<text:s/>זה.<text:s/>פשוט<text:s/>לא<text:s/>היו<text:s/>לי<text:s/>מלים<text:s/>אחרות<text:s/>של<text:s/>לשון<text:s/>בקשה.<text:s/>שאבתי<text:s/>אותן<text:s/>מן<text:s/>הסידור<text:s/>ותרגמתי<text:s/>אותן<text:s/>לגרמנית.<text:s/>ואולי<text:s/>בתת־ההכרה<text:s/>חשבתי<text:s/>את<text:s/>הס״ס<text:s/>לאלהים.<text:s/>הם<text:s/>שלטו<text:s/>במחנות<text:s/>שליטה<text:s/>אבסולוטית<text:s/>והחיים<text:s/>והמוות<text:s/>—<text:s/>פשוטו<text:s/>כמשמעו<text:s/>—<text:s/>נתונים<text:s/>היו<text:s/>בידיהם<text:s/>והשתמשתי<text:s/>בתת־הכרתי<text:s/>בביטוי<text:s/>הולם<text:s/>לאל</text:span><text:span text:style-name="T169_2">.<text:s/></text:span></text:p>
          </table:table-cell>
          <table:table-cell table:style-name="Cell168">
            <text:p text:style-name="P170"><text:span text:style-name="T170_1">I<text:s/>cannot<text:s/>judge<text:s/>how<text:s/>much<text:s/>this<text:s/>supplication<text:s/>helped<text:s/>me<text:s/>stay<text:s/>alive<text:s/>and<text:s/>not<text:s/>collapse<text:s/>under<text:s/>the<text:s/>lashing.<text:s/>But<text:s/>every<text:s/>day<text:s/>I<text:s/>grieve<text:s/>for<text:s/>having<text:s/>used<text:s/>this<text:s/>holy<text:s/>word,<text:s/>“Merciful<text:s/>One”<text:s/>(</text:span><text:span text:style-name="T170_2">haraḥaman</text:span><text:span text:style-name="T170_3">)<text:s/>—<text:s/>which<text:s/>appears<text:s/>in<text:s/>the<text:s/>sources<text:s/>only<text:s/>in<text:s/>relation<text:s/>to<text:s/>the<text:s/>Holy<text:s/>One<text:s/>—<text:s/>to<text:s/>pray<text:s/>for<text:s/>mercy<text:s/>from<text:s/>this<text:s/>villain.<text:s/>I<text:s/>simply<text:s/>knew<text:s/>no<text:s/>other<text:s/>words<text:s/>of<text:s/>entreaty.<text:s/>I<text:s/>drew<text:s/>them<text:s/>from<text:s/>the<text:s/>prayerbook<text:s/>and<text:s/>translated<text:s/>them<text:s/>directly<text:s/>into<text:s/>German.<text:s/>Perhaps,<text:s/>subconsciously,<text:s/>I<text:s/>thought<text:s/>of<text:s/>the<text:s/>SS,<text:s/>as<text:s/>it<text:s/>were,<text:s/>as<text:s/>a<text:s/>god.<text:s/>They<text:s/>ruled<text:s/>over<text:s/>the<text:s/>camp<text:s/>with<text:s/>absolute<text:s/>authority;<text:s/>life<text:s/>and<text:s/>death<text:s/>—<text:s/>literally<text:s/>—<text:s/>were<text:s/>in<text:s/>their<text:s/>power,<text:s/>and<text:s/>I<text:s/>unconsciously<text:s/>used<text:s/>an<text:s/>expression<text:s/>appropriate<text:s/>to<text:s/>God.<text:s/></text:span></text:p>
          </table:table-cell>
        </table:table-row>
        <table:table-row table:style-name="Row85">
          <table:table-cell table:style-name="Cell169">
            <text:p text:style-name="P171"><text:span text:style-name="T171_1">יהי<text:s/>רצון<text:s/>שבזכות<text:s/>זו<text:s/>שעמדתי<text:s/>על<text:s/>משמעותה<text:s/>הנכונה<text:s/>של<text:s/>תפילת<text:s/>"מְלוֹךְ<text:s/>עַל<text:s/>כָּל<text:s/>הָעוֹלָם<text:s/>כֻּלּוֹ<text:s/>בִּכְבוֹדֶֽךָ",<text:s/>שכל<text:s/>כולה<text:s/>באה<text:s/>לעקור<text:s/>את<text:s/>המצב<text:s/>ששלט<text:s/>במחנות<text:s/>לעבודת<text:s/>כפייה.<text:s/> <text:s/>יתוקן<text:s/>מה<text:s/>שפגמתי<text:s/>בהחלפת<text:s/>קודש<text:s/>לחול<text:s/>ונזכה<text:s/>לראות<text:s/>בהתממשותה<text:s/>של<text:s/>התפילה,<text:s/>"וּמַלְכוּתוֹ<text:s/>בַּכֹּל<text:s/>מָשָׁלָה"<text:s/></text:span><text:span text:style-name="T171_2">(תהלים<text:s/>קג:יט)</text:span><text:span text:style-name="T171_3"><text:s/>ואז<text:s/>הכל<text:s/>יהיה<text:s/>קודש<text:s/>ולא<text:s/>יהיה<text:s/>צורך<text:s/>להחליף</text:span><text:span text:style-name="T171_4">.<text:s/></text:span></text:p>
          </table:table-cell>
          <table:table-cell table:style-name="Cell170">
            <text:p text:style-name="P172"><text:span text:style-name="T172_1">May<text:s/>it<text:s/>be<text:s/>Your<text:s/>will<text:s/>that,<text:s/>by<text:s/>virtue<text:s/>of<text:s/>my<text:s/>having<text:s/>understood<text:s/>the<text:s/>correct<text:s/>meaning<text:s/>of<text:s/>the<text:s/>prayer,<text:s/>“</text:span><text:span text:style-name="T172_2">m'lokh<text:s/>al<text:s/>kol<text:s/>ha-olam<text:s/>kulo<text:s/>bikhvodekha</text:span><text:span text:style-name="T172_3">”<text:s/>—<text:s/>“Rule<text:s/>over<text:s/>all<text:s/>the<text:s/>world<text:s/>in<text:s/>Your<text:s/>full<text:s/>glory,”<text:s/>that<text:s/>all<text:s/>the<text:s/>world<text:s/>comes<text:s/>to<text:s/>eradicate<text:s/>the<text:s/>condition<text:s/>that<text:s/>ruled<text:s/>in<text:s/>the<text:s/>forced<text:s/>labor<text:s/>camp.<text:s/>May<text:s/>it<text:s/>be<text:s/>Your<text:s/>will<text:s/>to<text:s/>repair<text:s/>the<text:s/>damage<text:s/>I<text:s/>have<text:s/>caused<text:s/>by<text:s/>substituting<text:s/>the<text:s/>profane<text:s/>for<text:s/>the<text:s/>holy.<text:s/>And<text:s/>may<text:s/>we<text:s/>be<text:s/>worthy<text:s/>of<text:s/>beholding<text:s/>the<text:s/>fulfillment<text:s/>of<text:s/>the<text:s/>prayer,<text:s/>“And<text:s/>His<text:s/>dominion<text:s/>rules<text:s/>over<text:s/>all.”<text:s/>[and<text:s/>then<text:s/>everything<text:s/>will<text:s/>be<text:s/>sacred<text:s/>and<text:s/>there<text:s/>will<text:s/>no<text:s/>need<text:s/>to<text:s/>substitute<text:s/>between<text:s/>the<text:s/>two.][foot]I<text:s/>have<text:s/>added<text:s/>this<text:s/>bracketed<text:s/>text,<text:s/>as<text:s/>it<text:s/>is<text:s/>missing<text:s/>in<text:s/>the<text:s/>published<text:s/>translation.<text:s/>--ANV[/foot]<text:s/></text:span></text:p>
          </table:table-cell>
        </table:table-row>
        <table:table-row table:style-name="Row86">
          <table:table-cell table:style-name="Cell171">
            <text:p text:style-name="P173"><text:span text:style-name="T173_1">ביבליוגרפיה<text:s/>נבחרת</text:span><text:span text:style-name="T173_2"><text:s/></text:span></text:p>
          </table:table-cell>
          <table:table-cell table:style-name="Cell172">
            <text:p text:style-name="P174"><text:span text:style-name="T174_1">SELECTED<text:s/>BIBLIOGRAPHY<text:s/></text:span></text:p>
          </table:table-cell>
        </table:table-row>
        <table:table-row table:style-name="Row87">
          <table:table-cell table:style-name="Cell173">
            <text:p text:style-name="P175"><text:span text:style-name="T175_1">שני<text:s/>סוגי<text:s/>ביבליוגרפיות<text:s/>שכיחים<text:s/>היום<text:s/>בספרות<text:s/>והם<text:s/>נמצאים<text:s/>בדרך<text:s/>כלל<text:s/>בסוף<text:s/>הספר:<text:s/>אחד,<text:s/>רשימה<text:s/>מלאה<text:s/>מכל<text:s/>הספרים<text:s/>והמאמרים<text:s/>שדים<text:s/>בנושא<text:s/>הנידון<text:s/>בשפות<text:s/>מקובלות.<text:s/>הקורא<text:s/>יכול<text:s/>לשפוט<text:s/>לפי<text:s/>שיעור<text:s/>המספר<text:s/>ולפי<text:s/>שמות<text:s/>הספרים<text:s/>והמאמרים,<text:s/>את<text:s/>מידת<text:s/>התעסקותו<text:s/>בנושא<text:s/>בכלל<text:s/>ושל<text:s/>התחלקותו<text:s/>לפרטים<text:s/>בפרט.<text:s/>המטרה<text:s/>היא<text:s/>לעודד<text:s/>קריאה<text:s/>ועיון.<text:s/> <text:s/>שני,<text:s/>רשימה<text:s/>של<text:s/>הספרים<text:s/>והמאמרים<text:s/>שנזכרים<text:s/>בפנים<text:s/>הספר<text:s/>שהמחבר<text:s/>נשא<text:s/>ונתן<text:s/>בהם.<text:s/>מטרתו<text:s/>היא<text:s/>לא<text:s/>להקנות<text:s/>לקורא<text:s/>אינפורמציה<text:s/>על<text:s/>הנושא<text:s/>כשהוא<text:s/>לעצמו<text:s/>אלא<text:s/>להוסיף<text:s/>הסבר<text:s/>לדבריו<text:s/>שבפנים<text:s/>ולעודד<text:s/>את<text:s/>הקורא<text:s/>לקורא<text:s/>את<text:s/>המקורות<text:s/>במקורתם<text:s/>—<text:s/>ויראה<text:s/>את<text:s/>הצדק<text:s/>עם<text:s/>מי.<text:s/>הקשר<text:s/>בין<text:s/>הפנים<text:s/>והביבליוגרפיה<text:s/>לפעמים<text:s/>נתבלט<text:s/>גם<text:s/>בזה<text:s/>שהמחבר<text:s/>מציין<text:s/>בגוף<text:s/>הספר<text:s/>לא<text:s/>לשם<text:s/>הספר<text:s/>שאותו<text:s/>הוא<text:s/>מביא<text:s/>אלא<text:s/>למספר<text:s/>(עם<text:s/>סיפרה<text:s/>של<text:s/>העמוד)<text:s/>שהוא<text:s/>מספר<text:s/>של<text:s/>ספר<text:s/>ההוא<text:s/>ביבליוגרפיה.<text:s/>למשל<text:s/>אם<text:s/>נאמר<text:s/>"ראה<text:s/>3,50"<text:s/>המובן<text:s/>הוא,<text:s/>ראה<text:s/>את<text:s/>הספר<text:s/>המצוין<text:s/>ביבליוגרפיה<text:s/>במספר<text:s/>שלוש<text:s/>ובדוק<text:s/>בו<text:s/>את<text:s/>העמוד<text:s/>מספר<text:s/>חמישים.<text:s/>ציון<text:s/>כזה<text:s/>מיגע.<text:s/> <text:s/>שלנו<text:s/>כאן<text:s/>הוא<text:s/>לא<text:s/>כזה<text:s/>ולא<text:s/>כזה.<text:s/>אציין<text:s/>רק<text:s/>לאלה<text:s/>הספרים<text:s/>והמאמרים<text:s/>(רובם<text:s/>מאמרים)<text:s/>שהקדימו<text:s/>אותי<text:s/>ברעיונות<text:s/>או<text:s/>בשברי<text:s/>רעיונות<text:s/>ולא<text:s/>הוזכרו<text:s/>בשמותיהם.<text:s/>להם<text:s/>זכות<text:s/>ראשונים.<text:s/>על<text:s/>מקצתם<text:s/>ידעתי<text:s/>בשעת<text:s/>הכתיבה<text:s/>ועל<text:s/>מקצתם<text:s/>לא<text:s/>ידעתי<text:s/>ונודע<text:s/>לי<text:s/>אחר<text:s/>כך.<text:s/>אלה<text:s/>ואלה<text:s/>הפרו<text:s/>את<text:s/>מחשבותי<text:s/>גם<text:s/>כשדעתי<text:s/>סוטה<text:s/>מדעותיהם<text:s/>—<text:s/>וראויים<text:s/>להיזכר.<text:s/>אני<text:s/>מזכיר<text:s/>אותם<text:s/>בלי<text:s/>למסור<text:s/>את<text:s/>תוכנם<text:s/>המפורט<text:s/>ומסתפק<text:s/>ברמז<text:s/>בעלמא</text:span><text:span text:style-name="T175_2">.<text:s/></text:span></text:p>
          </table:table-cell>
          <table:table-cell table:style-name="Cell174">
            <text:p text:style-name="P176"/>
          </table:table-cell>
        </table:table-row>
        <table:table-row table:style-name="Row88">
          <table:table-cell table:style-name="Cell175">
            <text:p text:style-name="P177"><text:span text:style-name="T177_1">1)<text:s/></text:span><text:span text:style-name="T177_2">על<text:s/>הקשר<text:s/>שבין<text:s/>השואה<text:s/>והצמצום<text:s/>בתורתו<text:s/>של<text:s/>חב״ד,<text:s/>ראה<text:s/>אליעזר<text:s/>שביד,<text:s/>"התמודדות<text:s/>הדתית־אורתודוכסית<text:s/>עם<text:s/>השואה",<text:s/>מחניים,<text:s/>כסליו<text:s/>תשנ״ה<text:s/>עמ׳<text:s/></text:span><text:span text:style-name="T177_3">13-18</text:span><text:span text:style-name="T177_4">.<text:s/></text:span></text:p>
          </table:table-cell>
          <table:table-cell table:style-name="Cell176">
            <text:p text:style-name="P178"><text:span text:style-name="T178_1">1.<text:s/>On<text:s/>the<text:s/>relations<text:s/>between<text:s/>the<text:s/>Shoah<text:s/>and<text:s/>divine<text:s/>Contraction<text:s/>(</text:span><text:span text:style-name="T178_2">tsimtsum</text:span><text:span text:style-name="T178_3">)<text:s/>in<text:s/>Chabad<text:s/>tradition,<text:s/>see<text:s/>Eliezer<text:s/>Schweid,<text:s/>“The<text:s/>Struggles<text:s/>of<text:s/>Orthodox<text:s/>Judaism<text:s/>with<text:s/>the<text:s/>Shoah”<text:s/>(Hebrew)<text:s/>(Machanayim:<text:s/>Kislev,<text:s/>5755),<text:s/>pp.<text:s/>13-18.<text:s/></text:span></text:p>
          </table:table-cell>
        </table:table-row>
        <table:table-row table:style-name="Row89">
          <table:table-cell table:style-name="Cell177">
            <text:p text:style-name="P179"/>
          </table:table-cell>
          <table:table-cell table:style-name="Cell178">
            <text:p text:style-name="P180"><text:span text:style-name="T180_1">2.<text:s/>Hans<text:s/>Jonas,<text:s/>“The<text:s/>Concept<text:s/>of<text:s/>God<text:s/>After<text:s/>Auschwitz,”<text:s/>in<text:s/></text:span><text:span text:style-name="T180_2">Out<text:s/>of<text:s/>the<text:s/>Whirlwind</text:span><text:span text:style-name="T180_3">,<text:s/>edited<text:s/>by<text:s/>A.H.<text:s/>Friedlander<text:s/>(Garden<text:s/>City:<text:s/>Doubleday,<text:s/>1968),<text:s/>pp.<text:s/>465-476.<text:s/></text:span></text:p>
          </table:table-cell>
        </table:table-row>
        <table:table-row table:style-name="Row90">
          <table:table-cell table:style-name="Cell179">
            <text:p text:style-name="P181"><text:span text:style-name="T181_1">על<text:s/>יחודה<text:s/>של<text:s/>השואה,<text:s/>ראה</text:span><text:span text:style-name="T181_2"><text:s/></text:span></text:p>
          </table:table-cell>
          <table:table-cell table:style-name="Cell180">
            <text:p text:style-name="P182"><text:span text:style-name="T182_1">3.<text:s/>On<text:s/>the<text:s/>uniqueness<text:s/>of<text:s/>the<text:s/>Shoah,<text:s/>see<text:s/>Emil<text:s/>Fackenheim,<text:s/></text:span><text:span text:style-name="T182_2">The<text:s/>Jewish<text:s/>Return<text:s/>to<text:s/>History:<text:s/>Reflections<text:s/>in<text:s/>the<text:s/>Age<text:s/>of<text:s/>Auschwitz<text:s/>and<text:s/>a<text:s/>New<text:s/>Jerusalem</text:span><text:span text:style-name="T182_3"><text:s/>(New<text:s/>York:<text:s/>Schoken,<text:s/>1978);<text:s/>and<text:s/>Steven<text:s/>Katz,<text:s/>“The<text:s/>Uniqueness<text:s/>of<text:s/>the<text:s/>Holocaust:<text:s/>The<text:s/>Historical<text:s/>Dimension,”<text:s/>in<text:s/></text:span><text:span text:style-name="T182_4">Is<text:s/>the<text:s/>Holocaust<text:s/>Unique?</text:span><text:span text:style-name="T182_5">,<text:s/>edited<text:s/>by<text:s/>Allen<text:s/>S.<text:s/>Rosenbaum<text:s/>(Boulder,<text:s/>CO:<text:s/>Westview<text:s/>Press,<text:s/>1978),<text:s/>pp.<text:s/>19-37.<text:s/></text:span></text:p>
          </table:table-cell>
        </table:table-row>
        <table:table-row table:style-name="Row91">
          <table:table-cell table:style-name="Cell181">
            <text:p text:style-name="P183"><text:span text:style-name="T183_1">4)<text:s/></text:span><text:span text:style-name="T183_2">על<text:s/>הסתרת<text:s/>פנים,<text:s/>ראה<text:s/>את<text:s/>מה<text:s/>שכתב<text:s/>ידידי<text:s/>המנוח</text:span><text:span text:style-name="T183_3">:<text:s/></text:span></text:p>
          </table:table-cell>
          <table:table-cell table:style-name="Cell182">
            <text:p text:style-name="P184"><text:span text:style-name="T184_1">4.<text:s/>On<text:s/>the<text:s/>“Hiding<text:s/>of<text:s/>the<text:s/>Face”<text:s/>(</text:span><text:span text:style-name="T184_2">histarta<text:s/>panim</text:span><text:span text:style-name="T184_3">),<text:s/>see<text:s/>the<text:s/>writings<text:s/>of<text:s/>my<text:s/>late<text:s/>friend,<text:s/>Eliezer<text:s/>Berkowitz,<text:s/></text:span><text:span text:style-name="T184_4">Faith<text:s/>After<text:s/>the<text:s/>Holocaust</text:span><text:span text:style-name="T184_5"><text:s/>(New<text:s/>York:<text:s/>Ktav,<text:s/>1973);<text:s/>and<text:s/></text:span><text:span text:style-name="T184_6">With<text:s/>God<text:s/>in<text:s/>Hell</text:span><text:span text:style-name="T184_7"><text:s/>(New<text:s/>York:<text:s/>Sanhedrin<text:s/>Press,<text:s/>1979).<text:s/></text:span></text:p>
          </table:table-cell>
        </table:table-row>
        <table:table-row table:style-name="Row92">
          <table:table-cell table:style-name="Cell183">
            <text:p text:style-name="P185"/>
          </table:table-cell>
          <table:table-cell table:style-name="Cell184">
            <text:p text:style-name="P186"><text:span text:style-name="T186_1">5.<text:s/>Norman<text:s/>Lamm,<text:s/>“The<text:s/>Face<text:s/>of<text:s/>God:<text:s/>Thoughts<text:s/>on<text:s/>the<text:s/>Holocaust,”<text:s/>an<text:s/>address<text:s/>delivered<text:s/>to<text:s/>students<text:s/>of<text:s/>Yeshivah<text:s/>College,<text:s/>May<text:s/>6,<text:s/>1986.<text:s/></text:span></text:p>
          </table:table-cell>
        </table:table-row>
        <table:table-row table:style-name="Row93">
          <table:table-cell table:style-name="Cell185">
            <text:p text:style-name="P187"><text:span text:style-name="T187_1">6)<text:s/></text:span><text:span text:style-name="T187_2">אלה<text:s/>שרואים<text:s/>את<text:s/>השואה<text:s/>כתוצאה<text:s/>מחטא<text:s/>(חטא<text:s/>שחדר<text:s/>והתפשט<text:s/>בין<text:s/>המוני<text:s/>עם<text:s/>ישראל<text:s/>ונענש<text:s/>בכלייה)<text:s/>מתחלקים<text:s/>לשלש<text:s/>קבוצות</text:span><text:span text:style-name="T187_3">:<text:s/></text:span></text:p>
          </table:table-cell>
          <table:table-cell table:style-name="Cell186">
            <text:p text:style-name="P188"><text:span text:style-name="T188_1">6.<text:s/>Those<text:s/>who<text:s/>regard<text:s/>the<text:s/>Shoah<text:s/>as<text:s/>a<text:s/>consequence<text:s/>of<text:s/>sin<text:s/>may<text:s/>be<text:s/>divided<text:s/>into<text:s/>three<text:s/>groups,<text:s/>according<text:s/>to<text:s/>what<text:s/>they<text:s/>consider<text:s/>to<text:s/>be<text:s/>the<text:s/>specific<text:s/>sin<text:s/>that<text:s/>led<text:s/>to<text:s/>the<text:s/>people’s<text:s/>destruction:<text:s/></text:span></text:p>
          </table:table-cell>
        </table:table-row>
        <table:table-row table:style-name="Row94">
          <table:table-cell table:style-name="Cell187">
            <text:p text:style-name="P189"><text:span text:style-name="T189_1">א)<text:s/>החטא<text:s/>הוא<text:s/>הציונות<text:s/>-<text:s/>דעה<text:s/>זו<text:s/>מזדהה<text:s/>בעיקר<text:s/>עם<text:s/>הרבי<text:s/>מסטמר.<text:s/>ראה<text:s/>"יאל<text:s/>משה"<text:s/>(במיוחד<text:s/>את<text:s/>ההקדמה)<text:s/>ניו<text:s/>יורק<text:s/>1959<text:s/>ו"על<text:s/>גאולה<text:s/>ועל<text:s/>תמורה",<text:s/>ניו<text:s/>יורק<text:s/>1967</text:span><text:span text:style-name="T189_2">.<text:s/></text:span></text:p>
          </table:table-cell>
          <table:table-cell table:style-name="Cell188">
            <text:p text:style-name="P190"><text:span text:style-name="T190_1">a.<text:s/>Those<text:s/>for<text:s/>whom<text:s/>the<text:s/>sin<text:s/>was<text:s/>Zionism:<text:s/>This<text:s/>opinion<text:s/>is<text:s/>identified<text:s/>primarily<text:s/>with<text:s/>the<text:s/>Satmar<text:s/>Rebbe.<text:s/>See<text:s/>Vayoel<text:s/>Moshe<text:s/>-<text:s/>the<text:s/>Introduction,<text:s/>in<text:s/>particular<text:s/>-<text:s/>(Hebrew)<text:s/>(New<text:s/>York,<text:s/>1959);<text:s/>and<text:s/>“On<text:s/>Redemption<text:s/>and<text:s/>Ruth<text:s/>4:7”<text:s/>(Hebrew)<text:s/>(New<text:s/>York,<text:s/>1967).<text:s/></text:span></text:p>
          </table:table-cell>
        </table:table-row>
        <table:table-row table:style-name="Row95">
          <table:table-cell table:style-name="Cell189">
            <text:p text:style-name="P191"><text:span text:style-name="T191_1">ב)<text:s/>חטא<text:s/>הוא<text:s/>אנטי<text:s/>ציונות<text:s/>על<text:s/>שלא<text:s/>עלו<text:s/>לארץ<text:s/>-<text:s/>ראה<text:s/>רי״ש<text:s/>טייכטל,<text:s/>אם<text:s/>הבנים<text:s/>שמחה<text:s/>ירושלים,<text:s/>תשמ״ג<text:s/>ור׳<text:s/>מנחם<text:s/>עמנועל<text:s/>חרטום,<text:s/>"הרהורים<text:s/>על<text:s/>השואה",<text:s/>דיעות<text:s/>18<text:s/>(חורף<text:s/>1961<text:s/>עמ׳<text:s/></text:span><text:span text:style-name="T191_2">28-37</text:span><text:span text:style-name="T191_3">).<text:s/>ראה<text:s/>גם<text:s/>.</text:span><text:span text:style-name="T191_4">235-248</text:span><text:span text:style-name="T191_5"><text:s/>L.<text:s/>Kaplan<text:s/></text:span><text:span text:style-name="T191_6">Tradition</text:span><text:span text:style-name="T191_7">,<text:s/>(Fall<text:s/>1980),<text:s/>pp.<text:s/></text:span></text:p>
          </table:table-cell>
          <table:table-cell table:style-name="Cell190">
            <text:p text:style-name="P192"><text:span text:style-name="T192_1">b.<text:s/>Those<text:s/>for<text:s/>whom<text:s/>the<text:s/>sin<text:s/>was<text:s/>anti-Zionism<text:s/>manifested<text:s/>as<text:s/>failure<text:s/>to<text:s/>make<text:s/>aliyah<text:s/>to<text:s/>Israel:<text:s/>See<text:s/>Rabbi<text:s/>Y.S.<text:s/>Taichtal,<text:s/></text:span><text:span text:style-name="T192_2">A<text:s/>Happy<text:s/>Mother<text:s/>Of<text:s/>Children</text:span><text:span text:style-name="T192_3"><text:s/>(Hebrew)<text:s/>Jerusalem,<text:s/>5743);<text:s/>and<text:s/>Rabbi<text:s/>Menachem<text:s/>Emmanuel<text:s/>Chartum,<text:s/>“Reflections<text:s/>on<text:s/>the<text:s/>Shoah,”<text:s/></text:span><text:span text:style-name="T192_4">Deot</text:span><text:span text:style-name="T192_5"><text:s/>18<text:s/>(Hebrew)<text:s/>(Winter<text:s/>1961):<text:s/>28-37.<text:s/>See<text:s/>also<text:s/>L.<text:s/>Kaplan,<text:s/></text:span><text:span text:style-name="T192_6">Tradition</text:span><text:span text:style-name="T192_7"><text:s/>(Fall<text:s/>1980):<text:s/>235-48.<text:s/></text:span></text:p>
          </table:table-cell>
        </table:table-row>
        <table:table-row table:style-name="Row96">
          <table:table-cell table:style-name="Cell191">
            <text:p text:style-name="P193"><text:span text:style-name="T193_1">ג)<text:s/>בחוגי<text:s/>הישיבות<text:s/>נפוצה<text:s/>יותר<text:s/>הדעה<text:s/>שהחטא<text:s/>הוא<text:s/>ההשכלה<text:s/>ושהחליפו<text:s/>ברלין<text:s/>בירושלים.<text:s/>(ודוקא<text:s/>יהודי<text:s/>גרמניה<text:s/>ניצולו<text:s/>יותר<text:s/>מיהודי<text:s/>פולין).<text:s/>הם<text:s/>מצטטים<text:s/>את<text:s/>מה<text:s/>שכתב<text:s/>בעל<text:s/>משך<text:s/>חכמה<text:s/>בפרשת<text:s/>בחוקותי<text:s/>על<text:s/>הפסוק<text:s/>(כו,מד)<text:s/>"ואף<text:s/>גם<text:s/>זאת<text:s/>וגו׳",<text:s/>וקדום<text:s/>לו<text:s/>בשאר<text:s/>ישראל<text:s/>לנצי״ב.<text:s/>ויש<text:s/>מייחסים<text:s/>את<text:s/>השואה<text:s/>ל"עיקבתא<text:s/>דמשיחא".<text:s/>ראה<text:s/>לקט<text:s/>מאמרים<text:s/>ומכתבים<text:s/>מהרב<text:s/>הגה״צ<text:s/>ר׳<text:s/>אלחנן<text:s/>וסרמן,<text:s/>ניו<text:s/>יורק<text:s/>תשמ״ז,<text:s/>עמ׳<text:s/>י׳<text:s/>ו"אש<text:s/>קדש"<text:s/>לאדמו״ר<text:s/>מפיאסעצנא<text:s/>וציונים<text:s/>למאמרים<text:s/>בעיתונים<text:s/>או<text:s/>מונוגרפיות<text:s/>חרדיות<text:s/>לר׳<text:s/>י.<text:s/>שטיינברגר<text:s/>"העולם<text:s/>הישיבה<text:s/>והשואה",<text:s/>מחניים<text:s/>חלק<text:s/>ב׳<text:s/>כסלו<text:s/>תשנ״ה,<text:s/>עמ׳<text:s/></text:span><text:span text:style-name="T193_2">210-213</text:span><text:span text:style-name="T193_3">.<text:s/>נימוק<text:s/>זה<text:s/>לא<text:s/>בגדר<text:s/>חטא.<text:s/>וגם<text:s/>אחרי<text:s/>חמישים<text:s/>שנה<text:s/>ויותר<text:s/>ומשיח<text:s/>לא<text:s/>בא,<text:s/>קשה<text:s/>לראות<text:s/>בשואה<text:s/>עיקבתא<text:s/>דמשיחא</text:span><text:span text:style-name="T193_4">.<text:s/></text:span></text:p>
          </table:table-cell>
          <table:table-cell table:style-name="Cell192">
            <text:p text:style-name="P194"><text:span text:style-name="T194_1">c.<text:s/>In<text:s/>yeshivah<text:s/>circles,<text:s/>the<text:s/>more<text:s/>widespread<text:s/>opinion<text:s/>was<text:s/>that<text:s/>the<text:s/>sin<text:s/>was<text:s/>Haskalah<text:s/>in<text:s/>general<text:s/>(the<text:s/>Jewish<text:s/>Enlightenment)<text:s/>and<text:s/>the<text:s/>way<text:s/>the<text:s/>intellectuals<text:s/>transformed<text:s/>Berlin<text:s/>into<text:s/>their<text:s/>Jerusalem.<text:s/>They<text:s/>cite<text:s/>what<text:s/>was<text:s/>written<text:s/>by<text:s/>the<text:s/>author<text:s/>of<text:s/>Meschech<text:s/>Chochmah<text:s/>(R.<text:s/>Meir<text:s/>Simcha<text:s/>Cohen)<text:s/>in<text:s/>his<text:s/>commentary<text:s/>on<text:s/>Parashat<text:s/>Bechukotai<text:s/>(Leviticus<text:s/>26:44),<text:s/>“Yet<text:s/>even<text:s/>then...”<text:s/>(Hebrew);<text:s/>and,<text:s/>before<text:s/>him,<text:s/>by<text:s/>the<text:s/>Netsiv<text:s/>in<text:s/>his<text:s/>commentary<text:s/>(Hebrew),<text:s/>The<text:s/>Gate<text:s/>of<text:s/>Israel<text:s/>(Sha’ar<text:s/>Yisrael).<text:s/>There<text:s/>are<text:s/>also<text:s/>some<text:s/>who<text:s/>link<text:s/>the<text:s/>Shoah<text:s/>to<text:s/>the<text:s/>“Footsteps<text:s/>of<text:s/>the<text:s/>Messiah”<text:s/>(</text:span><text:span text:style-name="T194_2">ikvata<text:s/>d’meshiḥa</text:span><text:span text:style-name="T194_3">).<text:s/>See<text:s/>the<text:s/>collection<text:s/>of<text:s/>the<text:s/>sayings<text:s/>and<text:s/>writings<text:s/>of<text:s/>R.<text:s/>Elchanan<text:s/>Wasserman<text:s/>(Hebrew)<text:s/>(New<text:s/>York,<text:s/>5747),<text:s/>p.<text:s/>10;<text:s/>and<text:s/>the<text:s/>“Holy<text:s/>Fire”<text:s/>(Hebrew)<text:s/>of<text:s/>the<text:s/>Hasidishe<text:s/>Rebbe<text:s/>of<text:s/>Piaseczna;<text:s/>and<text:s/>citations<text:s/>from<text:s/>the<text:s/>ultra-orthodox<text:s/>newspaper<text:s/>articles<text:s/>and<text:s/>monographs<text:s/>in<text:s/>Rabbi<text:s/>Y.<text:s/>Steinberg,<text:s/>The<text:s/>World<text:s/>of<text:s/>the<text:s/>Yeshivah<text:s/>and<text:s/>the<text:s/>Shoah,<text:s/>Part<text:s/>I<text:s/>(Hebrew)<text:s/>(Mahanayim:<text:s/>Kislev,<text:s/>5755),<text:s/>pp.<text:s/>210-13.<text:s/></text:span></text:p>
          </table:table-cell>
        </table:table-row>
        <table:table-row table:style-name="Row97">
          <table:table-cell table:style-name="Cell193">
            <text:p text:style-name="P195"><text:span text:style-name="T195_1">בידי<text:s/>נמצא<text:s/>גם<text:s/>מאמר<text:s/>ביידיש<text:s/>(לא<text:s/>ידוע<text:s/>לי<text:s/>שם<text:s/>הספר<text:s/>שבו<text:s/>הופיע<text:s/>המאמר)<text:s/>בשם<text:s/>"פרוואס<text:s/>האט<text:s/>דער<text:s/>אויבערשטער<text:s/>געברענגט<text:s/>די<text:s/>צװײטע<text:s/>װעלט<text:s/>מלחמה?"<text:s/>(למה<text:s/>הביא<text:s/>הקב״ה<text:s/>את<text:s/>מלחמת<text:s/>העולם<text:s/>השניה?")<text:s/>מאת<text:s/>חיים<text:s/>באקאן,<text:s/>ושם<text:s/>הוא<text:s/>מציין<text:s/>גם<text:s/>לדרכי<text:s/>חיים<text:s/>ושלום,<text:s/>להרב<text:s/>ממונקאטש,<text:s/>אות<text:s/>תרנה,<text:s/>לשו״ת<text:s/>אחיעזר,<text:s/>חלק<text:s/>ג׳<text:s/>בהקדמה<text:s/>ולספר<text:s/>חיי<text:s/>עולם<text:s/>לסטייפלר<text:s/>שההתבוללות<text:s/>והריפורמה<text:s/>שהתחילה<text:s/>בגרמניה<text:s/>היא<text:s/>שגרמה<text:s/>שהשואה<text:s/>התחילה<text:s/>בגרמניה.<text:s/>שם<text:s/>הוא<text:s/>מביא<text:s/>גם<text:s/>את<text:s/>הדעה<text:s/>שהשואה<text:s/>באה<text:s/>לתקן<text:s/>מה<text:s/>שנתקלקל<text:s/>במשך<text:s/>כל<text:s/>הדורות.<text:s/>הנשמות<text:s/>שחטאו<text:s/>נשלחו<text:s/>למטה<text:s/>ועמדו<text:s/>לפני<text:s/>נסיונות<text:s/>חמורים<text:s/>כדי<text:s/>שתבואנה<text:s/>על<text:s/>תיקונן.<text:s/>"זה<text:s/>הוא<text:s/>חשבון<text:s/>שנמשך<text:s/>אלפים<text:s/>שנה"<text:s/>(אלה<text:s/>שנהרגו<text:s/>הן<text:s/>כולן<text:s/>מאותן<text:s/>הנשמות</text:span><text:span text:style-name="T195_2">...).<text:s/></text:span></text:p>
          </table:table-cell>
          <table:table-cell table:style-name="Cell194">
            <text:p text:style-name="P196"><text:span text:style-name="T196_1">I<text:s/>also<text:s/>have<text:s/>an<text:s/>article<text:s/>in<text:s/>Yiddish<text:s/>by<text:s/>Chaim<text:s/>Bakan,<text:s/>“Why<text:s/>Did<text:s/>the<text:s/>Holy<text:s/>One<text:s/>Cause<text:s/>World<text:s/>War<text:s/>II?”<text:s/>(I<text:s/>do<text:s/>not<text:s/>know<text:s/>the<text:s/>name<text:s/>of<text:s/>the<text:s/>book<text:s/>in<text:s/>which<text:s/>the<text:s/>article<text:s/>appears).<text:s/>The<text:s/>author<text:s/>also<text:s/>cites<text:s/>the<text:s/></text:span><text:span text:style-name="T196_2">Paths<text:s/>of<text:s/>Life<text:s/>and<text:s/>Peace</text:span><text:span text:style-name="T196_3"><text:s/>by<text:s/>Rav<text:s/>of<text:s/>Munkatz<text:s/>(Hebrew);<text:s/>the<text:s/></text:span><text:span text:style-name="T196_4">Ot<text:s/>Tarna</text:span><text:span text:style-name="T196_5">,<text:s/>a<text:s/>commentary<text:s/>on<text:s/>the<text:s/>Introduction<text:s/>to<text:s/>the<text:s/>rabbinical<text:s/>responsa<text:s/>Achiezer,<text:s/>Part<text:s/>III<text:s/>(Hebrew);<text:s/>and<text:s/>Steiffler,<text:s/></text:span><text:span text:style-name="T196_6">Life<text:s/>of<text:s/>the<text:s/>World</text:span><text:span text:style-name="T196_7"><text:s/>(Hebrew),<text:s/>according<text:s/>to<text:s/>which<text:s/>the<text:s/>Shoah<text:s/>began<text:s/>in<text:s/>Germany<text:s/>because<text:s/>of<text:s/>the<text:s/>assimilation<text:s/>and<text:s/>reform<text:s/>that<text:s/>took<text:s/>place<text:s/>among<text:s/>German<text:s/>Jews.<text:s/>Steiffler<text:s/>also<text:s/>cites<text:s/>the<text:s/>opinion<text:s/>that<text:s/>the<text:s/>Shoah<text:s/>came<text:s/>to<text:s/>repair<text:s/>the<text:s/>sins<text:s/>of<text:s/>all<text:s/>the<text:s/>previous<text:s/>generations.<text:s/>The<text:s/>souls<text:s/>that<text:s/>had<text:s/>previously<text:s/>sinned<text:s/>were<text:s/>reincarnated<text:s/>and<text:s/>made<text:s/>to<text:s/>suffer<text:s/>terrible<text:s/>trials<text:s/>in<text:s/>order<text:s/>to<text:s/>be<text:s/>cleansed<text:s/>of<text:s/>their<text:s/>sin.<text:s/>“This<text:s/>is<text:s/>the<text:s/>accounting<text:s/>that<text:s/>has<text:s/>gone<text:s/>on<text:s/>now<text:s/>for<text:s/>one<text:s/>thousand<text:s/>years.”<text:s/></text:span></text:p>
          </table:table-cell>
        </table:table-row>
        <table:table-row table:style-name="Row98">
          <table:table-cell table:style-name="Cell195">
            <text:p text:style-name="P197"/>
          </table:table-cell>
          <table:table-cell table:style-name="Cell196">
            <text:p text:style-name="P198"><text:span text:style-name="T198_1">B.<text:s/>Maza,<text:s/></text:span><text:span text:style-name="T198_2">With<text:s/>Fury<text:s/>Poured<text:s/>Out:<text:s/>A<text:s/>Torah<text:s/>Perspective<text:s/>on<text:s/>the<text:s/>Holocaust<text:s/></text:span><text:span text:style-name="T198_3">(Hoboken:<text:s/>Ktav,<text:s/>1986),<text:s/>identifies<text:s/>three<text:s/>categories<text:s/>of<text:s/>sin<text:s/>behind<text:s/>the<text:s/>Shoah:<text:s/>Zionism,<text:s/>assimilation,<text:s/>and<text:s/>secularism.<text:s/>The<text:s/>author<text:s/>writes<text:s/>“we<text:s/>see<text:s/>that<text:s/>now<text:s/>decades<text:s/>after<text:s/>the<text:s/>Shoah,<text:s/>there<text:s/>is<text:s/>a<text:s/>renewal<text:s/>of<text:s/>Torah...Perhaps<text:s/>it<text:s/>was<text:s/>therefore<text:s/>the<text:s/>will<text:s/>of<text:s/>the<text:s/>Creator<text:s/>to<text:s/>sacrifice<text:s/>those<text:s/>[who<text:s/>died<text:s/>in<text:s/>the<text:s/>Shoah<text:s/>—<text:s/>a<text:s/>million<text:s/>and<text:s/>a<text:s/>half<text:s/>children!)<text:s/>so<text:s/>that<text:s/>the<text:s/>Torah<text:s/>and<text:s/>the<text:s/>people<text:s/>of<text:s/>Israel<text:s/>[!]<text:s/>would<text:s/>live.”<text:s/>This<text:s/>citation<text:s/>also<text:s/>appears<text:s/>in<text:s/>a<text:s/>work<text:s/>by<text:s/>Jonathan<text:s/>Sacks,<text:s/></text:span><text:span text:style-name="T198_4">The<text:s/>Holocaust<text:s/>in<text:s/>Jewish<text:s/>Ideology</text:span><text:span text:style-name="T198_5"><text:s/>(Valentine<text:s/>Mitchell,<text:s/>1988),<text:s/>p.<text:s/>156.<text:s/></text:span></text:p>
          </table:table-cell>
        </table:table-row>
        <table:table-row table:style-name="Row99">
          <table:table-cell table:style-name="Cell197">
            <text:p text:style-name="P199"><text:span text:style-name="T199_1">שיטה<text:s/>אחרת<text:s/>היא<text:s/>של</text:span><text:span text:style-name="T199_2">:<text:s/></text:span></text:p>
          </table:table-cell>
          <table:table-cell table:style-name="Cell198">
            <text:p text:style-name="P200"><text:span text:style-name="T200_1">Irving<text:s/>Greenberg<text:s/>offers<text:s/>a<text:s/>very<text:s/>different<text:s/>approach<text:s/>in<text:s/>his<text:s/>“Cloud<text:s/>of<text:s/>Smoke,<text:s/>Pillar<text:s/>of<text:s/>Fire,”<text:s/>in<text:s/></text:span><text:span text:style-name="T200_2">Auschwitz:<text:s/>Beginning<text:s/>of<text:s/>a<text:s/>New<text:s/>Era</text:span><text:span text:style-name="T200_3">,<text:s/>edited<text:s/>by<text:s/>Eva<text:s/>Fleischer<text:s/>(New<text:s/>York:<text:s/>Ktav,<text:s/>1977).<text:s/></text:span></text:p>
          </table:table-cell>
        </table:table-row>
        <table:table-row table:style-name="Row100">
          <table:table-cell table:style-name="Cell199">
            <text:p text:style-name="P201"/>
          </table:table-cell>
          <table:table-cell table:style-name="Cell200">
            <text:p text:style-name="P202"><text:span text:style-name="T202_1">For<text:s/>a<text:s/>summary<text:s/>of<text:s/>these<text:s/>various<text:s/>opinions,<text:s/>see<text:s/>Eliezer<text:s/>Schweid<text:s/>(cited<text:s/>above);<text:s/>and<text:s/>Dan<text:s/>Cohn<text:s/>Sherbok,<text:s/></text:span><text:span text:style-name="T202_2">Holocaust<text:s/>Theology</text:span><text:span text:style-name="T202_3">,<text:s/>London:<text:s/>Lamp<text:s/>Press,<text:s/>1989),<text:s/>pp.<text:s/>15-23,<text:s/>56-65;<text:s/>and<text:s/>the<text:s/>articles<text:s/>in<text:s/>J.<text:s/>Sacks<text:s/>cited<text:s/>above;<text:s/>and<text:s/>Howard<text:s/>Joseph,<text:s/>“Some<text:s/>Jewish<text:s/>Theological<text:s/>Reflections<text:s/>on<text:s/>the<text:s/>Holocaust,”<text:s/>in<text:s/></text:span><text:span text:style-name="T202_4">Truth<text:s/>and<text:s/>Compassion:<text:s/>Essays<text:s/>on<text:s/>Judaism<text:s/>and<text:s/>Religion<text:s/>in<text:s/>Memory<text:s/>of<text:s/>Rabbi<text:s/>Dr.<text:s/>Solomon<text:s/>Frank</text:span><text:span text:style-name="T202_5">,<text:s/>edited<text:s/>by<text:s/>Howard<text:s/>Joseph,<text:s/>Jack<text:s/>N.<text:s/>Lightstone,<text:s/>and<text:s/>Michael<text:s/>Oppenheim<text:s/>(Waterloo,<text:s/>Canada:<text:s/>Wilfrid<text:s/>Laurier<text:s/>University<text:s/>Press,<text:s/>1983),<text:s/>pp.<text:s/>191-99.<text:s/></text:span></text:p>
          </table:table-cell>
        </table:table-row>
        <table:table-row table:style-name="Row101">
          <table:table-cell table:style-name="Cell201">
            <text:p text:style-name="P203"><text:span text:style-name="T203_1">המאמרים<text:s/>הנ״ל<text:s/>עוסקים<text:s/>בתיאולוגיה<text:s/>של<text:s/>השואה.<text:s/>בפנים<text:s/>דנו<text:s/>בתפילה<text:s/>בזמן<text:s/>השואה,<text:s/>ועל<text:s/>תפילה<text:s/>שאחרי<text:s/>השואה,<text:s/>ראה<text:s/>את<text:s/>מאמרו<text:s/>של<text:s/>ידידי<text:s/>מנוער,<text:s/>אליעור<text:s/>ויזל,<text:s/>"התפילה<text:s/>והאדם<text:s/>המודרני",<text:s/>התפילה<text:s/>היהודית<text:s/>המשך<text:s/>וחידוש,<text:s/>המכון<text:s/>ליהדות<text:s/>ולמחשבה<text:s/>בת<text:s/>זמננו,<text:s/>עורך;<text:s/>גבריאל<text:s/>חיים<text:s/>כהן,<text:s/>רמת<text:s/>גן<text:s/>1978,עמ׳<text:s/></text:span><text:span text:style-name="T203_2">13-26</text:span><text:span text:style-name="T203_3">.<text:s/></text:span></text:p>
          </table:table-cell>
          <table:table-cell table:style-name="Cell202">
            <text:p text:style-name="P204"><text:span text:style-name="T204_1">The<text:s/>Writings<text:s/>cited<text:s/>here<text:s/>deal<text:s/>with<text:s/>Holocaust<text:s/>theology.<text:s/>In<text:s/>our<text:s/>essay,<text:s/>we<text:s/>discuss<text:s/>prayer<text:s/>during<text:s/>the<text:s/>Shoah.<text:s/>For<text:s/>a<text:s/>discussion<text:s/>of<text:s/>prayer<text:s/>after<text:s/>the<text:s/>Shoah,<text:s/>see<text:s/>the<text:s/>essay<text:s/>of<text:s/>my<text:s/>childhood<text:s/>friend,<text:s/>Eliezer<text:s/>Wiesel,<text:s/>“Prayer<text:s/>and<text:s/>the<text:s/>Modern<text:s/>Person,”<text:s/>in<text:s/></text:span><text:span text:style-name="T204_2">Jewish<text:s/>Prayer:<text:s/>Continuity<text:s/>and<text:s/>Innovation</text:span><text:span text:style-name="T204_3">,<text:s/>edited<text:s/>by<text:s/>Gabriel<text:s/>Chaim<text:s/>Cohen<text:s/>(Ramat<text:s/>Gan:<text:s/>The<text:s/>Institute<text:s/>for<text:s/>Judaism<text:s/>and<text:s/>Contemporary<text:s/>Thought,<text:s/>1978),<text:s/>pp.<text:s/>13-26.<text:s/></text:span></text:p>
          </table:table-cell>
        </table:table-row>
      </table:table>
      <text:p text:style-name="P205"><text:span text:style-name="T205_1"><draw:rect svg:x="0cm" svg:y="0cm" svg:width="16.51cm" svg:height="0.053cm" draw:style-name="FR1" text:anchor-type="as-char" draw:z-index="0"/></text:span></text:p>
      <text:p text:style-name="P206"><text:span text:style-name="T206_1">This<text:s/>is<text:s/>Dr.<text:s/>David<text:s/>Weiss<text:s/>Halivni's<text:s/>essay<text:s/>"Prayer<text:s/>in<text:s/>the<text:s/>Shoah,"<text:s/>as<text:s/>published<text:s/>by<text:s/>Yad<text:s/>Vashem/The<text:s/>Holocaust<text:s/>Martyrs’<text:s/>and<text:s/>Heroes’<text:s/>Remembrance<text:s/>Authority<text:s/>in<text:s/></text:span><text:span text:style-name="T206_2">The<text:s/>Wolfsberg<text:s/>Labor<text:s/>Camp<text:s/>Maḥzor,<text:s/>5705</text:span><text:span text:style-name="T206_3"><text:s/>(1944)<text:s/>(ed.<text:s/>Bella<text:s/>Gutterman<text:s/>and<text:s/>Naomi<text:s/>Morgenstern,<text:s/>Jerusalem:<text:s/>2000).<text:s/>The<text:s/>English<text:s/>translation,<text:s/>by<text:s/>Peter<text:s/>Ochs,<text:s/>was<text:s/>first<text:s/>published<text:s/>in<text:s/>a<text:s/>separate<text:s/>English<text:s/>edition<text:s/>(Jerusalem:<text:s/>2002).<text:s/>There,<text:s/>Ochs<text:s/>offers<text:s/>his<text:s/>"warm<text:s/>thanks<text:s/>to<text:s/>Penina<text:s/>and<text:s/>Yossi<text:s/>Marciano,<text:s/>of<text:s/>the<text:s/>University<text:s/>of<text:s/>Virginia,<text:s/>for<text:s/>their<text:s/>help<text:s/>on<text:s/>the<text:s/>translation."<text:s/>I<text:s/>have<text:s/>transcribed<text:s/>both<text:s/>the<text:s/>Hebrew<text:s/>and<text:s/>its<text:s/>translation,<text:s/>setting<text:s/>the<text:s/>two<text:s/>side-by-side<text:s/>with<text:s/>its<text:s/>annotations,<text:s/>and<text:s/>adding<text:s/>a<text:s/>short<text:s/>bit<text:s/>of<text:s/>text<text:s/>missing<text:s/>in<text:s/>the<text:s/>translation.<text:s/>I<text:s/>have<text:s/>also<text:s/>modified<text:s/>transliterated<text:s/>text<text:s/>for<text:s/>consistent<text:s/>romanization.<text:s/>Government<text:s/>published<text:s/>documents<text:s/>not<text:s/>being<text:s/>subject<text:s/>to<text:s/>copyright<text:s/>law<text:s/>in<text:s/>the<text:s/>United<text:s/>States,<text:s/>I<text:s/>have<text:s/>shared<text:s/>this<text:s/>work<text:s/>published<text:s/>by<text:s/>The<text:s/>Holocaust<text:s/>Martyrs’<text:s/>and<text:s/>Heroes’<text:s/>Remembrance<text:s/>Authority<text:s/>(a<text:s/>government<text:s/>agency<text:s/>of<text:s/>the<text:s/>State<text:s/>of<text:s/>Israel)<text:s/>under<text:s/>a<text:s/>copyright<text:s/>exception.<text:s/>--Aharon<text:s/>Varady<text:s/></text:span></text:p>
      <text:h text:style-name="P207" text:outline-level="3"><text:span text:style-name="T207_1">Source(s)</text:span></text:h>
      <text:p text:style-name="P208"><text:span text:style-name="T208_1">[advanced_iframe<text:s/>securitykey="be1d939e6a1b36109171c7d5503b34cf9147aa7b"<text:s/>enable_external_height_workaround="true"<text:s/>src="https://archive.org/stream/prayer-in-the-shoah-david-weiss-halivni-translated-peter-ochs-2002/Prayer%20in%20the%20Shoah%20%28David%20Weiss%20Halivni%2C%20trans.%20Peter%20Ochs%202002%29#page/n0/mode/2up"]<text:s/> <text:s/>[advanced_iframe<text:s/>securitykey="be1d939e6a1b36109171c7d5503b34cf9147aa7b"<text:s/>enable_external_height_workaround="true"<text:s/>src="https://archive.org/stream/prayer-in-the-shoah-david-weiss-halivni-2000-hebrew/Prayer%20in%20the%20Shoah%20%28David%20Weiss%20Halivni%2C%202000%29%20-%20Hebrew#page/n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על השואה ועל התפלתה | Prayer in the Shoah, an essay by Dr. David Weiss Halivni (20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