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T44_4" style:family="text"/>
    <style:style style:name="T44_5" style:family="text">
      <style:text-properties fo:color="#0000ee" fo:language="none" fo:language-asian="none" fo:language-complex="none" style:text-underline-style="solid" style:text-underline-color="font-color"/>
    </style:style>
    <style:style style:name="T44_6" style:family="text"/>
    <style:style style:name="T44_7" style:family="text">
      <style:text-properties fo:font-style="italic" style:font-style-asian="italic" style:font-style-complex="italic" fo:language="none" fo:language-asian="none" fo:language-complex="none"/>
    </style:style>
    <style:style style:name="T44_8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Prayer<text:s/>in<text:s/>Times<text:s/>of<text:s/>Bodily<text:s/>Suffering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1<text:s/>16:29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in<text:s/>times<text:s/>of<text:s/>bodily<text:s/>suffering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swer<text:s/>me<text:s/>when<text:s/>I<text:s/>call,<text:s/>oh<text:s/>God<text:s/>of<text:s/>my<text:s/>righteousness.<text:s/>Thou<text:s/>who<text:s/>enlargest<text:s/>me<text:s/>when<text:s/>in<text:s/>distress,<text:s/>be<text:s/>now<text:s/>gracious<text:s/>unto<text:s/>me<text:s/>and<text:s/>hear<text:s/>my<text:s/>prayer.<text:s/>Hear<text:s/>my<text:s/>voice,<text:s/>oh<text:s/>Lord,<text:s/>when<text:s/>I<text:s/>cry.<text:s/>For<text:s/>the<text:s/>sake<text:s/>of<text:s/>Thy<text:s/>name,<text:s/>oh<text:s/>Lord,<text:s/>revive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ehold,<text:s/>I<text:s/>acknowledge<text:s/>with<text:s/>fervent<text:s/>gratitude<text:s/>and<text:s/>praise<text:s/>that<text:s/>great<text:s/>abundant<text:s/>mercy<text:s/>which<text:s/>hath<text:s/>sustained<text:s/>me<text:s/>so<text:s/>long<text:s/>in<text:s/>health,<text:s/>which<text:s/>hath<text:s/>so<text:s/>long<text:s/>guarded<text:s/>me<text:s/>from<text:s/>disease<text:s/>and<text:s/>suffering<text:s/>of<text:s/>any<text:s/>kind.<text:s/>Blessed<text:s/>art<text:s/>Thou,<text:s/>oh<text:s/>my<text:s/>God,<text:s/>who<text:s/>healest<text:s/>the<text:s/>sick.<text:s/>Blessed<text:s/>art<text:s/>Thou<text:s/>who<text:s/>orderest<text:s/>death,<text:s/>and<text:s/>restorest<text:s/>to<text:s/>life,<text:s/>and<text:s/>causest<text:s/>salvation<text:s/>to<text:s/>spring<text:s/>fort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most<text:s/>blessed<text:s/>Lord,<text:s/>I<text:s/>thank<text:s/>and<text:s/>bless<text:s/>Thee<text:s/>for<text:s/>my<text:s/>present<text:s/>suffering,<text:s/>for<text:s/>I<text:s/>know<text:s/>all<text:s/>that<text:s/>Thou<text:s/>ordainest<text:s/>is<text:s/>sent<text:s/>in<text:s/>mercy,<text:s/>in<text:s/>love;<text:s/>for<text:s/>mercy<text:s/>and<text:s/>love<text:s/>are<text:s/>thy<text:s/>attributes,<text:s/>oh<text:s/>God,<text:s/>and<text:s/>even<text:s/>what<text:s/>appeareth<text:s/>in<text:s/>itself<text:s/>chastisement<text:s/>and<text:s/>sorrow,<text:s/>is<text:s/>a<text:s/>blessing<text:s/>from<text:s/>Thy<text:s/>almighty<text:s/>han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n<text:s/>add<text:s/>yet<text:s/>more<text:s/>to<text:s/>Thy<text:s/>great<text:s/>mercies,<text:s/>oh<text:s/>God;<text:s/>let<text:s/>me<text:s/>still<text:s/>feel<text:s/>Thy<text:s/>spirit<text:s/>dwelleth<text:s/>within<text:s/>me,<text:s/>and<text:s/>guardeth<text:s/>me<text:s/>from<text:s/>those<text:s/>sinful<text:s/>repinings,<text:s/>or<text:s/>idle<text:s/>and<text:s/>frivolous<text:s/>thoughts,<text:s/>which<text:s/>sometimes<text:s/>float<text:s/>around<text:s/>the<text:s/>bed<text:s/>of<text:s/>sicknes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e<text:s/>Thou<text:s/>with<text:s/>me,<text:s/>support<text:s/>and<text:s/>strengthen<text:s/>me<text:s/>now,<text:s/>oh<text:s/>blessed<text:s/>Lord.<text:s/>Deprived<text:s/>of<text:s/>the<text:s/>amusements<text:s/>and<text:s/>pursuits<text:s/>of<text:s/>health<text:s/>and<text:s/>life,<text:s/>oh<text:s/>do<text:s/>Thou<text:s/>grant<text:s/>me<text:s/>those<text:s/>blessed<text:s/>thoughts<text:s/>of<text:s/>Heaven<text:s/>and<text:s/>of<text:s/>Thee,<text:s/>of<text:s/>religion<text:s/>and<text:s/>Thy<text:s/>Word,<text:s/>which<text:s/>will<text:s/>soothe<text:s/>me,<text:s/>not<text:s/>only<text:s/>in<text:s/>moments<text:s/>of<text:s/>weakness<text:s/>and<text:s/>langour,<text:s/>but<text:s/>even<text:s/>in<text:s/>the<text:s/>hour<text:s/>of<text:s/>intense<text:s/>and<text:s/>constant<text:s/>pain.<text:s/>If<text:s/>Thou<text:s/>art<text:s/>with<text:s/>me<text:s/>then,<text:s/>my<text:s/>God,<text:s/>if<text:s/>Thou<text:s/>wilt<text:s/>fill<text:s/>my<text:s/>mind<text:s/>with<text:s/>Thee,<text:s/>the<text:s/>pangs<text:s/>of<text:s/>the<text:s/>body<text:s/>are<text:s/>as<text:s/>nau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lessed<text:s/>Lord,<text:s/>do<text:s/>Thou<text:s/>make<text:s/>my<text:s/>bed<text:s/>in<text:s/>my<text:s/>sickness;<text:s/>let<text:s/>me<text:s/>cling<text:s/>to<text:s/>Thee,<text:s/>and<text:s/>so<text:s/>trust<text:s/>in<text:s/>Thee<text:s/>and<text:s/>love<text:s/>Thee,<text:s/>that<text:s/>I<text:s/>may<text:s/>not<text:s/>look<text:s/>forward<text:s/>with<text:s/>gloom<text:s/>or<text:s/>terror,<text:s/>to<text:s/>a<text:s/>continuance<text:s/>of<text:s/>suffering,<text:s/>however<text:s/>long<text:s/>may<text:s/>be<text:s/>the<text:s/>period<text:s/>of<text:s/>my<text:s/>illness;<text:s/>however<text:s/>distant<text:s/>my<text:s/>recover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merciful<text:s/>Father,<text:s/>guard<text:s/>me<text:s/>from<text:s/>repining,<text:s/>from<text:s/>impatience,<text:s/>from<text:s/>ill-temper;<text:s/>oh<text:s/>permit<text:s/>me<text:s/>cheerfully,<text:s/>patiently,<text:s/>resignedly,<text:s/>to<text:s/>meet<text:s/>Thy<text:s/>will,<text:s/>however<text:s/>it<text:s/>may<text:s/>be<text:s/>clothed<text:s/>in<text:s/>bodily<text:s/>or<text:s/>mental<text:s/>suffering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Guard<text:s/>me<text:s/>from<text:s/>indulging<text:s/>in<text:s/>wishes<text:s/>that<text:s/>may<text:s/>be<text:s/>contrary<text:s/>to<text:s/>Thy<text:s/>decree;<text:s/>in<text:s/>desires<text:s/>that<text:s/>may<text:s/>be<text:s/>sinful;<text:s/>and<text:s/>permit<text:s/>me,<text:s/>oh<text:s/>God,<text:s/>humbly<text:s/>and<text:s/>gratefully<text:s/>to<text:s/>acknowledge<text:s/>and<text:s/>bless<text:s/>Thy<text:s/>hand,<text:s/>for<text:s/>the<text:s/>blessings<text:s/>that<text:s/>still<text:s/>surround<text:s/>me,<text:s/>for<text:s/>the<text:s/>plenteous<text:s/>mercies<text:s/>that<text:s/>are<text:s/>daily<text:s/>min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may<text:s/>it<text:s/>please<text:s/>Thee,<text:s/>oh<text:s/>my<text:s/>God,<text:s/>to<text:s/>bless,<text:s/>protect,<text:s/>and<text:s/>reward<text:s/>all<text:s/>those<text:s/>who<text:s/>so<text:s/>kindly<text:s/>tend<text:s/>me;<text:s/>let<text:s/>not<text:s/>their<text:s/>health<text:s/>suffer,<text:s/>either<text:s/>from<text:s/>anxiety<text:s/>or<text:s/>fatigue;<text:s/>let<text:s/>them<text:s/>trust<text:s/>in<text:s/>Thee,<text:s/>and<text:s/>be<text:s/>ready<text:s/>to<text:s/>meet<text:s/>Thy<text:s/>will,<text:s/>whatever<text:s/>it<text:s/>may<text:s/>be;<text:s/>let<text:s/>not<text:s/>pettishness<text:s/>on<text:s/>my<text:s/>part,<text:s/>ever<text:s/>cause<text:s/>them<text:s/>pain;<text:s/>let<text:s/>gratitude<text:s/>and<text:s/>love<text:s/>ever<text:s/>gain<text:s/>the<text:s/>ascendancy<text:s/>in<text:s/>my<text:s/>heart,<text:s/>towards<text:s/>those<text:s/>whom<text:s/>Thou<text:s/>so<text:s/>mercifully<text:s/>decreest<text:s/>should<text:s/>tend<text:s/>m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h<text:s/>look<text:s/>down<text:s/>and<text:s/>answer<text:s/>me,<text:s/>oh<text:s/>Lord,<text:s/>my<text:s/>God;<text:s/>I<text:s/>pray<text:s/>not<text:s/>for<text:s/>the<text:s/>recovery<text:s/>of<text:s/>my<text:s/>body,<text:s/>but<text:s/>that<text:s/>it<text:s/>might<text:s/>please<text:s/>Thee<text:s/>to<text:s/>enlighten<text:s/>and<text:s/>deliver<text:s/>my<text:s/>soul<text:s/>from<text:s/>the<text:s/>sins<text:s/>of<text:s/>its<text:s/>polluted<text:s/>prison,<text:s/>that<text:s/>it<text:s/>may<text:s/>be<text:s/>prepared,<text:s/>should<text:s/>the<text:s/>final<text:s/>strife<text:s/>be<text:s/>near,<text:s/>for<text:s/>a<text:s/>glorified<text:s/>triumph<text:s/>over<text:s/>anguish<text:s/>and<text:s/>death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nd<text:s/>while<text:s/>I<text:s/>thus<text:s/>pray,<text:s/>I<text:s/>acknowledge<text:s/>before<text:s/>Thee,<text:s/>oh<text:s/>Lord,<text:s/>my<text:s/>God,<text:s/>and<text:s/>the<text:s/>God<text:s/>of<text:s/>my<text:s/>fathers,<text:s/>God<text:s/>of<text:s/>the<text:s/>spirit<text:s/>of<text:s/>all<text:s/>flesh,<text:s/>that<text:s/>both<text:s/>my<text:s/>cure<text:s/>and<text:s/>death<text:s/>are<text:s/>in<text:s/>Thy<text:s/>power.<text:s/>May<text:s/>it<text:s/>be<text:s/>acceptable<text:s/>in<text:s/>Thy<text:s/>presence<text:s/>to<text:s/>heal<text:s/>me<text:s/>with<text:s/>a<text:s/>perfect<text:s/>cure,<text:s/>and<text:s/>may<text:s/>my<text:s/>memorial<text:s/>and<text:s/>prayer<text:s/>ascend<text:s/>into<text:s/>Thy<text:s/>presence,<text:s/>and<text:s/>be<text:s/>acceptable<text:s/>as<text:s/>the<text:s/>prayer<text:s/>of<text:s/>Hezekiah<text:s/>in<text:s/>his<text:s/>sicknes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ut<text:s/>if<text:s/>the<text:s/>time<text:s/>of<text:s/>my<text:s/>visitation<text:s/>to<text:s/>death<text:s/>be<text:s/>near,<text:s/>oh<text:s/>let<text:s/>my<text:s/>death<text:s/>be<text:s/>an<text:s/>expiation<text:s/>for<text:s/>all<text:s/>my<text:s/>sins,<text:s/>iniquities,<text:s/>and<text:s/>transgressions,<text:s/>wherein<text:s/>I<text:s/>have<text:s/>sinned,<text:s/>offended,<text:s/>and<text:s/>transgressed<text:s/>against<text:s/>Thee<text:s/>from<text:s/>the<text:s/>day<text:s/>of<text:s/>my<text:s/>existence;<text:s/>and<text:s/>let<text:s/>my<text:s/>portion<text:s/>be<text:s/>in<text:s/>the<text:s/>Paradise<text:s/>of<text:s/>Eden,<text:s/>and<text:s/>purify<text:s/>me<text:s/>to<text:s/>enjoy<text:s/>the<text:s/>future<text:s/>state<text:s/>reserved<text:s/>for<text:s/>the<text:s/>righteous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"Oh<text:s/>show<text:s/>me<text:s/>the<text:s/>path<text:s/>of<text:s/>everlasting<text:s/>life;<text:s/>for<text:s/>in<text:s/>Thy<text:s/>presence<text:s/>is<text:s/>the<text:s/>plenitude<text:s/>of<text:s/>joy,<text:s/>and<text:s/>at<text:s/>Thy<text:s/>right<text:s/>hand<text:s/>everlasting<text:s/>pleasures."<text:s/></text:span><text:span text:style-name="T40_2">(Psalms<text:s/>16:11)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Blessed<text:s/>art<text:s/>Thou,<text:s/>oh<text:s/>Lord,<text:s/>who<text:s/>hearest<text:s/>prayer!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"Prayer<text:s/>in<text:s/>times<text:s/>of<text:s/>bodily<text:s/>suffering"<text:s/>by<text:s/>Grace<text:s/>Aguilar<text:s/>was<text:s/>published<text:s/>posthumously<text:s/>by<text:s/>her<text:s/>mother<text:s/>Sarah<text:s/>Aguilar<text:s/>in<text:s/></text:span><text:span text:style-name="T44_2">Essays<text:s/>and<text:s/>Miscellanies</text:span><text:span text:style-name="T44_3"><text:s/>(1853),<text:s/>in<text:s/>the<text:s/>section<text:s/>"</text:span><text:span text:style-name="T44_4"><text:a xlink:type="simple" xlink:href="file:///?p=50563"><text:span text:style-name="T44_5">Sacred<text:s/>Communings</text:span></text:a></text:span><text:span text:style-name="T44_6">,"<text:s/>pp.<text:s/>204-207.<text:s/>The<text:s/>prayer<text:s/>does<text:s/>not<text:s/>appear<text:s/>in<text:s/>the<text:s/>UK<text:s/>edition<text:s/>of<text:s/></text:span><text:span text:style-name="T44_7">Sacred<text:s/>Communings</text:span><text:span text:style-name="T44_8"><text:s/>(1853)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essaysmiscellani01agui/essaysmiscellani01agui#page/2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in Times of Bodily Suffering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