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1.487cm"/>
    </style:style>
    <style:style style:name="Column4" style:family="table-column">
      <style:table-column-properties style:column-width="14.94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/>
    <style:style style:name="T22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7" style:family="text">
      <style:text-properties fo:color="#0000ee" fo:language="none" fo:language-asian="none" fo:language-complex="none" style:text-underline-style="solid" style:text-underline-color="font-color"/>
    </style:style>
    <style:style style:name="T22_8" style:family="text"/>
    <style:style style:name="P23" style:family="paragraph" style:parent-style-name="Normal">
      <style:paragraph-properties fo:margin-top="0.423cm" fo:margin-left="1.058cm" fo:margin-right="1.058cm"/>
    </style:style>
    <style:style style:name="T23_1" style:family="text"/>
    <style:style style:name="P24" style:family="paragraph" style:parent-style-name="Heading_20_3">
      <style:paragraph-properties fo:margin-top="0.496cm" fo:margin-bottom="0.496cm"/>
    </style:style>
    <style:style style:name="T2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A<text:s/>Prayer<text:s/>for<text:s/>the<text:s/>Love<text:s/>of<text:s/>God,<text:s/>a<text:s/>poem<text:s/>by<text:s/>Rosa<text:s/>Emma<text:s/>Salaman<text:s/>(18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02<text:s/>08:41:2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29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!<text:s/>Infinitely<text:s/>Blessed<text:s/>Being!<text:s/>let<text:s/>this<text:s/>love<text:s/>which<text:s/>I<text:s/>feel<text:s/>towards<text:s/>Thee<text:s/>remain<text:s/>for<text:s/>ever<text:s/>in<text:s/>my<text:s/>heart<text:s/>and<text:s/>soul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e<text:s/>more<text:s/>I<text:s/>contemplate<text:s/>Thee,<text:s/>oh!<text:s/>my<text:s/>heavenly<text:s/>Maker,<text:s/>the<text:s/>more<text:s/>clearly<text:s/>do<text:s/>I<text:s/>perceive<text:s/>the<text:s/>wonderful<text:s/>perfection<text:s/>of<text:s/>thy<text:s/>glorious<text:s/>nature.<text:s/>I<text:s/>see<text:s/>thy<text:s/>miraculous<text:s/>power<text:s/>united<text:s/>with<text:s/>such<text:s/>tender<text:s/>mercy,<text:s/>such<text:s/>loving<text:s/>kindness,<text:s/>such<text:s/>gracious<text:s/>consideration<text:s/>towards<text:s/>the<text:s/>humblest<text:s/>of<text:s/>thy<text:s/>creatures,<text:s/>that<text:s/>my<text:s/>heart<text:s/>melts<text:s/>within<text:s/>me,<text:s/>and<text:s/>my<text:s/>soul<text:s/>bows<text:s/>down<text:s/>before<text:s/>Thee<text:s/>in<text:s/>humility<text:s/>and<text:s/>adoratio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lorious<text:s/>God!<text:s/>whose<text:s/>infinite<text:s/>presence<text:s/>is<text:s/>in<text:s/>the<text:s/>heavens<text:s/>above,<text:s/>and<text:s/>in<text:s/>the<text:s/>earth<text:s/>beneath,<text:s/>yet<text:s/>whose<text:s/>Divine<text:s/>spirit<text:s/>resteth<text:s/>in<text:s/>the<text:s/>humble<text:s/>and<text:s/>contrite<text:s/>heart,<text:s/>may<text:s/>these<text:s/>thoughts<text:s/>so<text:s/>fill<text:s/>my<text:s/>heart<text:s/>with<text:s/>love,<text:s/>that<text:s/>I<text:s/>may<text:s/>never<text:s/>be<text:s/>amongst<text:s/>those<text:s/>who<text:s/>forget<text:s/>Thee<text:s/>“days<text:s/>without<text:s/>number.”[foot]Jeremiah<text:s/>2:32<text:s/>partial[/foot]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lmighty<text:s/>Creator!<text:s/>who<text:s/>lovest<text:s/>those<text:s/>who<text:s/>fear<text:s/>Thee,<text:s/>and<text:s/>blessest<text:s/>those<text:s/>who<text:s/>trust<text:s/>in<text:s/>Thee,<text:s/>let<text:s/>me<text:s/>be<text:s/>one<text:s/>whom<text:s/>Thou<text:s/>lovest<text:s/>and<text:s/>whom<text:s/>Thou<text:s/>blessest,<text:s/>that<text:s/>the<text:s/>light<text:s/>of<text:s/>thy<text:s/>countenance<text:s/>may<text:s/>shine<text:s/>upon<text:s/>me.<text:s/>Oh!<text:s/>may<text:s/>the<text:s/>Divine<text:s/>love,<text:s/>thine<text:s/>own<text:s/>image<text:s/>in<text:s/>which<text:s/>I<text:s/>was<text:s/>created,<text:s/>be<text:s/>reflected<text:s/>back<text:s/>upon<text:s/>thine<text:s/>incomprehensible<text:s/>majesty,<text:s/>and<text:s/>may<text:s/>this<text:s/>love<text:s/>be<text:s/>felt<text:s/>in<text:s/>me<text:s/>daily<text:s/>and<text:s/>hourly<text:s/>to<text:s/>all<text:s/>eternity,<text:s/>according<text:s/>to<text:s/>thy<text:s/>holy,<text:s/>blessed<text:s/>will.<text:s/>Amen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prayer<text:s/>and<text:s/>“</text:span><text:span text:style-name="T22_2"><text:a xlink:type="simple" xlink:href="https://opensiddur.org/prayers-for/special-days/commemorative-days/fast-days/tisha-bav/prayer-knowledge-messiah-rosa-emma-salaman-occident-av-5611august-1851/"><text:span text:style-name="T22_3">A<text:s/>Prayer<text:s/>for<text:s/>Knowledge<text:s/>of<text:s/>the<text:s/>Messiah</text:span></text:a></text:span><text:span text:style-name="T22_4">”<text:s/>were<text:s/>published<text:s/>as<text:s/>“Two<text:s/>Short<text:s/>Prayers”<text:s/>with<text:s/>a<text:s/>lengthy<text:s/>introduction<text:s/>probably<text:s/>penned<text:s/>by<text:s/>Isaac<text:s/>Leeser<text:s/>in<text:s/>the<text:s/></text:span><text:span text:style-name="T22_5"><text:a xlink:type="simple" xlink:href="http://web.nli.org.il/sites/JPress/English/Pages/The-Occident-and-American-Jewish-Advocate.aspx"><text:span text:style-name="T22_6">Occident</text:span><text:span text:style-name="T22_7"><text:s/>9:5,<text:s/>Ab<text:s/>5611/August<text:s/>1851</text:span></text:a></text:span><text:span text:style-name="T22_8">,<text:s/>p.253-255.<text:s/>Leeser<text:s/>wrote:<text:s/></text:span></text:p>
      <text:p text:style-name="P23"><text:span text:style-name="T23_1">Our<text:s/>fair<text:s/>correspondent,<text:s/>who<text:s/>has<text:s/>so<text:s/>often<text:s/>enriched<text:s/>our<text:s/>pages<text:s/>by<text:s/>her<text:s/>elegant<text:s/>and<text:s/>deep-toned<text:s/>poetical<text:s/>contributions,<text:s/>has<text:s/>lately<text:s/>turned<text:s/>her<text:s/>attention<text:s/>to<text:s/>the<text:s/>composition<text:s/>of<text:s/>prayers<text:s/>for<text:s/>her<text:s/>own<text:s/>edification,<text:s/>and<text:s/>she<text:s/>has<text:s/>sent<text:s/>us<text:s/>two<text:s/>as<text:s/>specimens<text:s/>of<text:s/>her<text:s/>work<text:s/>and<text:s/>we<text:s/>have<text:s/>no<text:s/>doubt<text:s/>that,<text:s/>if<text:s/>these<text:s/>awaken<text:s/>a<text:s/>corresponding<text:s/>feeling<text:s/>of<text:s/>what<text:s/>she<text:s/>has<text:s/>experienced<text:s/>in<text:s/>others,<text:s/>she<text:s/>may<text:s/>be<text:s/>induced<text:s/>to<text:s/>publish<text:s/>a<text:s/>small<text:s/>volume<text:s/>of<text:s/>devotional<text:s/>pieces,<text:s/>for<text:s/>the<text:s/>improvement<text:s/>of<text:s/>her<text:s/>people.<text:s/>Lightly<text:s/>as<text:s/>many<text:s/>may<text:s/>conceive<text:s/>the<text:s/>effort<text:s/>of<text:s/>writing<text:s/>or<text:s/>composing<text:s/>prayers,<text:s/>there<text:s/>is<text:s/>perhaps<text:s/>not<text:s/>one<text:s/>so<text:s/>extremely<text:s/>difficult<text:s/>in<text:s/>all<text:s/>the<text:s/>range<text:s/>of<text:s/>literature.<text:s/>The<text:s/>Psalms<text:s/>and<text:s/>Hymns<text:s/>of<text:s/>Scriptures<text:s/>are<text:s/>only<text:s/>prayers<text:s/>of<text:s/>various<text:s/>kinds;<text:s/>and<text:s/>yet<text:s/>how<text:s/>unattainable<text:s/>in<text:s/>excellence<text:s/>have<text:s/>they<text:s/>always<text:s/>proved<text:s/>themselves<text:s/>to<text:s/>their<text:s/>imitators.<text:s/>Still<text:s/>the<text:s/>heart<text:s/>feels<text:s/>occasionally<text:s/>impelled<text:s/>to<text:s/>pour<text:s/>itself<text:s/>out<text:s/>in<text:s/>either<text:s/>entreaty<text:s/>or<text:s/>thanks,<text:s/>and<text:s/>we<text:s/>look<text:s/>in<text:s/>vain<text:s/>for<text:s/>a<text:s/>biblical<text:s/>psalm<text:s/>just<text:s/>corresponding<text:s/>to<text:s/>our<text:s/>sensations<text:s/>of<text:s/>the<text:s/>moment.<text:s/>It<text:s/>is<text:s/>then<text:s/>that<text:s/>we<text:s/>naturally<text:s/>desire<text:s/>to<text:s/>have<text:s/>a<text:s/>manual<text:s/>of<text:s/>devotion,<text:s/>which<text:s/>may<text:s/>aid<text:s/>us<text:s/>to<text:s/>fashion<text:s/>our<text:s/>thoughts<text:s/>into<text:s/>prayers;<text:s/>and<text:s/>the<text:s/>closer,<text:s/>there<text:s/>fore,<text:s/>any<text:s/>writer<text:s/>can<text:s/>fathom<text:s/>the<text:s/>inborn<text:s/>wants<text:s/>and<text:s/>imperfections<text:s/>of<text:s/>the<text:s/>human<text:s/>heart,<text:s/>the<text:s/>better<text:s/>guide<text:s/>he<text:s/>becomes<text:s/>to<text:s/>us<text:s/>in<text:s/>our<text:s/>private<text:s/>hours<text:s/>of<text:s/>devotion.<text:s/>The<text:s/>prayer-book<text:s/>embraces<text:s/>a<text:s/>great<text:s/>variety<text:s/>of<text:s/>petitions,<text:s/>we<text:s/>gladly<text:s/>acknowledge,<text:s/>and<text:s/>there<text:s/>are<text:s/>but<text:s/>few<text:s/>public<text:s/>occasions<text:s/>when<text:s/>we<text:s/>need<text:s/>anything<text:s/>beyond<text:s/>its<text:s/>contents.<text:s/>But<text:s/>we<text:s/>speak<text:s/>now<text:s/>of<text:s/>the<text:s/>house,<text:s/>the<text:s/>bed-chamber,<text:s/>the<text:s/>solitary<text:s/>walk,<text:s/>the<text:s/>lonely<text:s/>hour,<text:s/>when<text:s/>we<text:s/>are<text:s/>not<text:s/>rarely<text:s/>reminded<text:s/>of<text:s/>our<text:s/>dependence<text:s/>on,<text:s/>of<text:s/>our<text:s/>necessity<text:s/>of<text:s/>divine<text:s/>aid,<text:s/>which<text:s/>we<text:s/>would<text:s/>gladly<text:s/>invoke,<text:s/>had<text:s/>we<text:s/>but<text:s/>words<text:s/>to<text:s/>express<text:s/>suitably<text:s/>our<text:s/>inward<text:s/>sensations.<text:s/>Every<text:s/>one<text:s/>is<text:s/>not<text:s/>endowed<text:s/>with<text:s/>the<text:s/>power<text:s/>of<text:s/>continued<text:s/>reflection,<text:s/>to<text:s/>string<text:s/>word<text:s/>on<text:s/>word,<text:s/>and<text:s/>thought<text:s/>on<text:s/>thought,<text:s/>so<text:s/>as<text:s/>to<text:s/>make<text:s/>the<text:s/>whole<text:s/>a<text:s/>suitable<text:s/>gift<text:s/>or<text:s/>petition<text:s/>to<text:s/>the<text:s/>Supreme.<text:s/>If,<text:s/>therefore,<text:s/>we<text:s/>can<text:s/>have<text:s/>another<text:s/>to<text:s/>think<text:s/>for<text:s/>us,<text:s/>we<text:s/>must<text:s/>needs<text:s/>call<text:s/>him<text:s/>our<text:s/>benefactor.<text:s/>The<text:s/>teachers<text:s/>of<text:s/>Israel<text:s/>have<text:s/>always<text:s/>acknowledged<text:s/>this,<text:s/>and<text:s/>hence<text:s/>there<text:s/>are<text:s/>a<text:s/>great<text:s/>variety<text:s/>of<text:s/>occasional<text:s/>prayers,<text:s/>composed<text:s/>in<text:s/>the<text:s/>language<text:s/>of<text:s/>the<text:s/>people,<text:s/>both<text:s/>of<text:s/>the<text:s/>barbarous<text:s/>jargon<text:s/>which<text:s/>was<text:s/>once<text:s/>customary<text:s/>in<text:s/>Europe,<text:s/>and<text:s/>the<text:s/>more<text:s/>refined<text:s/>dialects<text:s/>of<text:s/>modern<text:s/>times.<text:s/>It<text:s/>is<text:s/>needless<text:s/>to<text:s/>say<text:s/>that<text:s/>the<text:s/>ancient<text:s/>matter<text:s/>can<text:s/>be<text:s/>of<text:s/>little<text:s/>use<text:s/>at<text:s/>the<text:s/>present<text:s/>day,<text:s/>as<text:s/>both<text:s/>ideas<text:s/>and<text:s/>language<text:s/>are<text:s/>antiquated;<text:s/>but<text:s/>modern<text:s/>compositions,<text:s/>although<text:s/>occasionally<text:s/>beautiful,<text:s/>have<text:s/>failed,<text:s/>for<text:s/>the<text:s/>most<text:s/>part,<text:s/>to<text:s/>answer<text:s/>the<text:s/>end<text:s/>in<text:s/>view,<text:s/>for<text:s/>the<text:s/>simple<text:s/>reason<text:s/>that<text:s/>the<text:s/>authors<text:s/>could<text:s/>not<text:s/>think<text:s/>for<text:s/>the<text:s/>people.<text:s/>If<text:s/>it<text:s/>were<text:s/>necessary,<text:s/>we<text:s/>could<text:s/>exhibit<text:s/>proofs<text:s/>of<text:s/>this<text:s/>fact;<text:s/>but<text:s/>we<text:s/>are<text:s/>not<text:s/>about<text:s/>to<text:s/>indite<text:s/>a<text:s/>criticism<text:s/>on<text:s/>prayer,<text:s/>but<text:s/>merely<text:s/>to<text:s/>introduce<text:s/>specimens<text:s/>of<text:s/>an<text:s/>unpublished<text:s/>work.<text:s/>It<text:s/>is<text:s/>enough,<text:s/>therefore,<text:s/>to<text:s/>say<text:s/>that,<text:s/>though<text:s/>in<text:s/>Germany<text:s/>some<text:s/>excellent<text:s/>attempts<text:s/>have<text:s/>been<text:s/>made<text:s/>to<text:s/>supply<text:s/>the<text:s/>natural<text:s/>want<text:s/>of<text:s/>a<text:s/>domestic<text:s/>manual<text:s/>of<text:s/>occasional<text:s/>devotion<text:s/>for<text:s/>Israelites,<text:s/>the<text:s/>English<text:s/>language<text:s/>is<text:s/>almost<text:s/>without<text:s/>any<text:s/>such<text:s/>pieces<text:s/>at<text:s/>all,<text:s/>the<text:s/>few<text:s/>of<text:s/>the<text:s/>late<text:s/>Miss<text:s/>Aguilar,<text:s/>which,<text:s/>however,<text:s/>we<text:s/>have<text:s/>not<text:s/>read,<text:s/>being,<text:s/>as<text:s/>far<text:s/>as<text:s/>known<text:s/>to<text:s/>us,<text:s/>the<text:s/>only<text:s/>collection<text:s/>that<text:s/>has<text:s/>appeared<text:s/>in<text:s/>print.<text:s/>We<text:s/>therefore<text:s/>hope<text:s/>that<text:s/>the<text:s/>effort<text:s/>may<text:s/>be<text:s/>farther<text:s/>pursued<text:s/>by<text:s/>our<text:s/>gifted<text:s/>friend,<text:s/>and<text:s/>others<text:s/>who<text:s/>are<text:s/>willing<text:s/>to<text:s/>devote<text:s/>their<text:s/>hours<text:s/>to<text:s/>the<text:s/>sacred<text:s/>service,<text:s/>so<text:s/>that<text:s/>especially<text:s/>those<text:s/>who<text:s/>are<text:s/>not<text:s/>familiar<text:s/>with<text:s/>the<text:s/>Hebrew<text:s/>may<text:s/>have<text:s/>the<text:s/>means<text:s/>to<text:s/>commune<text:s/>with<text:s/>their<text:s/>heavenly<text:s/>Father<text:s/>in<text:s/>meekness<text:s/>of<text:s/>spirit.<text:s/>We<text:s/>would<text:s/>only<text:s/>caution<text:s/>all<text:s/>who<text:s/>make<text:s/>the<text:s/>attempt<text:s/>to<text:s/>take<text:s/>heed<text:s/>how<text:s/>they<text:s/>mix<text:s/>their<text:s/>own<text:s/>private<text:s/>thoughts<text:s/>in<text:s/>their<text:s/>outpourings;<text:s/>for,<text:s/>however<text:s/>blissful<text:s/>in<text:s/>its<text:s/>effects<text:s/>a<text:s/>prayer<text:s/>for<text:s/>the<text:s/>moment<text:s/>may<text:s/>be<text:s/>to<text:s/>the<text:s/>individual,<text:s/>it<text:s/>cannot<text:s/>make<text:s/>a<text:s/>good<text:s/>impression<text:s/>on<text:s/>another,<text:s/>who<text:s/>may<text:s/>never<text:s/>be<text:s/>placed<text:s/>in<text:s/>similar<text:s/>circumstances.<text:s/>Prayers<text:s/>like<text:s/>those<text:s/>we<text:s/>speak<text:s/>of<text:s/>should<text:s/>be<text:s/>universal,<text:s/>to<text:s/>be<text:s/>of<text:s/>the<text:s/>least<text:s/>value,<text:s/>and<text:s/>then<text:s/>they<text:s/>should<text:s/>be<text:s/>free<text:s/>from<text:s/>familiarity,<text:s/>and<text:s/>entirely<text:s/>Scriptural<text:s/>in<text:s/>their<text:s/>construction;<text:s/>for<text:s/>only<text:s/>thus<text:s/>can<text:s/>they<text:s/>be<text:s/>tolerated<text:s/>alongside<text:s/>of<text:s/>the<text:s/>prayer-book<text:s/>and<text:s/>the<text:s/>Psalms<text:s/>of<text:s/>the<text:s/>Bible.—Ed.<text:s/>Oc.</text:span></text:p>
      <text:h text:style-name="P24" text:outline-level="3"><text:span text:style-name="T24_1">Source</text:span></text:h>
      <text:p text:style-name="P25"><text:span text:style-name="T25_1">[gview<text:s/>file="https://opensiddur.org/wp-content/uploads/2017/08/Two-Short-Prayers-by-Rosa-Emma-Salaman-from-The-Occident-August-1851.pdf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 Prayer for the Love of God, a poem by Rosa Emma Salaman (18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