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Prayer<text:s/>of<text:s/>a<text:s/>mother<text:s/>for<text:s/>her<text:s/>sick<text:s/>infant<text:s/>child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5<text:s/>02:07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carcely<text:s/>has<text:s/>this<text:s/>child<text:s/>lovingly<text:s/>smiled<text:s/>upon<text:s/>me,<text:s/>scarcely<text:s/>has<text:s/>it<text:s/>recognised<text:s/>me,<text:s/>and<text:s/>its<text:s/>head<text:s/>already<text:s/>inclines<text:s/>to<text:s/>the<text:s/>valley<text:s/>of<text:s/>sorrow.<text:s/>O<text:s/>Divine<text:s/>compassion,<text:s/>from<text:s/>the<text:s/>lowest<text:s/>depths<text:s/>cries<text:s/>unto<text:s/>Thee<text:s/>the<text:s/>mother’s<text:s/>heart<text:s/>penetrated<text:s/>with<text:s/>unspeakable<text:s/>suffering;<text:s/>spare,<text:s/>all-kind<text:s/>Father<text:s/>this<text:s/>hardly<text:s/>budded<text:s/>flower,<text:s/>spare<text:s/>it,<text:s/>Father<text:s/>of<text:s/>mercy,<text:s/>and<text:s/>do<text:s/>not<text:s/>withdraw<text:s/>from<text:s/>me<text:s/>this<text:s/>good,<text:s/>the<text:s/>loss<text:s/>of<text:s/>which<text:s/>I<text:s/>should<text:s/>scarcely<text:s/>be<text:s/>able<text:s/>to<text:s/>overcome.<text:s/>Send<text:s/>to<text:s/>me,<text:s/>O<text:s/>Father,<text:s/>as<text:s/>Thou<text:s/>sendest<text:s/>unto<text:s/>the<text:s/>“Shunamite<text:s/>”<text:s/>who<text:s/>mourned<text:s/>for<text:s/>her<text:s/>heavily<text:s/>sick<text:s/>child,<text:s/>a<text:s/>messenger<text:s/>of<text:s/>help,<text:s/>so<text:s/>that<text:s/>I<text:s/>may<text:s/>not<text:s/>be<text:s/>deprived<text:s/>of<text:s/>the<text:s/>precious<text:s/>gift<text:s/>which<text:s/>Thou<text:s/>hast<text:s/>presented<text:s/>me.<text:s/>Didst<text:s/>Thou<text:s/>not<text:s/>instruct<text:s/>us<text:s/>through<text:s/>Thy<text:s/>prophet.<text:s/>“Call<text:s/>upon<text:s/>me<text:s/>in<text:s/>the<text:s/>day<text:s/>of<text:s/>trouble,<text:s/>I<text:s/>will<text:s/>deliver<text:s/>Thee,<text:s/>and<text:s/>Thou<text:s/>shalt<text:s/>glorify<text:s/>me!”[foot]Psalms<text:s/>50:15.[/foot]<text:s/>And<text:s/>through<text:s/>Thy<text:s/>prophet<text:s/>Isaiah<text:s/>Thou<text:s/>didst<text:s/>promise<text:s/>to<text:s/>Thy<text:s/>people<text:s/>of<text:s/>Israel<text:s/></text:span><text:span text:style-name="T14_2">אֶצֹּק<text:s/>רוּחִי<text:s/>עַל־זַרְעֶךָ<text:s/>וּבִרְכָתִי<text:s/>עַל־צֶאֱצָאֶיךָ</text:span><text:span text:style-name="T14_3"><text:s/>“I<text:s/>will<text:s/>pour<text:s/>out<text:s/>my<text:s/>spirit<text:s/>upon<text:s/>Thy<text:s/>seed,<text:s/>and<text:s/>my<text:s/>blessing<text:s/>upon<text:s/>Thy<text:s/>offspring:"[foot]Isaiah<text:s/>44:3.[/foot]<text:s/>extend<text:s/>then<text:s/>also<text:s/>this<text:s/>paternal<text:s/>promise<text:s/>to<text:s/>my<text:s/>child,<text:s/>bestow<text:s/>upon<text:s/>it<text:s/>health<text:s/>and<text:s/>long<text:s/>life.<text:s/>Yes,<text:s/>O<text:s/>Father,<text:s/>hope<text:s/>whispers<text:s/>to<text:s/>me:<text:s/>that<text:s/>Thou<text:s/>only<text:s/>wouldst<text:s/>prove<text:s/>my<text:s/>trust<text:s/>in<text:s/>Thee,<text:s/>Thou<text:s/>hast<text:s/>not<text:s/>determined<text:s/>on<text:s/>the<text:s/>death<text:s/>of<text:s/>my<text:s/>child,<text:s/>and<text:s/>after<text:s/>the<text:s/>short<text:s/>night,<text:s/>which<text:s/>now<text:s/>overclouds<text:s/>me,<text:s/>many<text:s/>delightful<text:s/>days<text:s/>will<text:s/>follow.<text:s/></text:span><text:span text:style-name="T14_4">Ame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of<text:s/>a<text:s/>Sick<text:s/>Child"<text:s/>was<text:s/>first<text:s/>published<text:s/>in<text:s/>Marcus<text:s/>Heinrich<text:s/>Bresslau's<text:s/>collection<text:s/>of<text:s/>teḥinot,<text:s/></text:span><text:span text:style-name="T16_2"><text:a xlink:type="simple" xlink:href="https://opensiddur.org/compilations/sifrei-tehinot/devotions-for-the-daughters-of-israel-by-marcus-heinrich-bresslau-1852/"><text:span text:style-name="T16_3">Teḥinot<text:s/>Banot<text:s/>Yisrael:<text:s/>Devotions<text:s/>for<text:s/>the<text:s/>Daughters<text:s/>of<text:s/>Israel</text:span></text:a></text:span><text:span text:style-name="T16_4"><text:s/>(1852)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devotions-for-the-daughters-of-israel-marcus-heinrich-bresslau-1852#page/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a mother for her sick infant child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