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hebrew">
      <style:text-properties fo:language="he" fo:language-asian="he" fo:language-complex="he" fo:country-complex="IL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hebrew">
      <style:text-properties fo:language="he" fo:language-asian="he" fo:language-complex="he" fo:country-complex="IL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Prayer<text:s/>of<text:s/>a<text:s/>Wife<text:s/>for<text:s/>a<text:s/>Sick<text:s/>Husband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3<text:s/>22:06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מִמַּעֲמַקִּים<text:s/>קְרָאתִיךָ<text:s/>יְיָ</text:span><text:span text:style-name="T14_2"><text:s/>“From<text:s/>the<text:s/>depths<text:s/>of<text:s/>my<text:s/>heart<text:s/>I<text:s/>call<text:s/>upon<text:s/>thee,<text:s/>O<text:s/>Lord!”[foot]Psalms<text:s/>130:1.[/foot]<text:s/>Dreadful<text:s/>is<text:s/>the<text:s/>darkness<text:s/>in<text:s/>which<text:s/>Thou,<text:s/>O<text:s/>Father,<text:s/>hast<text:s/>enveloped<text:s/>me<text:s/>through<text:s/>the<text:s/>sickness<text:s/>of<text:s/>my<text:s/>dear<text:s/>husband,<text:s/>dreadful<text:s/>is<text:s/>Thy<text:s/>anger,<text:s/>which<text:s/>thou<text:s/>hast<text:s/>poured<text:s/>out<text:s/>upon<text:s/>me;<text:s/>heavy<text:s/>is<text:s/>the<text:s/>punishment<text:s/>with<text:s/>which<text:s/>Thou<text:s/>hast<text:s/>been<text:s/>pleased<text:s/>to<text:s/>chastise<text:s/>the<text:s/>deeply<text:s/>afflicted<text:s/>wife.<text:s/>With<text:s/>a<text:s/>humble,<text:s/>contrite,<text:s/>and<text:s/>trembling<text:s/>heart,<text:s/>I<text:s/>call<text:s/>upon<text:s/>Thee<text:s/>from<text:s/>a<text:s/>wounded<text:s/>breast,<text:s/>that<text:s/>Thou<text:s/>mayest<text:s/>yet<text:s/>preserve<text:s/>for<text:s/>me,<text:s/>for<text:s/>a<text:s/>long,<text:s/>long<text:s/>time,<text:s/>the<text:s/>precious<text:s/>blessing<text:s/>which<text:s/>in<text:s/>Thy<text:s/>unbounded<text:s/>mercy<text:s/>thou<text:s/>hast<text:s/>given<text:s/>unto<text:s/>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thout<text:s/>rest,<text:s/>without<text:s/>sleep,<text:s/>without<text:s/>soothing<text:s/>nourishment,<text:s/>the<text:s/>night<text:s/>of<text:s/>my<text:s/>trouble<text:s/>sinks<text:s/>down<text:s/>the<text:s/>starry<text:s/>heaven:<text:s/>every<text:s/>hour<text:s/>which<text:s/>I<text:s/>gloomily<text:s/>drag<text:s/>along<text:s/>by<text:s/>the<text:s/>sick<text:s/>bed<text:s/>of<text:s/>my<text:s/>husband,<text:s/>grows<text:s/>to<text:s/>me<text:s/>as<text:s/>eternity.<text:s/>Severe<text:s/>suffering<text:s/>is<text:s/>the<text:s/>rough<text:s/>guide<text:s/>that<text:s/>leads<text:s/>me<text:s/>to<text:s/>this<text:s/>spot,<text:s/>prostrated<text:s/>is<text:s/>now<text:s/>my<text:s/>domestic<text:s/>happiness,<text:s/>darkened<text:s/>is<text:s/>now<text:s/>the<text:s/>bright<text:s/>crown<text:s/>of<text:s/>my<text:s/>house.<text:s/>Hear,<text:s/>Thou,<text:s/>O<text:s/>God,<text:s/>The<text:s/>Essence<text:s/>of<text:s/>compassion,<text:s/>hear<text:s/>my<text:s/>prayer;<text:s/>I<text:s/>will<text:s/>resign<text:s/>and<text:s/>renounce<text:s/>all<text:s/>vain<text:s/>glory<text:s/>and<text:s/>ambition,<text:s/>only<text:s/>do<text:s/>not<text:s/>snatch<text:s/>the<text:s/>heart<text:s/>from<text:s/>the<text:s/>heart.<text:s/>Yet<text:s/>the<text:s/>hope<text:s/>which<text:s/>the<text:s/>faith<text:s/>of<text:s/>my<text:s/>fathers<text:s/>grafted<text:s/>on<text:s/>my<text:s/>heart,<text:s/>speaks<text:s/>to<text:s/>me<text:s/>in<text:s/>a<text:s/>comforting<text:s/>voice:<text:s/>have<text:s/>confidence,<text:s/>and<text:s/>endure,<text:s/>what<text:s/>the<text:s/>Lord<text:s/>has<text:s/>determined<text:s/>concerning<text:s/>thee!<text:s/>Yea,<text:s/>upon<text:s/>Thy<text:s/>paternal<text:s/>mercy<text:s/>I<text:s/>wait,<text:s/>I<text:s/>pant<text:s/>for<text:s/>thy<text:s/>help<text:s/>according<text:s/>to<text:s/>the<text:s/>instruction<text:s/>conveyed<text:s/>in<text:s/>Thy<text:s/>holy<text:s/>word:<text:s/></text:span><text:span text:style-name="T16_2">הַבּוֹטֵחַ<text:s/>בַּיְיָ<text:s/>חֶסֶד<text:s/>יְסוֹבְבֶנוּ</text:span><text:span text:style-name="T16_3"><text:s/>“He<text:s/>that<text:s/>trusteth<text:s/>in<text:s/>the<text:s/>Lord,<text:s/>mercy<text:s/>shall<text:s/>compass<text:s/>him<text:s/>about.”[foot]Psalms<text:s/>32:10.[/foot]<text:s/>Yes,<text:s/>Thou<text:s/>wilt<text:s/>assuredly<text:s/>answer<text:s/>me,<text:s/>assuredly<text:s/>leave<text:s/>me<text:s/>the<text:s/>most<text:s/>precious<text:s/>good<text:s/>in<text:s/>my<text:s/>possession,<text:s/>assuredly<text:s/>relieve<text:s/>me<text:s/>from<text:s/>the<text:s/>grievous<text:s/>suffering<text:s/>which<text:s/>now<text:s/>so<text:s/>heavily<text:s/>oppresses<text:s/>me.<text:s/>Restore<text:s/>to<text:s/>him<text:s/>O,<text:s/>Father,<text:s/>his<text:s/>wonted<text:s/>vigour<text:s/>of<text:s/>life,<text:s/>restore<text:s/>him<text:s/>to<text:s/>his<text:s/>sacred<text:s/>duties,<text:s/>so<text:s/>that<text:s/>he<text:s/>may<text:s/>long<text:s/>be<text:s/>enabled<text:s/>to<text:s/>labour<text:s/>for<text:s/>his<text:s/>own<text:s/>good<text:s/>and<text:s/>the<text:s/>temporal<text:s/>and<text:s/>spiritual<text:s/>well-being<text:s/>of<text:s/>his<text:s/>family.<text:s/></text:span><text:span text:style-name="T16_4">Amen</text:span><text:span text:style-name="T16_5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h text:style-name="P18" text:outline-level="3"><text:span text:style-name="T18_1">Source(s)</text:span></text:h>
      <text:p text:style-name="P19"><text:span text:style-name="T19_1">[advanced_iframe<text:s/>securitykey="be1d939e6a1b36109171c7d5503b34cf9147aa7b"<text:s/>enable_external_height_workaround="true"<text:s/>src="https://archive.org/stream/devotions-for-the-daughters-of-israel-marcus-heinrich-bresslau-1852#page/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a Wife for a Sick Husband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