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279cm"/>
    </style:style>
    <style:style style:name="Column4" style:family="table-column">
      <style:table-column-properties style:column-width="11.15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 style:parent-style-name="citation">
      <style:text-properties fo:language="he" fo:language-asian="he" fo:language-complex="none"/>
    </style:style>
    <style:style style:name="T17_3" style:family="text">
      <style:text-properties fo:language="he" fo:language-asian="he" fo:language-complex="none"/>
    </style:style>
    <style:style style:name="T17_4" style:family="text" style:parent-style-name="citation">
      <style:text-properties fo:language="he" fo:language-asian="he" fo:language-complex="none"/>
    </style:style>
    <style:style style:name="T17_5" style:family="text">
      <style:text-properties fo:language="he" fo:language-asian="he" fo:language-complex="none"/>
    </style:style>
    <style:style style:name="T17_6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T18_2" style:family="text" style:parent-style-name="citation">
      <style:text-properties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T18_4" style:family="text" style:parent-style-name="citation">
      <style:text-properties fo:language="en" fo:language-asian="en" fo:language-complex="none"/>
    </style:style>
    <style:style style:name="T18_5" style:family="text">
      <style:text-properties fo:language="en" fo:language-asian="en" fo:language-complex="none"/>
    </style:style>
    <style:style style:name="T18_6" style:family="text">
      <style:text-properties fo:font-style="italic" style:font-style-asian="italic" style:font-style-complex="italic" fo:language="en" fo:language-asian="en" fo:language-complex="none"/>
    </style:style>
    <style:style style:name="T18_7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T20_2" style:family="text">
      <style:text-properties fo:font-style="italic" style:font-style-asian="italic" style:font-style-complex="italic"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>
      <style:text-properties fo:font-style="italic" style:font-style-asian="italic" style:font-style-complex="italic" fo:language="none" fo:language-asian="none" fo:language-complex="none"/>
    </style:style>
    <style:style style:name="T22_3" style:family="text"/>
    <style:style style:name="P23" style:family="paragraph" style:parent-style-name="Heading_20_3">
      <style:paragraph-properties fo:margin-top="0.496cm" fo:margin-bottom="0.496cm"/>
    </style:style>
    <style:style style:name="T2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4" style:family="paragraph" style:parent-style-name="Normal"/>
    <style:style style:name="T24_1" style:family="text"/>
  </office:automatic-styles>
  <office:body>
    <office:text>
      <text:h text:style-name="P1" text:outline-level="1"><text:span text:style-name="T1_1">תפלה<text:s/>למשה</text:span><text:span text:style-name="T1_2"><text:s/>|<text:s/>Prayer<text:s/>of<text:s/>Gratitude<text:s/>at<text:s/>the<text:s/>Consecration<text:s/>of<text:s/>the<text:s/>Montefiore<text:s/>Synagogue<text:s/>at<text:s/>Ramsgate,<text:s/>by<text:s/>Sir<text:s/>Moses<text:s/>Montefiore<text:s/>(1833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5-05<text:s/>17:22:28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Homes<text:s/>&amp;amp;<text:s/>Community<text:s/>Center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0527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אנא<text:s/>אל<text:s/>עליון!<text:s/>אשר<text:s/>עיניך<text:s/>פקוחות<text:s/>על<text:s/>דרכי<text:s/>בני<text:s/>אדם,<text:s/>ומאתך<text:s/>מצעדי<text:s/>גבר<text:s/>כוננו׃<text:s/>במה<text:s/>אכף<text:s/>ואקדם<text:s/>פניך<text:s/>על<text:s/>כל<text:s/>החסדים<text:s/>אשר<text:s/>גמלתני<text:s/>מאז<text:s/>היותי<text:s/>לאיש׃<text:s/>מה<text:s/>רב<text:s/>טובך<text:s/>אשר<text:s/>עשית<text:s/>עם<text:s/>עבדך,<text:s/>לעורר<text:s/>לבבי<text:s/>ולבב<text:s/>יונתי<text:s/>תמתי<text:s/>לעבור<text:s/>ארחות<text:s/>ימים,<text:s/>לבקר<text:s/>נחלת<text:s/>אבותינו<text:s/>ארץ<text:s/>הקדושה<text:s/>אשר<text:s/>אתה<text:s/>דורש<text:s/>אותה<text:s/>תמיד<text:s/>מלאת<text:s/>משאלותינו׃<text:s/>עזרתה<text:s/>היית<text:s/>לנו<text:s/>בהלוך<text:s/>ושוב,<text:s/>לא<text:s/>יצר<text:s/>צעדינו׃<text:s/>עברנו<text:s/>הארץ,<text:s/>עומדות<text:s/>היו<text:s/>רגלינו<text:s/>בשערי<text:s/>ירושלים,<text:s/>ובעיננו<text:s/>ראינו<text:s/>ברק<text:s/>הזוהר<text:s/>אשר<text:s/>מאז<text:s/>הופעת<text:s/>עליה<text:s/>מטובך,<text:s/>עדן<text:s/>מחרכי<text:s/>הארץ<text:s/>יציץ,<text:s/>אף<text:s/>כי<text:s/>עתה<text:s/>שוממה׃<text:s/>והוספת<text:s/>לנו<text:s/>בזה<text:s/>רוח<text:s/>נכון<text:s/>לחדש<text:s/>בקרבנו<text:s/>להכיר<text:s/>אלהותך<text:s/>על<text:s/>כל<text:s/>יושבי<text:s/>תבל<text:s/>ארצך׃</text:span><text:span text:style-name="T13_2"><text:s/></text:span></text:p>
          </table:table-cell>
          <table:table-cell table:style-name="Cell12">
            <text:p text:style-name="P14"><text:span text:style-name="T14_1">ALMIGHTY<text:s/>GOD!<text:s/>whose<text:s/>eyes<text:s/>are<text:s/>open<text:s/>upon<text:s/>all<text:s/>the<text:s/>ways<text:s/>of<text:s/>the<text:s/>sons<text:s/>of<text:s/>men,<text:s/>and<text:s/>by<text:s/>thy<text:s/>will<text:s/>their<text:s/>paths<text:s/>are<text:s/>established;<text:s/>wherewith<text:s/>shall<text:s/>I<text:s/>come<text:s/>before<text:s/>thee,<text:s/>how<text:s/>shall<text:s/>I<text:s/>acknowledge<text:s/>the<text:s/>kindness<text:s/>thou<text:s/>hast<text:s/>shewn<text:s/>unto<text:s/>me<text:s/>from<text:s/>my<text:s/>youth?<text:s/>How<text:s/>great<text:s/>the<text:s/>goodness<text:s/>thou<text:s/>hast<text:s/>vouchsafed<text:s/>unto<text:s/>me,<text:s/>in<text:s/>granting<text:s/>the<text:s/>fulfilment<text:s/>of<text:s/>the<text:s/>ardent<text:s/>desire<text:s/>thou<text:s/>didst<text:s/>awaken<text:s/>in<text:s/>my<text:s/>heart,<text:s/>and<text:s/>in<text:s/>that<text:s/>of<text:s/>the<text:s/>beloved<text:s/>companion<text:s/>of<text:s/>my<text:s/>life,<text:s/>to<text:s/>visit<text:s/>the<text:s/>inheritance<text:s/>of<text:s/>our<text:s/>forefathers,<text:s/>to<text:s/>traverse<text:s/>the<text:s/>ocean<text:s/>to<text:s/>behold<text:s/>the<text:s/>Holy<text:s/>Land,<text:s/>a<text:s/>land<text:s/>which<text:s/>is<text:s/>under<text:s/>thy<text:s/>especial<text:s/>Providence.<text:s/>Thou<text:s/>hast<text:s/>protected<text:s/>us<text:s/>on<text:s/>our<text:s/>departure,<text:s/>and<text:s/>aided<text:s/>our<text:s/>return:<text:s/>our<text:s/>steps<text:s/>failed<text:s/>not:<text:s/>we<text:s/>have<text:s/>passed<text:s/>through<text:s/>that<text:s/>land,<text:s/>our<text:s/>feet<text:s/>have<text:s/>stood<text:s/>within<text:s/>thy<text:s/>gates,<text:s/>O<text:s/>Jerusalem!<text:s/>From<text:s/>the<text:s/>sight<text:s/>of<text:s/>our<text:s/>own<text:s/>eyes<text:s/>are<text:s/>we<text:s/>conscious<text:s/>of<text:s/>the<text:s/>refulgent<text:s/>light<text:s/>that<text:s/>once<text:s/>brightly<text:s/>shone<text:s/>on<text:s/>our<text:s/>country,<text:s/>and<text:s/>which<text:s/>yet<text:s/>faintly<text:s/>glimmers,<text:s/>though<text:s/>she<text:s/>hath<text:s/>become<text:s/>desolate.<text:s/>Thence<text:s/>hast<text:s/>thou<text:s/>inspired<text:s/>us<text:s/>with<text:s/>a<text:s/>contrite<text:s/>spirit,<text:s/>to<text:s/>perceive<text:s/>and<text:s/>to<text:s/>declare<text:s/>thy<text:s/>Almighty<text:s/>power<text:s/>over<text:s/>all<text:s/>the<text:s/>inhabitants<text:s/>of<text:s/>the<text:s/>world;<text:s/></text:span></text:p>
          </table:table-cell>
        </table:table-row>
        <table:table-row table:style-name="Row7">
          <table:table-cell table:style-name="Cell13">
            <text:p text:style-name="P15"><text:span text:style-name="T15_1">על<text:s/>כן<text:s/>מצא<text:s/>עבדך<text:s/>את<text:s/>לבו,<text:s/>לתת<text:s/>תודה<text:s/>לשמך<text:s/>על<text:s/>העבר,<text:s/>ולהתפלל<text:s/>על<text:s/>העתיד,<text:s/>במקום<text:s/>מקדש<text:s/>מעט<text:s/>אשר<text:s/>הכינותי<text:s/>נדבה<text:s/>משפעת<text:s/>טובך,<text:s/>לזכרון<text:s/>תמיד,<text:s/>להגיד<text:s/>בבקר<text:s/>חסדך<text:s/>ואמונתך<text:s/>בלילות,<text:s/>בקהל<text:s/>קדושים׃</text:span><text:span text:style-name="T15_2"><text:s/></text:span></text:p>
          </table:table-cell>
          <table:table-cell table:style-name="Cell14">
            <text:p text:style-name="P16"><text:span text:style-name="T16_1">therefore<text:s/>hath<text:s/>thy<text:s/>servant<text:s/>found<text:s/>in<text:s/>his<text:s/>heart<text:s/>to<text:s/>offer<text:s/>this<text:s/>public<text:s/>thanksgiving<text:s/>for<text:s/>thy<text:s/>past<text:s/>bounties,<text:s/>and<text:s/>earnestly<text:s/>to<text:s/>implore<text:s/>thy<text:s/>future<text:s/>protection<text:s/>in<text:s/>this<text:s/>humble<text:s/>sanctuary,<text:s/>which<text:s/>out<text:s/>of<text:s/>thine<text:s/>own<text:s/>gifts<text:s/>I<text:s/>dedicate<text:s/>to<text:s/>thee<text:s/>as<text:s/>a<text:s/>free-will<text:s/>offering<text:s/>and<text:s/>lasting<text:s/>testimony,<text:s/>to<text:s/>shew<text:s/>forth<text:s/>thy<text:s/>loving-kindness<text:s/>in<text:s/>the<text:s/>morning,<text:s/>and<text:s/>thy<text:s/>faithfulness<text:s/>every<text:s/>night,<text:s/>[with<text:s/>this<text:s/>holy<text:s/>congregation.]<text:s/></text:span></text:p>
          </table:table-cell>
        </table:table-row>
        <table:table-row table:style-name="Row8">
          <table:table-cell table:style-name="Cell15">
            <text:p text:style-name="P17"><text:span text:style-name="T17_1">ואתה<text:s/>אלהי<text:s/>ישראל,<text:s/>יהיו<text:s/>נא<text:s/>אזניך<text:s/>קשבות<text:s/>לתפלת<text:s/>עבדך,<text:s/>נא!<text:s/>ברך<text:s/>את<text:s/>אמי<text:s/>הורתי,<text:s/>אורך<text:s/>ימים<text:s/>תשביעיה,<text:s/>בשובע<text:s/>שמחות,<text:s/>אותי<text:s/>ואת<text:s/>אשתי<text:s/>גברת<text:s/>הנשים,<text:s/>ושאר<text:s/>יוצאי<text:s/>חלציה,<text:s/>האח<text:s/>והאחות,<text:s/>גם<text:s/>שלשים<text:s/>גם<text:s/>רבעים,<text:s/>וחזק<text:s/>לבבינו<text:s/>לשמור<text:s/>פקודיך,<text:s/>בכל<text:s/>עת׃<text:s/>וכאשר<text:s/>לא<text:s/>נפל<text:s/>דבר<text:s/>מכל<text:s/>אשר<text:s/>העדתה<text:s/>בנו<text:s/>על<text:s/>ידי<text:s/>משה<text:s/>עבדך,<text:s/>יען<text:s/>כי<text:s/>הפרנו<text:s/>את<text:s/>בריתך<text:s/>ולא<text:s/>שמרנו<text:s/>מצותיך<text:s/>כן<text:s/>נכון<text:s/>לבנו<text:s/>בטוח,<text:s/>כי<text:s/>גם<text:s/>את<text:s/>הטוב<text:s/>נקבל,<text:s/>כי<text:s/>יאמנו<text:s/>דבריך<text:s/>הטובים,<text:s/>אשר<text:s/>הבטחתנו<text:s/>על<text:s/>ידי<text:s/>יחזקאל<text:s/>נביאך,<text:s/>לחדש<text:s/>ימינו<text:s/>כקדם<text:s/>כאמור<text:s/>וְיָדְעוּ<text:s/>הַגּוֹיִם<text:s/>כִּי־אֲנִי<text:s/>יי<text:s/></text:span><text:span text:style-name="T17_2">(יחזקאל<text:s/>לו:כג)</text:span><text:span text:style-name="T17_3"><text:s/>בָּנִיתִי<text:s/>הַנֶּהֱרָסוֹת<text:s/>נָטַעְתִּי<text:s/>הַנְּשַׁמָּה<text:s/>אֲנִי<text:s/>יי<text:s/>דִּבַּרְתִּי<text:s/>וְעָשִׂיתִי<text:s/></text:span><text:span text:style-name="T17_4">(יחזקאל<text:s/>לו:לו)</text:span><text:span text:style-name="T17_5"><text:s/>אמן׃</text:span><text:span text:style-name="T17_6"><text:s/></text:span></text:p>
          </table:table-cell>
          <table:table-cell table:style-name="Cell16">
            <text:p text:style-name="P18"><text:span text:style-name="T18_1">O<text:s/>Lord<text:s/>God<text:s/>of<text:s/>Israel!<text:s/>Incline<text:s/>thine<text:s/>ear<text:s/>to<text:s/>the<text:s/>prayer<text:s/>of<text:s/>thy<text:s/>servant.<text:s/>Bless,<text:s/>I<text:s/>beseech<text:s/>thee,<text:s/>my<text:s/>revered<text:s/>and<text:s/>honored<text:s/>Mother!<text:s/>Grant<text:s/>her<text:s/>length<text:s/>of<text:s/>days<text:s/>in<text:s/>the<text:s/>fulness<text:s/>of<text:s/>joy<text:s/>and<text:s/>happiness<text:s/>with<text:s/>me,<text:s/>my<text:s/>beloved<text:s/>Wife,<text:s/>my<text:s/>Brother<text:s/>and<text:s/>Sisters,<text:s/>with<text:s/>all<text:s/>her<text:s/>descendants,<text:s/>even<text:s/>the<text:s/>third<text:s/>and<text:s/>fourth<text:s/>generations.<text:s/>Strengthen<text:s/>our<text:s/>hearts<text:s/>to<text:s/>keep<text:s/>thy<text:s/>precepts<text:s/>at<text:s/>all<text:s/>times.<text:s/>And<text:s/>truly,<text:s/>as<text:s/>nothing<text:s/>has<text:s/>failed<text:s/>of<text:s/>that<text:s/>which<text:s/>thou<text:s/>hast<text:s/>forewarned<text:s/>us,<text:s/>through<text:s/>Moses<text:s/>thy<text:s/>servant,<text:s/>for<text:s/>we<text:s/>have<text:s/>broken<text:s/>thy<text:s/>covenant,<text:s/>and<text:s/>not<text:s/>observed<text:s/>thy<text:s/>commandments;<text:s/>so<text:s/>are<text:s/>we<text:s/>surely<text:s/>convinced<text:s/>that<text:s/>we<text:s/>shall<text:s/>receive<text:s/>from<text:s/>thee<text:s/>the<text:s/>promised<text:s/>good;<text:s/>and<text:s/>our<text:s/>days<text:s/>will<text:s/>be<text:s/>renewed<text:s/>as<text:s/>of<text:s/>old,<text:s/>and<text:s/>that<text:s/>thou<text:s/>wilt<text:s/>fulfil<text:s/>thy<text:s/>words<text:s/>(unto<text:s/>Ezekiel<text:s/>thy<text:s/>Prophet)<text:s/>“that<text:s/>the<text:s/>nations<text:s/>shall<text:s/>know<text:s/>that<text:s/>I,<text:s/>the<text:s/>Lord..."<text:s/></text:span><text:span text:style-name="T18_2">(Ezekiel<text:s/>36:23)</text:span><text:span text:style-name="T18_3"><text:s/>"rebuild<text:s/>the<text:s/>ruined<text:s/>places,<text:s/>and<text:s/>plant<text:s/>that<text:s/>that<text:s/>was<text:s/>desolate.<text:s/>I<text:s/>the<text:s/>Lord<text:s/>have<text:s/>spoken<text:s/>it,<text:s/>and<text:s/>I<text:s/>will<text:s/>do<text:s/>it.”<text:s/></text:span><text:span text:style-name="T18_4">(Ezekiel<text:s/>36:36)</text:span><text:span text:style-name="T18_5"><text:s/>[</text:span><text:span text:style-name="T18_6">Amen</text:span><text:span text:style-name="T18_7">]<text:s/></text:span></text:p>
          </table:table-cell>
        </table:table-row>
        <table:table-row table:style-name="Row9">
          <table:table-cell table:style-name="Cell17">
            <text:p text:style-name="P19"><text:span text:style-name="T19_1">נא!<text:s/>יעלה<text:s/>תפלתינו<text:s/>ותחנותינו<text:s/>למכון<text:s/>שבתך<text:s/>השמים<text:s/>דרך<text:s/>העיר<text:s/>אשר<text:s/>בחרת,<text:s/>לקבץ<text:s/>נפוצותינו,<text:s/>בחיינו<text:s/>ובחיי<text:s/>דכל<text:s/>בית<text:s/>ישראל,<text:s/>ואליך<text:s/>יבואו<text:s/>גוים<text:s/>מאפסי<text:s/>ארץ,<text:s/>לקרא<text:s/>כלם<text:s/>בשם<text:s/>יי,<text:s/>וחיה<text:s/>יי<text:s/>למלך<text:s/>על<text:s/>כל<text:s/>הארץ,<text:s/>ביום<text:s/>ההוא<text:s/>יהיה<text:s/>יי<text:s/>אחד,<text:s/>ושמו<text:s/>אחד,<text:s/>אמן<text:s/>וכן<text:s/>יהי<text:s/>רצון׃</text:span><text:span text:style-name="T19_2"><text:s/></text:span></text:p>
          </table:table-cell>
          <table:table-cell table:style-name="Cell18">
            <text:p text:style-name="P20"><text:span text:style-name="T20_1">Let<text:s/>our<text:s/>prayer<text:s/>and<text:s/>supplication,<text:s/>which<text:s/>we<text:s/>offer<text:s/>towards<text:s/>thy<text:s/>chosen<text:s/>city,<text:s/>ascend<text:s/>to<text:s/>Heaven,<text:s/>thy<text:s/>dwelling-place.<text:s/>Gather<text:s/>together<text:s/>our<text:s/>dispersion<text:s/>in<text:s/>our<text:s/>days,<text:s/>and<text:s/>in<text:s/>the<text:s/>lifetime<text:s/>of<text:s/>the<text:s/>whole<text:s/>House<text:s/>of<text:s/>Israel;<text:s/>and<text:s/>all<text:s/>nations,<text:s/>even<text:s/>from<text:s/>the<text:s/>ends<text:s/>of<text:s/>the<text:s/>earth,<text:s/>shall<text:s/>approach<text:s/>thee,<text:s/>to<text:s/>call,<text:s/>all<text:s/>of<text:s/>them,<text:s/>on<text:s/>the<text:s/>name<text:s/>of<text:s/>the<text:s/>Lord;<text:s/>and<text:s/>the<text:s/>Lord<text:s/>shall<text:s/>be<text:s/>King<text:s/>over<text:s/>all<text:s/>the<text:s/>earth.<text:s/>In<text:s/>that<text:s/>day<text:s/>shall<text:s/>the<text:s/>Lord<text:s/>alone<text:s/>be<text:s/>acknowledged,<text:s/>and<text:s/>his<text:s/>name<text:s/>be<text:s/>One.<text:s/></text:span><text:span text:style-name="T20_2">Amen</text:span><text:span text:style-name="T20_3"><text:s/>[and<text:s/>so<text:s/>may<text:s/>it<text:s/>be<text:s/>the<text:s/>Lord's<text:s/>will].<text:s/>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This<text:s/>"Prayer<text:s/>of<text:s/>the<text:s/>Founder"<text:s/>by<text:s/>Sir<text:s/>Moses<text:s/>Montefiore<text:s/>appears<text:s/>in<text:s/></text:span><text:span text:style-name="T22_2">Order<text:s/>of<text:s/>Service<text:s/>at<text:s/>the<text:s/>Dedication<text:s/>of<text:s/>the<text:s/>Synagogue<text:s/>Founded<text:s/>by<text:s/>Moses<text:s/>Montefiore<text:s/>and<text:s/>Judith<text:s/>his<text:s/>Wife,<text:s/>in<text:s/>commemoration<text:s/>of<text:s/>the<text:s/>happy<text:s/>event<text:s/>of<text:s/>their<text:s/>visit<text:s/>to<text:s/>the<text:s/>holy<text:s/>city<text:s/>of<text:s/>Jerusalem,<text:s/>the<text:s/>inheritance<text:s/>of<text:s/>their<text:s/>forefathers<text:s/>and<text:s/>as<text:s/>an<text:s/>humble<text:s/>tribute<text:s/>to<text:s/>the<text:s/>Almighty<text:s/>for<text:s/>his<text:s/>great<text:s/>and<text:s/>manifold<text:s/>blessings</text:span><text:span text:style-name="T22_3"><text:s/>(Ramsgate:<text:s/>30th<text:s/>Sivan<text:s/>(16th<text:s/>June)<text:s/>5593<text:s/>[1833].<text:s/>--<text:s/>Eve<text:s/>of<text:s/>Rosh<text:s/>Ḥodesh),<text:s/>pp<text:s/>9-10.<text:s/>I<text:s/>have<text:s/>added<text:s/>in<text:s/>brackets<text:s/>several<text:s/>places<text:s/>where<text:s/>the<text:s/>translation<text:s/>is<text:s/>lacking.<text:s/>--Aharon<text:s/>Varady<text:s/></text:span></text:p>
      <text:h text:style-name="P23" text:outline-level="3"><text:span text:style-name="T23_1">Source(s)</text:span></text:h>
      <text:p text:style-name="P24"><text:span text:style-name="T24_1">[advanced_iframe<text:s/>securitykey="be1d939e6a1b36109171c7d5503b34cf9147aa7b"<text:s/>enable_external_height_workaround="true"<text:s/>src="https://archive.org/stream/order-of-service-at-the-dedication-of-the-synagogue-ramsgate-1833/Order%20of%20Service%20at%20the%20dedication%20of%20the%20Synagogue%2C%20Ramsgate%201833#page/n27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תפלה למשה | Prayer of Gratitude at the Consecration of the Montefiore Synagogue at Ramsgate, by Sir Moses Montefiore (1833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