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46cm"/>
    </style:style>
    <style:style style:name="Column4" style:family="table-column">
      <style:table-column-properties style:column-width="10.88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Normal">
      <style:paragraph-properties fo:margin-top="0.423cm" fo:margin-left="1.058cm" fo:margin-right="1.058cm"/>
    </style:style>
    <style:style style:name="T19_1" style:family="text"/>
    <style:style style:name="P20" style:family="paragraph" style:parent-style-name="Normal">
      <style:paragraph-properties fo:margin-top="0.423cm" fo:margin-bottom="0.423cm" fo:margin-left="2.117cm" fo:margin-right="2.117cm"/>
    </style:style>
    <style:style style:name="T20_1" style:family="text"/>
    <style:style style:name="P21" style:family="paragraph" style:parent-style-name="Normal">
      <style:paragraph-properties fo:margin-bottom="0.423cm" fo:margin-left="1.058cm" fo:margin-right="1.058cm"/>
    </style:style>
    <style:style style:name="T21_1" style:family="text"/>
  </office:automatic-styles>
  <office:body>
    <office:text>
      <text:h text:style-name="P1" text:outline-level="1"><text:span text:style-name="T1_1">הודאה<text:s/>לפני<text:s/>התרגיל</text:span><text:span text:style-name="T1_2"><text:s/>|<text:s/>Prayer<text:s/>of<text:s/>Gratitude<text:s/>Before<text:s/>Exercise,<text:s/>by<text:s/>Rabbi<text:s/>Shmuly<text:s/>Yankl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muly<text:s/>Yanklowi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15<text:s/>11:19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ֱלֹהַי,<text:s/>אֲשֶׁר<text:s/>יָצַרְתָּ<text:s/>אֶת<text:s/>נִשְׁמָתִי<text:s/>וְאֶת<text:s/>גּוּפִי,<text:s/>וְצִוִּיתָנִי<text:s/>לִשְׁמֹר<text:s/>אוֹתָם<text:s/>מְאֹד;<text:s/>חׇנֵּנִי<text:s/>בְּעֹז<text:s/>לְהַמְרִיץ<text:s/>אֶת<text:s/>עַצְמִי<text:s/>בַּמִּדָּה<text:s/>הָרְאוּיָה</text:span><text:span text:style-name="T13_2">.<text:s/></text:span></text:p>
          </table:table-cell>
          <table:table-cell table:style-name="Cell12">
            <text:p text:style-name="P14"><text:span text:style-name="T14_1">My<text:s/>God,<text:s/>You<text:s/>have<text:s/>created<text:s/>my<text:s/>soul<text:s/>and<text:s/>body,<text:s/>and<text:s/>have<text:s/>commanded<text:s/>me<text:s/>to<text:s/>fervently<text:s/>watch<text:s/>over<text:s/>them;<text:s/>grant<text:s/>me<text:s/>the<text:s/>courage<text:s/>to<text:s/>exert<text:s/>myself<text:s/>to<text:s/>the<text:s/>suitable<text:s/>degree.<text:s/></text:span></text:p>
          </table:table-cell>
        </table:table-row>
        <table:table-row table:style-name="Row7">
          <table:table-cell table:style-name="Cell13">
            <text:p text:style-name="P15"><text:span text:style-name="T15_1">מוֹדֶה<text:s/>אֲנִי<text:s/>לְפָנֶיךָ,<text:s/>שֶׁנָּתַתָּ<text:s/>לִי<text:s/>אֶת<text:s/>הַכּוֹחוֹת<text:s/>הַנְּחוּצִים<text:s/>לְהִתְאַמֵּן;<text:s/>כֵּן<text:s/>שׇׁמְרֵנִי<text:s/>נָא<text:s/>מִפְּגִיעָה<text:s/>בְּאִמּוּן<text:s/>זֶה,<text:s/>שַׂמְּחֵנִי<text:s/>בּוֹ,<text:s/>וְעֲזֹר<text:s/>לְמַאֲמַצַּי<text:s/>לְחַזֵּק<text:s/>אֶת<text:s/>גּוּפִי<text:s/>וּלְהַאֲרִיךְ<text:s/>אֶת<text:s/>יָמַי<text:s/>בִּבְרִיאוּת</text:span><text:span text:style-name="T15_2">.<text:s/></text:span></text:p>
          </table:table-cell>
          <table:table-cell table:style-name="Cell14">
            <text:p text:style-name="P16"><text:span text:style-name="T16_1">I<text:s/>am<text:s/>grateful<text:s/>to<text:s/>You<text:s/>that<text:s/>You<text:s/>have<text:s/>provided<text:s/>me<text:s/>with<text:s/>the<text:s/>necessary<text:s/>vigor<text:s/>to<text:s/>exercise;<text:s/>please<text:s/>continue<text:s/>to<text:s/>guard<text:s/>me<text:s/>from<text:s/>injury<text:s/>during<text:s/>this<text:s/>training,<text:s/>allow<text:s/>me<text:s/>to<text:s/>delight<text:s/>in<text:s/>it,<text:s/>and<text:s/>assist<text:s/>my<text:s/>efforts<text:s/>to<text:s/>strengthen<text:s/>my<text:s/>body,<text:s/>and<text:s/>to<text:s/>lengthen<text:s/>my<text:s/>days<text:s/>in<text:s/>health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rayer<text:s/>was<text:s/>first<text:s/>published<text:s/>at<text:s/>the<text:s/>Times<text:s/>of<text:s/>Israel<text:s/>in<text:s/>an<text:s/>essay<text:s/>by<text:s/>Rav<text:s/>Shmuly<text:s/>Yanklowitz,<text:s/>"</text:span><text:span text:style-name="T18_2"><text:a xlink:type="simple" xlink:href="http://blogs.timesofisrael.com/making-a-blessing-before-we-exercise/"><text:span text:style-name="T18_3">Making<text:s/>a<text:s/>blessing<text:s/>before<text:s/>we<text:s/>exercise!</text:span></text:a></text:span><text:span text:style-name="T18_4">"<text:s/>on<text:s/>15<text:s/>June<text:s/>2018.<text:s/>He<text:s/>writes:<text:s/></text:span></text:p>
      <text:p text:style-name="P19"><text:span text:style-name="T19_1">Rabbi<text:s/>Abraham<text:s/>Isaac<text:s/>HaKohen<text:s/>Kook<text:s/>teaches<text:s/>that<text:s/>exercise<text:s/>can<text:s/>be<text:s/>a<text:s/>holy<text:s/>mitsvah:<text:s/></text:span></text:p>
      <text:p text:style-name="P20"><text:span text:style-name="T20_1">[W]hen<text:s/>young<text:s/>people<text:s/>engage<text:s/>in<text:s/>sport<text:s/>to<text:s/>strengthen<text:s/>the<text:s/>power<text:s/>and<text:s/>spirit<text:s/>for<text:s/>the<text:s/>sake<text:s/>of<text:s/>the<text:s/>might<text:s/>of<text:s/>the<text:s/>entire<text:s/>nation,<text:s/>that<text:s/>holy<text:s/>service<text:s/>raises<text:s/>God’s<text:s/>Presence<text:s/>higher<text:s/>and<text:s/>higher,<text:s/>as<text:s/>it<text:s/>is<text:s/>raised<text:s/>by<text:s/>the<text:s/>songs<text:s/>and<text:s/>praises<text:s/>that<text:s/>David,<text:s/>King<text:s/>of<text:s/>Israel,<text:s/>expressed<text:s/>in<text:s/>the<text:s/>book<text:s/>of<text:s/>Psalms.<text:s/>By<text:s/>means<text:s/>of<text:s/>supernal<text:s/>intentions,<text:s/>the<text:s/>inner<text:s/>soul<text:s/>rises.<text:s/>By<text:s/>means<text:s/>of<text:s/>actions<text:s/>that<text:s/>strengthen<text:s/>individuals’<text:s/>bodies<text:s/>for<text:s/>the<text:s/>sake<text:s/>of<text:s/>the<text:s/>all,<text:s/>outer<text:s/>spirituality<text:s/>rises.<text:s/>These<text:s/>two<text:s/>together<text:s/>bring<text:s/>to<text:s/>perfection<text:s/>the<text:s/>arrangements<text:s/>of<text:s/>all<text:s/>holiness,<text:s/>emphasizing<text:s/>the<text:s/>character<text:s/>of<text:s/>the<text:s/>nation<text:s/>in<text:s/>that<text:s/>small<text:s/>phrase<text:s/>upon<text:s/>which<text:s/>all<text:s/>the<text:s/>limbs<text:s/>of<text:s/>the<text:s/>Torah<text:s/>depend:<text:s/>“In<text:s/>all<text:s/>your<text:s/>ways,<text:s/>know<text:s/>Him”<text:s/>(Orot,<text:s/>Orot<text:s/>Hatechiyah<text:s/>34).</text:span></text:p>
      <text:p text:style-name="P21"><text:span text:style-name="T21_1">So,<text:s/>then,<text:s/>if<text:s/>it<text:s/>is<text:s/>a<text:s/>mitsvah<text:s/>to<text:s/>guard<text:s/>our<text:s/>lives<text:s/>and<text:s/>strengthen<text:s/>our<text:s/>bodies<text:s/>in<text:s/>service<text:s/>of<text:s/>our<text:s/>holy<text:s/>mission,<text:s/>then<text:s/>there<text:s/>should<text:s/>be<text:s/>a<text:s/>brakhah<text:s/>(blessing)<text:s/>before<text:s/>we<text:s/>start<text:s/>a<text:s/>session<text:s/>of<text:s/>vigorous<text:s/>activity;<text:s/>any<text:s/>excuse<text:s/>to<text:s/>add<text:s/>blessings<text:s/>to<text:s/>our<text:s/>day<text:s/>is<text:s/>a<text:s/>wonderful<text:s/>opportunity<text:s/>for<text:s/>personal<text:s/>growth!<text:s/>With<text:s/>regard<text:s/>to<text:s/>the<text:s/>substance<text:s/>of<text:s/>the<text:s/>blessing,<text:s/>I<text:s/>would<text:s/>propose<text:s/>the<text:s/>following<text:s/>language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ודאה לפני התרגיל | Prayer of Gratitude Before Exercise, by Rabbi Shmuly Yankl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