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7cm"/>
    </style:style>
    <style:style style:name="Column4" style:family="table-column">
      <style:table-column-properties style:column-width="14.37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Prayer<text:s/>of<text:s/>Parents<text:s/>for<text:s/>a<text:s/>Son<text:s/>or<text:s/>Daughter<text:s/>in<text:s/>the<text:s/>Armed<text:s/>Forces,<text:s/>by<text:s/>Rabbi<text:s/>Max<text:s/>Klei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8<text:s/>14:17:0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litary<text:s/>Personnel<text:s/>&amp;amp;<text:s/>Vetera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0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ur<text:s/>God<text:s/>and<text:s/>Father:<text:s/>We<text:s/>commend<text:s/>to<text:s/>thy<text:s/>tender<text:s/>and<text:s/>loving<text:s/>care<text:s/>the<text:s/>life<text:s/>of<text:s/>our<text:s/>son<text:s/>(daughter)<text:s/>who<text:s/>is<text:s/>leaving<text:s/>(has<text:s/>gone)<text:s/>to<text:s/>serve<text:s/>in<text:s/>the<text:s/>armed<text:s/>forces<text:s/>of<text:s/>our<text:s/>beloved<text:s/>countr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he<text:s/>(she)<text:s/>who<text:s/>is<text:s/>leaving<text:s/>(has<text:s/>left)<text:s/>us<text:s/>return<text:s/>to<text:s/>us<text:s/>in<text:s/>peace.<text:s/>Keep<text:s/>him<text:s/>(her)<text:s/>strong<text:s/>in<text:s/>body<text:s/>and<text:s/>soul;<text:s/>protect<text:s/>him<text:s/>(her)<text:s/>in<text:s/>the<text:s/>hours<text:s/>of<text:s/>trial<text:s/>and<text:s/>dange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he<text:s/>(she)<text:s/>remember<text:s/>the<text:s/>love<text:s/>of<text:s/>his<text:s/>(her)<text:s/>father<text:s/>and<text:s/>mother<text:s/>whose<text:s/>prayers<text:s/>will<text:s/>accompany<text:s/>him<text:s/>(her)<text:s/>every<text:s/>step<text:s/>of<text:s/>the<text:s/>wa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he<text:s/>(she)<text:s/>retain<text:s/>firm<text:s/>faith<text:s/>in<text:s/>thee.<text:s/>Guide<text:s/>him<text:s/>(her)<text:s/>and<text:s/>all<text:s/>comrades<text:s/>in<text:s/>the<text:s/>service<text:s/>with<text:s/>thy<text:s/>light<text:s/>and<text:s/>may<text:s/>they<text:s/>be<text:s/>upborne<text:s/>by<text:s/>the<text:s/>hope<text:s/>that<text:s/>they<text:s/>are<text:s/>helping<text:s/>to<text:s/>build<text:s/>a<text:s/>better<text:s/>worl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peed<text:s/>the<text:s/>day<text:s/>when<text:s/>war<text:s/>will<text:s/>be<text:s/>no<text:s/>more.<text:s/>Speed<text:s/>the<text:s/>day<text:s/>when<text:s/>the<text:s/>tears<text:s/>of<text:s/>sorrow<text:s/>will<text:s/>have<text:s/>been<text:s/>wiped<text:s/>awa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lessed<text:s/>art<text:s/>thou,<text:s/>O<text:s/>Lord,<text:s/>whom<text:s/>we<text:s/>pray<text:s/>to<text:s/>hear<text:s/>our<text:s/>prayer.<text:s/></text:span></text:p>
          </table:table-cell>
        </table:table-row>
        <table:table-row table:style-name="Row12">
          <table:table-cell table:style-name="Cell23">
            <text:p text:style-name="P25"><text:span text:style-name="T25_1">אָמֵן׃</text:span><text:span text:style-name="T25_2"><text:s/></text:span></text:p>
          </table:table-cell>
          <table:table-cell table:style-name="Cell24">
            <text:p text:style-name="P26"><text:span text:style-name="T26_1">Amen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Prayer<text:s/>of<text:s/>Parents<text:s/>for<text:s/>Son<text:s/>or<text:s/>Daughter<text:s/>in<text:s/>the<text:s/>Armed<text:s/>Forces"<text:s/>appears<text:s/>on<text:s/>page<text:s/>630<text:s/>of<text:s/></text:span><text:span text:style-name="T28_2"><text:a xlink:type="simple" xlink:href="https://opensiddur.org/compilations/siddurim/kol-bo/seder-avodah-tefilot-lshabbat-lshalosh-regalim-ulhol-by-max-klein/"><text:span text:style-name="T28_3">Seder<text:s/>Avodah<text:s/>Tefilot<text:s/>l’Shabbat,<text:s/>l’Shalosh<text:s/>Regalim,<text:s/>u’l’Ḥol</text:span></text:a></text:span><text:span text:style-name="T28_4"><text:s/>(1951),<text:s/>the<text:s/>Shabbat<text:s/>and<text:s/>Festivals<text:s/>prayerbook<text:s/>by<text:s/>Rabbi<text:s/>Max<text:s/>Klein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ederavodahtefilotlshabbatlshaloshregalimulholmaxklein1951#page/n64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f Parents for a Son or Daughter in the Armed Forces, by Rabbi Max Klei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