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4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Prayer<text:s/>of<text:s/>Thanksgiving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8<text:s/>11:38:1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of<text:s/>thanksgiving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y<text:s/>Father,—<text:s/>I<text:s/>thank<text:s/>Thee<text:s/>for<text:s/>all<text:s/>the<text:s/>blessings<text:s/>which<text:s/>Thou<text:s/>hast<text:s/>granted<text:s/>to<text:s/>me.<text:s/>I<text:s/>am<text:s/>young,<text:s/>and<text:s/>it<text:s/>is<text:s/>a<text:s/>beautiful,<text:s/>a<text:s/>lovely<text:s/>thing<text:s/>to<text:s/>be<text:s/>young.<text:s/>O<text:s/>help<text:s/>me<text:s/>to<text:s/>use<text:s/>my<text:s/>youth<text:s/>in<text:s/>such<text:s/>a<text:s/>way<text:s/>as<text:s/>to<text:s/>prepare<text:s/>me<text:s/>for<text:s/>my<text:s/>life<text:s/>hereafter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Lord,<text:s/>I<text:s/>cannot<text:s/>know<text:s/>what<text:s/>is<text:s/>in<text:s/>store<text:s/>for<text:s/>me,<text:s/>but<text:s/>Thou<text:s/>hast<text:s/>taught<text:s/>me<text:s/>to<text:s/>put<text:s/>my<text:s/>trust<text:s/>in<text:s/>Thee,<text:s/>and<text:s/>therefore<text:s/>I<text:s/>do<text:s/>not<text:s/>feel<text:s/>afrai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Lord,<text:s/>whether<text:s/>in<text:s/>the<text:s/>future<text:s/>I<text:s/>marry<text:s/>or<text:s/>whether<text:s/>I<text:s/>remain<text:s/>single,<text:s/>I<text:s/>shall<text:s/>be<text:s/>able<text:s/>to<text:s/>lead<text:s/>a<text:s/>useful,<text:s/>happy<text:s/>life.<text:s/>I<text:s/>thank<text:s/>Thee<text:s/>for<text:s/>having<text:s/>made<text:s/>this<text:s/>possible<text:s/>for<text:s/>m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Lord,<text:s/>Thy<text:s/>glorious<text:s/>light<text:s/>is<text:s/>within<text:s/>my<text:s/>reach,<text:s/>and<text:s/>if<text:s/>I<text:s/>remain<text:s/>true<text:s/>to<text:s/>Thee<text:s/>and<text:s/>true<text:s/>to<text:s/>myself,<text:s/>life<text:s/>loses<text:s/>its<text:s/>terrors,<text:s/>and<text:s/>when<text:s/>the<text:s/>end<text:s/>draws<text:s/>near,<text:s/>I<text:s/>hope<text:s/>to<text:s/>face<text:s/>it<text:s/>with<text:s/>calm<text:s/>and<text:s/>trustfulness.<text:s/>Thou<text:s/>hast<text:s/>blessed<text:s/>my<text:s/>life<text:s/>with<text:s/>the<text:s/>beings<text:s/>whom<text:s/>I<text:s/>love,<text:s/>and<text:s/>to<text:s/>whom<text:s/>I<text:s/>know<text:s/>I<text:s/>am<text:s/>very<text:s/>dear.<text:s/>Oh,<text:s/>let<text:s/>me<text:s/>never<text:s/>cause<text:s/>them<text:s/>pai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ord,<text:s/>Thou<text:s/>hast<text:s/>allowed<text:s/>me<text:s/>to<text:s/>inherit<text:s/>Thy<text:s/>glorious<text:s/>Law,<text:s/>and<text:s/>to<text:s/>obey<text:s/>its<text:s/>beautiful<text:s/>precepts.<text:s/>Thou<text:s/>hast<text:s/>given<text:s/>me<text:s/>wisdom<text:s/>to<text:s/>understand<text:s/>that<text:s/>what<text:s/>is<text:s/>most<text:s/>pleasing<text:s/>in<text:s/>Thy<text:s/>sight<text:s/>is<text:s/>a<text:s/>pure<text:s/>and<text:s/>trusting<text:s/>spirit.<text:s/>Thou<text:s/>art<text:s/>the<text:s/>God<text:s/>of<text:s/>righteousness,<text:s/>and<text:s/>Thou<text:s/>hast<text:s/>taught<text:s/>me<text:s/>that<text:s/>the<text:s/>end<text:s/>and<text:s/>object<text:s/>of<text:s/>my<text:s/>life<text:s/>must<text:s/>be<text:s/>to<text:s/>do<text:s/>right<text:s/>for<text:s/>right’s<text:s/>sak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Lord,<text:s/>I<text:s/>thank<text:s/>Thee<text:s/>for<text:s/>my<text:s/>womanhood!<text:s/>Let<text:s/>me<text:s/>never<text:s/>do<text:s/>anything<text:s/>to<text:s/>disgrace<text:s/>it.<text:s/>Help<text:s/>me<text:s/>to<text:s/>develop<text:s/>all<text:s/>its<text:s/>powers,<text:s/>so<text:s/>that<text:s/>I<text:s/>may<text:s/>become<text:s/>gentle,<text:s/>truthful,<text:s/>brave,<text:s/>loving,<text:s/>and<text:s/>honourable,<text:s/>and<text:s/>be<text:s/>able<text:s/>to<text:s/>influence<text:s/>all<text:s/>around<text:s/>me<text:s/>for<text:s/>goo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Lord,<text:s/>I<text:s/>thank<text:s/>Thee<text:s/>for<text:s/>having<text:s/>kept<text:s/>me<text:s/>alive<text:s/>to<text:s/>witness<text:s/>signs<text:s/>of<text:s/>Thy<text:s/>never-ending<text:s/>lov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In<text:s/>Thine<text:s/>hand<text:s/>it<text:s/>is<text:s/>to<text:s/>make<text:s/>great,<text:s/>and<text:s/>to<text:s/>give<text:s/>strength<text:s/>unto<text:s/>all.<text:s/>Now<text:s/>therefore,<text:s/>our<text:s/>God,<text:s/>we<text:s/>thank<text:s/>Thee<text:s/>and<text:s/>praise<text:s/>Thy<text:s/>glorious<text:s/>name.<text:s/></text:span><text:span text:style-name="T30_2">(1<text:s/>Chronicles<text:s/>29:12-13)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"Prayer<text:s/>of<text:s/>Thanksgiving"<text:s/>was<text:s/>written<text:s/>by<text:s/>Lilian<text:s/>Helen<text:s/>Montagu<text:s/>and<text:s/>published<text:s/>in<text:s/></text:span><text:span text:style-name="T32_2"><text:a xlink:type="simple" xlink:href="file:///?p=50550"><text:span text:style-name="T32_3">Prayers<text:s/>for<text:s/>Jewish<text:s/>Working<text:s/>Girls</text:span></text:a></text:span><text:span text:style-name="T32_4"><text:s/>(1895),<text:s/>pp.<text:s/>6-7.<text:s/>This<text:s/>prayer<text:s/>reads<text:s/>to<text:s/>me<text:s/>as<text:s/>possibly<text:s/>intended<text:s/>to<text:s/>be<text:s/>used<text:s/>as<text:s/>a<text:s/>prayer<text:s/>of<text:s/>transition,<text:s/>before<text:s/>the<text:s/>tradition<text:s/>of<text:s/>the<text:s/>bat<text:s/>mitsvah<text:s/>was<text:s/>universally<text:s/>adopted,<text:s/>at<text:s/>a<text:s/>time<text:s/>when<text:s/>a<text:s/>young<text:s/>woman<text:s/>might<text:s/>be<text:s/>old<text:s/>enough<text:s/>to<text:s/>begin<text:s/>contemplating<text:s/>their<text:s/>future,<text:s/>their<text:s/>marriage<text:s/>prospects,<text:s/>and<text:s/>their<text:s/>general<text:s/>“usefulness”<text:s/>—<text:s/>especially<text:s/>in<text:s/>regards<text:s/>to<text:s/>their<text:s/>future<text:s/>work<text:s/>—<text:s/>the<text:s/>overarching<text:s/>theme<text:s/>of<text:s/>this<text:s/>collection<text:s/>of<text:s/>prayers.<text:s/>This<text:s/>affirmation<text:s/>in<text:s/>particular<text:s/>stands<text:s/>out<text:s/>to<text:s/>me<text:s/>as<text:s/>radically<text:s/>important<text:s/>for<text:s/>Lilian<text:s/>Montagu<text:s/>and<text:s/>other<text:s/>young<text:s/>suffragettes<text:s/>to<text:s/>express<text:s/>in<text:s/>1895:<text:s/>"Lord,<text:s/>whether<text:s/>in<text:s/>the<text:s/>future<text:s/>I<text:s/>marry<text:s/>or<text:s/>whether<text:s/>I<text:s/>remain<text:s/>single,<text:s/>I<text:s/>shall<text:s/>be<text:s/>able<text:s/>to<text:s/>lead<text:s/>a<text:s/>useful,<text:s/>happy<text:s/>life"<text:s/>and<text:s/>"Lord,<text:s/>I<text:s/>thank<text:s/>Thee<text:s/>for<text:s/>my<text:s/>womanhood!"<text:s/>--Aharon<text:s/>Varady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f Thanksgiving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