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hebrew">
      <style:text-properties fo:language="he" fo:language-asian="he" fo:language-complex="he" fo:country-complex="IL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T26_7" style:family="text">
      <style:text-properties fo:font-style="italic" style:font-style-asian="italic" style:font-style-complex="italic" fo:language="none" fo:language-asian="none" fo:language-complex="none"/>
    </style:style>
    <style:style style:name="T26_8" style:family="text"/>
    <style:style style:name="T26_9" style:family="text"/>
    <style:style style:name="T26_10" style:family="text">
      <style:text-properties fo:color="#0000ee" fo:language="none" fo:language-asian="none" fo:language-complex="none" style:text-underline-style="solid" style:text-underline-color="font-color"/>
    </style:style>
    <style:style style:name="T26_1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of<text:s/>Thanksgiving<text:s/>for<text:s/>the<text:s/>Last<text:s/>Days<text:s/>of<text:s/>Passover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31<text:s/>09:12:4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40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of<text:s/>Thanksgiving<text:s/>for<text:s/>the<text:s/>Last<text:s/>Days<text:s/>of<text:s/>Passov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ather<text:s/>of<text:s/>mankind!<text:s/>Accept<text:s/>the<text:s/>highest<text:s/>praise<text:s/>to<text:s/>Thy<text:s/>glory;<text:s/>accept<text:s/>the<text:s/>solemn<text:s/>festivity<text:s/>of<text:s/>this<text:s/>day;<text:s/>accept<text:s/>this<text:s/>thank-offering<text:s/>of<text:s/>the<text:s/>mind,<text:s/>which,<text:s/>in<text:s/>deep<text:s/>humility,<text:s/>I<text:s/>bring<text:s/>unto<text:s/>Thee<text:s/>for<text:s/>that<text:s/>victory<text:s/>which<text:s/>in<text:s/>times<text:s/>of<text:s/>yore<text:s/>my<text:s/>forefathers<text:s/>achieved<text:s/>on<text:s/>this<text:s/>day<text:s/>through<text:s/>Thy<text:s/>paternal<text:s/>suppo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Yonder<text:s/>on<text:s/>the<text:s/>strand<text:s/>of<text:s/>the<text:s/>sea,<text:s/>where<text:s/>a<text:s/>double<text:s/>death<text:s/>awaited<text:s/>the<text:s/>scarcely<text:s/>liberated<text:s/>slaves,<text:s/>yonder<text:s/>in<text:s/>the<text:s/>raging<text:s/>element,<text:s/>the<text:s/>wild<text:s/>flood<text:s/>of<text:s/>the<text:s/>sea,<text:s/>Thou<text:s/>didst<text:s/>appear<text:s/>to<text:s/>them<text:s/>as<text:s/>a<text:s/>father<text:s/>and<text:s/>a<text:s/>saviour,<text:s/>and<text:s/>inflicted<text:s/>on<text:s/>the<text:s/>enemies<text:s/>of<text:s/>Thy<text:s/>people<text:s/>that<text:s/>which<text:s/>they<text:s/>designed<text:s/>to<text:s/>perpetrate<text:s/>on<text:s/>thy<text:s/>chosen<text:s/>race.<text:s/>Already<text:s/>had<text:s/>Pharaoh<text:s/>and<text:s/>his<text:s/>army<text:s/>divided<text:s/>in<text:s/>their<text:s/>imagination<text:s/>the<text:s/>spoil<text:s/>of<text:s/>the<text:s/>persecuted;<text:s/>already<text:s/>did<text:s/>they<text:s/>exclaim<text:s/>intoxicated<text:s/>with<text:s/>joy,<text:s/>“I<text:s/>will<text:s/>draw<text:s/>my<text:s/>sword,<text:s/>my<text:s/>hand<text:s/>shall<text:s/>destroy<text:s/>them!”<text:s/></text:span><text:span text:style-name="T18_2">(Exodus<text:s/>15:9)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ut<text:s/>Thou,<text:s/>loving<text:s/>Father,<text:s/>didst<text:s/>determine<text:s/>the<text:s/>destruction<text:s/>of<text:s/>the<text:s/>persecutor,<text:s/>Thou<text:s/>beckonedst<text:s/>to<text:s/>the<text:s/>sea,<text:s/>and<text:s/>it<text:s/>obeyed;<text:s/>the<text:s/>floods<text:s/>stood<text:s/>upright<text:s/>as<text:s/>a<text:s/>wall,<text:s/>and<text:s/>the<text:s/>people<text:s/>favoured<text:s/>by<text:s/>Thee,<text:s/>passed<text:s/>with<text:s/>dry<text:s/>feet<text:s/>to<text:s/>the<text:s/>other<text:s/>shore<text:s/>of<text:s/>the<text:s/>sea,<text:s/>which<text:s/>the<text:s/>enemy<text:s/>hoped<text:s/>also<text:s/>to<text:s/>gain.<text:s/>But—a<text:s/>breath<text:s/>from<text:s/>thee—and<text:s/>billows<text:s/>towered<text:s/>upon<text:s/>billows<text:s/>which<text:s/>swallowed<text:s/>up<text:s/>the<text:s/>horse<text:s/>and<text:s/>his<text:s/>ride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n<text:s/>exclaimed<text:s/>every<text:s/>one<text:s/>of<text:s/>the<text:s/>liberated<text:s/>people:<text:s/>“He<text:s/>is<text:s/>my<text:s/>God<text:s/>and<text:s/>I<text:s/>will<text:s/>praise<text:s/>him,<text:s/>my<text:s/>father’s<text:s/>God,<text:s/>and<text:s/>I<text:s/>will<text:s/>exalt<text:s/>Him!”<text:s/></text:span><text:span text:style-name="T22_2">(Exodus<text:s/>15:2)</text:span><text:span text:style-name="T22_3"><text:s/>The<text:s/>leaders<text:s/>and<text:s/>the<text:s/>army,<text:s/>men<text:s/>and<text:s/>women,<text:s/>grey-headed<text:s/>men<text:s/>and<text:s/>youths<text:s/>tuned<text:s/>the<text:s/>song<text:s/>of<text:s/>praise,<text:s/>concluding<text:s/>with<text:s/>the<text:s/>sublime<text:s/>words:<text:s/></text:span><text:span text:style-name="T22_4">יי<text:s/>ימלוך<text:s/>לעולם<text:s/>ועד</text:span><text:span text:style-name="T22_5"><text:s/>“The<text:s/>Lord<text:s/>shall<text:s/>reign<text:s/>for<text:s/>ever<text:s/>and<text:s/>ever.”<text:s/></text:span><text:span text:style-name="T22_6">(Exodus<text:s/>15:18)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Yea<text:s/>Thou<text:s/>wilt<text:s/>reign<text:s/>unto<text:s/>eternity,<text:s/>Thou<text:s/>our<text:s/>Redeemer,<text:s/>Thou<text:s/>Holy<text:s/>One,<text:s/>and<text:s/>Saviour<text:s/>of<text:s/>Israel.<text:s/>Therefore<text:s/>shall<text:s/>my<text:s/>soul<text:s/>praise<text:s/>Thee<text:s/>for<text:s/>ever.<text:s/></text:span><text:span text:style-name="T24_2">Hallelujah!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of<text:s/>Thanksgiving<text:s/>for<text:s/>the<text:s/>Last<text:s/>Days<text:s/>of<text:s/>Passover"<text:s/>by<text:s/>Marcus<text:s/>Heinrich<text:s/>Bresslau<text:s/>was<text:s/>first<text:s/>published<text:s/>in<text:s/>his<text:s/></text:span><text:span text:style-name="T26_2"><text:a xlink:type="simple" xlink:href="file:///?p=32040"><text:span text:style-name="T26_3">תחנות<text:s/>בנות<text:s/>ישראל</text:span><text:span text:style-name="T26_4"><text:s/></text:span><text:span text:style-name="T26_5">Devotions<text:s/>for<text:s/>the<text:s/>Daughters<text:s/>of<text:s/>Israel</text:span></text:a></text:span><text:span text:style-name="T26_6"><text:s/>(1852),<text:s/>pp.<text:s/>21-22.<text:s/>In<text:s/>his<text:s/>preface<text:s/>to<text:s/></text:span><text:span text:style-name="T26_7">Devotions</text:span><text:span text:style-name="T26_8">,<text:s/>Bresslau<text:s/>is<text:s/>clear<text:s/>that<text:s/>his<text:s/>prayers<text:s/>in<text:s/>English<text:s/>were<text:s/>adapted<text:s/>from<text:s/>traditional<text:s/>teḥinot<text:s/>that<text:s/>had<text:s/>earlier<text:s/>been<text:s/>published<text:s/>in<text:s/>France,<text:s/>Germany,<text:s/>and<text:s/>Poland.<text:s/>If<text:s/>you<text:s/>know<text:s/>of<text:s/>a<text:s/>specific<text:s/>prayer<text:s/>that<text:s/>may<text:s/>have<text:s/>served<text:s/>as<text:s/>the<text:s/>basis<text:s/>for<text:s/>this<text:s/>one,<text:s/>please<text:s/>leave<text:s/>a<text:s/>comment<text:s/>or<text:s/></text:span><text:span text:style-name="T26_9"><text:a xlink:type="simple" xlink:href="file:///contact/"><text:span text:style-name="T26_10">contact<text:s/>us</text:span></text:a></text:span><text:span text:style-name="T26_11">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devotions-for-the-daughters-of-israel-marcus-heinrich-bresslau-1852#page/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f Thanksgiving for the Last Days of Passover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