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hebrew">
      <style:text-properties fo:language="he" fo:language-asian="he" fo:language-complex="he" fo:country-complex="IL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Prayer<text:s/>of<text:s/>Thanksgiving<text:s/>on<text:s/>Recovering<text:s/>from<text:s/>Sickness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5<text:s/>13:10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1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reed<text:s/>from<text:s/>the<text:s/>painful<text:s/>couch<text:s/>of<text:s/>sickness,<text:s/>Thou<text:s/>O<text:s/>God<text:s/>of<text:s/>kindness,<text:s/>hast<text:s/>again<text:s/>restored<text:s/>me<text:s/>to<text:s/>happy<text:s/>life:<text:s/>from<text:s/>the<text:s/>holy<text:s/>cup<text:s/>of<text:s/>Thy<text:s/>salvation<text:s/>I<text:s/>drank<text:s/>recovery<text:s/>in<text:s/>abundant<text:s/>measure.<text:s/>Intoxicated<text:s/>with<text:s/>joy<text:s/>I<text:s/>bring<text:s/>unto<text:s/>Thee<text:s/>the<text:s/>thank-offering<text:s/>of<text:s/>a<text:s/>heart<text:s/>filled<text:s/>with<text:s/>delight,<text:s/>I<text:s/>praise<text:s/>Thy<text:s/>wondrous<text:s/>power,<text:s/>and<text:s/>inspired<text:s/>with<text:s/>renewed<text:s/>ardour<text:s/>of<text:s/>life,<text:s/>every<text:s/>beat<text:s/>of<text:s/>my<text:s/>pulse<text:s/>shall<text:s/>thank<text:s/>Thee.<text:s/>Precious<text:s/>pearl<text:s/>from<text:s/>the<text:s/>hand<text:s/>of<text:s/>heaven—health—oh<text:s/>precious<text:s/>gem,<text:s/>the<text:s/>gift<text:s/>of<text:s/>God!<text:s/>may<text:s/>I<text:s/>always<text:s/>preserve<text:s/>thee,<text:s/>never<text:s/>forget<text:s/>thy<text:s/>high<text:s/>value,<text:s/>and<text:s/>not<text:s/>lavishingly<text:s/>waste<text:s/>or<text:s/>exhaust<text:s/>thee,<text:s/>divine<text:s/>present!<text:s/>Every<text:s/>succeeding<text:s/>hour<text:s/>will<text:s/>I<text:s/>economically<text:s/>employ<text:s/>for<text:s/>the<text:s/>salvation<text:s/>of<text:s/>my<text:s/>soul;<text:s/>I<text:s/>will<text:s/>lay<text:s/>up<text:s/>every<text:s/>moment<text:s/>with<text:s/>interest;<text:s/>I<text:s/>will<text:s/>draw<text:s/>advantage<text:s/>from<text:s/>every<text:s/>breath<text:s/>of<text:s/>life,<text:s/>to<text:s/>serve<text:s/>Thee,<text:s/>my<text:s/>Creator,<text:s/>with<text:s/>body<text:s/>and<text:s/>soul<text:s/></text:span><text:span text:style-name="T14_2">בָּרוּךְ<text:s/>אַתָּה<text:s/>יְיָ<text:s/>אֱלֹהֵינוּ<text:s/>מֶלֶךְ<text:s/>הָעוֹלָם<text:s/>הַגּוֹמֵל<text:s/>לְחַיָּבִים<text:s/>טוֹבוֹת<text:s/>שֶׁגְּמָלַנִי<text:s/>כָּל<text:s/>טוֹב</text:span><text:span text:style-name="T14_3"><text:s/>“Praised<text:s/>be<text:s/>Thou,<text:s/>O<text:s/>Eternal,<text:s/>who<text:s/>deals<text:s/>benevolently<text:s/>with<text:s/>the<text:s/>guilty,<text:s/>and<text:s/>hast<text:s/>bestowed<text:s/>upon<text:s/>me<text:s/>every<text:s/>good.”<text:s/></text:span><text:span text:style-name="T14_4">Amen</text:span><text:span text:style-name="T14_5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Prayer<text:s/>of<text:s/>Thanksgiving<text:s/>on<text:s/>Recovering<text:s/>from<text:s/>Sickness"<text:s/>was<text:s/>first<text:s/>published<text:s/>in<text:s/>Marcus<text:s/>Heinrich<text:s/>Bresslau's<text:s/>collection<text:s/>of<text:s/>teḥinot,<text:s/></text:span><text:span text:style-name="T16_2"><text:a xlink:type="simple" xlink:href="https://opensiddur.org/compilations/sifrei-tehinot/devotions-for-the-daughters-of-israel-by-marcus-heinrich-bresslau-1852/"><text:span text:style-name="T16_3">Teḥinot<text:s/>Banot<text:s/>Yisrael:<text:s/>Devotions<text:s/>for<text:s/>the<text:s/>Daughters<text:s/>of<text:s/>Israel</text:span></text:a></text:span><text:span text:style-name="T16_4"><text:s/>(1852).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devotions-for-the-daughters-of-israel-marcus-heinrich-bresslau-1852#page/6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f Thanksgiving on Recovering from Sickness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