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divine-referen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thur<text:s/>Schneier<text:s/>on<text:s/>10<text:s/>May<text:s/>195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5<text:s/>19:52:4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71</text:span></text:p>
          </table:table-cell>
        </table:table-row>
      </table:table>
      <text:p text:style-name="P10"><text:span text:style-name="T10_1">Guest<text:s/>Chaplain:<text:s/>Rabbi<text:s/>Arthur<text:s/>Schneier,<text:s/>M.A.,<text:s/>Congregation<text:s/>B'nai<text:s/>Jacob,<text:s/>Brooklyn,<text:s/>New<text:s/>York<text:s/>Sponsor:<text:s/>n/a<text:s/>Date<text:s/>of<text:s/>Prayer:<text:s/>10<text:s/>May<text:s/>1956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God</text:span><text:span text:style-name="T16_2">,<text:s/>who<text:s/>hast<text:s/>delivered<text:s/>me<text:s/>from<text:s/>the<text:s/>hands<text:s/>of<text:s/>the<text:s/>Nazi<text:s/>and<text:s/>Communist<text:s/>tyrants<text:s/>and<text:s/>hast<text:s/>brought<text:s/>me<text:s/>to<text:s/>these<text:s/>blessed<text:s/>shores,<text:s/>I<text:s/>lead<text:s/>Thy<text:s/>children<text:s/>in<text:s/>prayer<text:s/>for<text:s/>our<text:s/>land,<text:s/>the<text:s/>haven<text:s/>for<text:s/>the<text:s/>homeless,<text:s/>the<text:s/>refuge<text:s/>for<text:s/>the<text:s/>oppressed,<text:s/>the<text:s/>beacon<text:s/>of<text:s/>hope<text:s/>and<text:s/>faith<text:s/>for<text:s/>all<text:s/>the<text:s/>enslaved<text:s/>in<text:s/>the<text:s/>world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Lord</text:span><text:span text:style-name="T18_2">,<text:s/>bestow<text:s/>Thy<text:s/>blessings<text:s/>of<text:s/>plenty<text:s/>upon<text:s/>our<text:s/>precious<text:s/>homeland.<text:s/>Protect<text:s/>her<text:s/>against<text:s/>the<text:s/>furor<text:s/>of<text:s/>nature’s<text:s/>disasters<text:s/>and<text:s/>the<text:s/>onslaught<text:s/>of<text:s/>her<text:s/>enemies.<text:s/>May<text:s/>she<text:s/>remain<text:s/>the<text:s/>wonder<text:s/>garden<text:s/>of<text:s/>Thy<text:s/>creation<text:s/>where<text:s/>we,<text:s/>Thy<text:s/>children,<text:s/>dwell<text:s/>together<text:s/>in<text:s/>peace<text:s/>and<text:s/>brotherhood.[foot]Cf.<text:s/>Psalms<text:s/>133:1.[/foot]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O<text:s/></text:span><text:span text:style-name="T20_2">Father</text:span><text:span text:style-name="T20_3">,<text:s/>bless<text:s/>the<text:s/>men<text:s/>of<text:s/>this<text:s/>sanctuary<text:s/>of<text:s/>deliberations.<text:s/>Give<text:s/>them<text:s/>and<text:s/>their<text:s/>families<text:s/>health<text:s/>of<text:s/>body<text:s/>and<text:s/>soul,<text:s/>peace<text:s/>of<text:s/>mind,<text:s/>and<text:s/>happiness.<text:s/>May<text:s/>their<text:s/>dedicated<text:s/>service,<text:s/>zeal,<text:s/>and<text:s/>enthusiasm<text:s/>earn<text:s/>the<text:s/>faith<text:s/>and<text:s/>confidence<text:s/>of<text:s/>the<text:s/>people<text:s/>they<text:s/>represent<text:s/>so<text:s/>that<text:s/>they<text:s/>may<text:s/>continue<text:s/>to<text:s/>labor<text:s/>in<text:s/>Thy<text:s/>vineyard<text:s/>for<text:s/>peace<text:s/>and<text:s/>security<text:s/>on<text:s/>this<text:s/>troubled<text:s/>earth<text:s/>and<text:s/>the<text:s/>preservation<text:s/>of<text:s/>our<text:s/>American<text:s/>heritage.<text:s/></text:span><text:span text:style-name="T20_4">Amen</text:span><text:span text:style-name="T20_5">.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This<text:s/>prayer<text:s/>of<text:s/>the<text:s/>guest<text:s/>chaplain<text:s/>was<text:s/>offered<text:s/>in<text:s/>the<text:s/>fifth<text:s/>month<text:s/>of<text:s/>the<text:s/>second<text:s/>session<text:s/>of<text:s/>the<text:s/>84th<text:s/>US<text:s/>Congress<text:s/>in<text:s/>the<text:s/>House<text:s/>of<text:s/>Representatives,<text:s/>and<text:s/>published<text:s/>in<text:s/>the<text:s/></text:span><text:span text:style-name="T22_2">Congressional<text:s/>Record</text:span><text:span text:style-name="T22_3">,<text:s/>vol.<text:s/>102,<text:s/>part<text:s/>6<text:s/>(10<text:s/>May<text:s/>1956),<text:s/>page<text:s/>7941.<text:s/></text:span></text:p>
      <text:h text:style-name="P23" text:outline-level="3"><text:span text:style-name="T23_1">Source(s)</text:span></text:h>
      <text:p text:style-name="P24"><text:span text:style-name="T24_1">[caption<text:s/>id="attachment_55772"<text:s/>align="alignnone"<text:s/>width="250"]</text:span><text:span text:style-name="T24_2"><text:a xlink:type="simple" xlink:href="https://opensiddur.org/wp-content/uploads/2024/05/Congressional-Record-vol--102-part-6-10-May-1956-p--7941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4_3">Congressional<text:s/>Record,<text:s/>vol.<text:s/>102,<text:s/>part<text:s/>6<text:s/>(10<text:s/>May<text:s/>1956),<text:s/>p.<text:s/>794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Arthur Schneier on 10 May 195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