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divine-referent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 style:parent-style-name="divine-referent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divine-referent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>
      <style:text-properties fo:font-style="italic" style:font-style-asian="italic" style:font-style-complex="italic"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>
      <style:text-properties fo:font-style="italic" style:font-style-asian="italic" style:font-style-complex="italic" fo:language="none" fo:language-asian="none" fo:language-complex="none"/>
    </style:style>
    <style:style style:name="T26_3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Arthur<text:s/>T.<text:s/>Buch<text:s/>on<text:s/>25<text:s/>April<text:s/>1951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23<text:s/>15:33:4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ing<text:s/>Prayers<text:s/>for<text:s/>Legislative<text:s/>Bodies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617</text:span></text:p>
          </table:table-cell>
        </table:table-row>
      </table:table>
      <text:p text:style-name="P10"><text:span text:style-name="T10_1">Guest<text:s/>Chaplain:<text:s/>Rabbi<text:s/>Arthur<text:s/>T.<text:s/>Buch,<text:s/>Temple<text:s/>Emanuel,<text:s/>Paterson,<text:s/>New<text:s/>Jersey<text:s/>Sponsor:<text:s/>n/a<text:s/>Date<text:s/>of<text:s/>Prayer:<text:s/>25<text:s/>April<text:s/>1951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 a 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O<text:s/>Thou<text:s/>who<text:s/>dost<text:s/>grant<text:s/>salvation<text:s/>to<text:s/>kings<text:s/>bless<text:s/>and<text:s/>protect<text:s/>the<text:s/>leaders<text:s/>of<text:s/>our<text:s/>Republic<text:s/>where<text:s/>the<text:s/>graces<text:s/>of<text:s/>nobility<text:s/>are<text:s/>the<text:s/>simple<text:s/>virtues<text:s/>that<text:s/>attend<text:s/>the<text:s/>good.<text:s/>Here<text:s/>in<text:s/>the<text:s/>greatest<text:s/>capital<text:s/>in<text:s/>the<text:s/>history<text:s/>of<text:s/>the<text:s/>world—<text:s/>greater<text:s/>than<text:s/>any<text:s/>palace<text:s/>or<text:s/>parliament—<text:s/>these<text:s/>our<text:s/>leaders<text:s/>stand<text:s/>proudly,<text:s/>yet<text:s/>humbly;<text:s/>proudly<text:s/>in<text:s/>the<text:s/>tradition<text:s/>of<text:s/>Washington<text:s/>and<text:s/>Lincoln<text:s/>against<text:s/>any<text:s/>oppression<text:s/>or<text:s/>oppressor,<text:s/>and<text:s/>humbly<text:s/>in<text:s/>Thy<text:s/>presence.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It<text:s/>is<text:s/>this<text:s/>humility<text:s/>before<text:s/>Thee,<text:s/>O<text:s/></text:span><text:span text:style-name="T18_2">God</text:span><text:span text:style-name="T18_3">,<text:s/>which<text:s/>renders<text:s/>this<text:s/>Congress<text:s/>the<text:s/>great<text:s/>hope<text:s/>of<text:s/>mankind<text:s/>for<text:s/>freedom,<text:s/>justice,<text:s/>and<text:s/>peace.<text:s/>It<text:s/>is<text:s/>this<text:s/>dependence<text:s/>on<text:s/>Thee<text:s/>which<text:s/>calls<text:s/>forth<text:s/>our<text:s/>prayer,<text:s/>rising<text:s/>like<text:s/>the<text:s/>blue<text:s/>incense<text:s/>unto<text:s/>Thee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In<text:s/>this<text:s/>hour<text:s/>of<text:s/>menace,<text:s/>be<text:s/>with<text:s/>our<text:s/>Nation,<text:s/>and<text:s/>our<text:s/>Nation’s<text:s/>arms.<text:s/>If<text:s/>in<text:s/>war,<text:s/>grant<text:s/>us<text:s/>that<text:s/>for<text:s/>which,<text:s/>it<text:s/>has<text:s/>been<text:s/>said,<text:s/>there<text:s/>is<text:s/>no<text:s/>substitute—grant<text:s/>us<text:s/>victory;<text:s/>but<text:s/>grant<text:s/>us<text:s/>the<text:s/>right<text:s/>kind<text:s/>of<text:s/>victory,<text:s/>not<text:s/>a<text:s/>wingless<text:s/>or<text:s/>pyrrhic<text:s/>one,<text:s/>but<text:s/>one<text:s/>that<text:s/>makes<text:s/>our<text:s/>national<text:s/>sacrifices<text:s/>ensure<text:s/>an<text:s/>international<text:s/>peace,<text:s/>with<text:s/>freedom<text:s/>and<text:s/>justice<text:s/>for<text:s/>all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To<text:s/>this<text:s/>end,<text:s/>in<text:s/>this<text:s/>hour<text:s/>of<text:s/>danger,<text:s/>may<text:s/>it<text:s/>be<text:s/>Thy<text:s/>side<text:s/>that<text:s/>is<text:s/>spoken<text:s/>for<text:s/>when<text:s/>the<text:s/>floor<text:s/>is<text:s/>taken<text:s/>so<text:s/>that<text:s/>the<text:s/>voice<text:s/>of<text:s/>a<text:s/>united<text:s/>America<text:s/>shall<text:s/>be<text:s/>heard<text:s/>the<text:s/>world<text:s/>round<text:s/>as<text:s/>an<text:s/>echo<text:s/>of<text:s/>the<text:s/>voice<text:s/>of<text:s/></text:span><text:span text:style-name="T22_2">God</text:span><text:span text:style-name="T22_3">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Then,<text:s/>indeed,<text:s/>shall<text:s/></text:span><text:span text:style-name="T24_2">God</text:span><text:span text:style-name="T24_3"><text:s/>bless<text:s/>America<text:s/>and<text:s/>all<text:s/>mankind.<text:s/></text:span><text:span text:style-name="T24_4">Amen</text:span><text:span text:style-name="T24_5">.<text:s/></text:span></text:p>
          </table:table-cell>
        </table:table-row>
      </table:table>
      <text:p text:style-name="P25"><text:span text:style-name="T25_1"><draw:rect svg:x="0cm" svg:y="0cm" svg:width="16.51cm" svg:height="0.053cm" draw:style-name="FR2" text:anchor-type="as-char" draw:z-index="0"/></text:span></text:p>
      <text:p text:style-name="P26"><text:span text:style-name="T26_1">This<text:s/>prayer<text:s/>of<text:s/>the<text:s/>guest<text:s/>chaplain<text:s/>was<text:s/>offered<text:s/>in<text:s/>the<text:s/>fourth<text:s/>month<text:s/>of<text:s/>the<text:s/>first<text:s/>session<text:s/>of<text:s/>the<text:s/>82nd<text:s/>US<text:s/>Congress<text:s/>in<text:s/>the<text:s/>House<text:s/>of<text:s/>Representatives,<text:s/>and<text:s/>published<text:s/>in<text:s/>the<text:s/></text:span><text:span text:style-name="T26_2">Congressional<text:s/>Record</text:span><text:span text:style-name="T26_3">,<text:s/>vol.<text:s/>97,<text:s/>part<text:s/>3<text:s/>(25<text:s/>April<text:s/>1951),<text:s/>page<text:s/>4356.<text:s/></text:span></text:p>
      <text:h text:style-name="P27" text:outline-level="3"><text:span text:style-name="T27_1">Source(s)</text:span></text:h>
      <text:p text:style-name="P28"><text:span text:style-name="T28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Prayer of the Guest Chaplain of the U.S. House of Representatives: Rabbi Arthur T. Buch on 25 April 1951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