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font-style="italic" style:font-style-asian="italic" style:font-style-complex="italic"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aron<text:s/>Krupnick<text:s/>on<text:s/>6<text:s/>June<text:s/>201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12<text:s/>17:26:37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274</text:span></text:p>
          </table:table-cell>
        </table:table-row>
      </table:table>
      <text:p text:style-name="P10"><text:span text:style-name="T10_1">Guest<text:s/>Chaplain:<text:s/>Rabbi<text:s/>Aaron<text:s/>Krupnick,<text:s/>Congregation<text:s/>Beth<text:s/>El,<text:s/>Voorhees,<text:s/>NJ<text:s/>Sponsor:<text:s/>Rep.<text:s/>Donald<text:s/>Norcross,<text:s/>(D-NJ)<text:s/>Date<text:s/>of<text:s/>Prayer:<text:s/>06/06/2018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NORCROSS.<text:s/>Mr.<text:s/>Speaker,<text:s/>it<text:s/>is<text:s/>my<text:s/>honor<text:s/>to<text:s/>welcome<text:s/>our<text:s/>guest<text:s/>chaplain,<text:s/>Rabbi<text:s/>Aaron<text:s/>Krupnick<text:s/>of<text:s/>Congregation<text:s/>Beth<text:s/>El<text:s/>in<text:s/>Voorhees,<text:s/>New<text:s/>Jersey.<text:s/>The<text:s/>congregation<text:s/>has<text:s/>been<text:s/>part<text:s/>of<text:s/>our<text:s/>South<text:s/>Jersey<text:s/>community<text:s/>since<text:s/>1920,<text:s/>when<text:s/>it<text:s/>was<text:s/>originally<text:s/>founded<text:s/>in<text:s/>Camden<text:s/>City.<text:s/>Now<text:s/>it<text:s/>offers<text:s/>a<text:s/>spiritual<text:s/>home<text:s/>for<text:s/>hundreds<text:s/>of<text:s/>Jewish<text:s/>families<text:s/>in<text:s/>South<text:s/>Jersey.<text:s/>Rabbi<text:s/>Krupnick<text:s/>came<text:s/>to<text:s/>our<text:s/>community<text:s/>in<text:s/>1994<text:s/>from<text:s/>Montgomery,<text:s/>Alabama.<text:s/>There,<text:s/>he<text:s/>helped<text:s/>lead<text:s/>interfaith<text:s/>services<text:s/>with<text:s/>leaders<text:s/>like<text:s/>Martin<text:s/>Luther<text:s/>King,<text:s/>III,<text:s/>and<text:s/>Rosa<text:s/>Parks.<text:s/>As<text:s/>you<text:s/>heard<text:s/>in<text:s/>his<text:s/>prayer,<text:s/>he<text:s/>often<text:s/>discusses<text:s/>patience,<text:s/>understanding,<text:s/>kindness,<text:s/>compassion.<text:s/>In<text:s/>a<text:s/>world<text:s/>where<text:s/>religion<text:s/>too<text:s/>often<text:s/>creates<text:s/>so<text:s/>much<text:s/>conflict,<text:s/>Rabbi<text:s/>Krupnick<text:s/>focuses<text:s/>on<text:s/>togetherness.<text:s/>He<text:s/>knows<text:s/>there<text:s/>is<text:s/>more<text:s/>that<text:s/>connects<text:s/>us<text:s/>than<text:s/>divides<text:s/>us.<text:s/>I<text:s/>have<text:s/>been<text:s/>fortunate<text:s/>enough<text:s/>to<text:s/>attend<text:s/>services<text:s/>and<text:s/>seder<text:s/>at<text:s/>Beth<text:s/>El.<text:s/>I<text:s/>have<text:s/>witnessed<text:s/>firsthand<text:s/>how<text:s/>the<text:s/>community<text:s/>is<text:s/>welcoming,<text:s/>loving,<text:s/>and<text:s/>supportive<text:s/>of<text:s/>all.<text:s/>Mr.<text:s/>Speaker,<text:s/>today<text:s/>I<text:s/>am<text:s/>honored<text:s/>to<text:s/>welcome<text:s/>Rabbi<text:s/>Krupnick<text:s/>to<text:s/>the<text:s/>House<text:s/>of<text:s/>Representatives<text:s/>and<text:s/>I<text:s/>thank<text:s/>him<text:s/>for<text:s/>his<text:s/>offering<text:s/>of<text:s/>this<text:s/>morning's<text:s/>prayer.<text:s/>His<text:s/>compassion,<text:s/>his<text:s/>teachings,<text:s/>his<text:s/>strong<text:s/>leadership<text:s/>have<text:s/>helped<text:s/>foster<text:s/>a<text:s/>vibrant<text:s/>Jewish<text:s/>community<text:s/>in<text:s/>our<text:s/>region,<text:s/>and<text:s/>I<text:s/>know<text:s/>it<text:s/>will<text:s/>stay<text:s/>that<text:s/>way<text:s/>for<text:s/>years<text:s/>to<text:s/>come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Our<text:s/>God<text:s/>and<text:s/>God<text:s/>of<text:s/>our<text:s/>ancestors:<text:s/>On<text:s/>the<text:s/>long<text:s/>road<text:s/>to<text:s/>freedom<text:s/>from<text:s/>Egypt,<text:s/>You<text:s/>led<text:s/>12<text:s/>diverse<text:s/>tribes,<text:s/>instructing<text:s/>each<text:s/>to<text:s/>march<text:s/>under<text:s/>their<text:s/>own<text:s/>banner.<text:s/>They<text:s/>did<text:s/>not<text:s/>always<text:s/>see<text:s/>eye<text:s/>to<text:s/>eye,<text:s/>but<text:s/>they<text:s/>could,<text:s/>nonetheless,<text:s/>walk<text:s/>shoulder<text:s/>to<text:s/>shoulder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In<text:s/>spite<text:s/>of<text:s/>their<text:s/>disagreements,<text:s/>they<text:s/>had<text:s/>sworn<text:s/>an<text:s/>oath<text:s/>to<text:s/>You<text:s/>to<text:s/>be<text:s/>one<text:s/>nation<text:s/>under<text:s/>God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Dear<text:s/>Lord,<text:s/>help<text:s/>the<text:s/>Members<text:s/>of<text:s/>this<text:s/>Congress<text:s/>to<text:s/>be<text:s/>ever<text:s/>mindful<text:s/>of<text:s/>the<text:s/>fact<text:s/>that<text:s/>the<text:s/>right<text:s/>to<text:s/>disagree<text:s/>is<text:s/>fundamental<text:s/>to<text:s/>our<text:s/>democracy.<text:s/>Foster<text:s/>in<text:s/>them<text:s/>the<text:s/>art<text:s/>of<text:s/>disagreement<text:s/>that<text:s/>the<text:s/>Jewish<text:s/>people<text:s/>have<text:s/>been<text:s/>practicing<text:s/>for<text:s/>millennia.<text:s/>Enable<text:s/>them<text:s/>to<text:s/>grant<text:s/>their<text:s/>adversaries<text:s/>moral<text:s/>respect;<text:s/>to<text:s/>give<text:s/>those<text:s/>of<text:s/>opposing<text:s/>opinions<text:s/>the<text:s/>intellectual<text:s/>benefit<text:s/>of<text:s/>doubt;<text:s/>to<text:s/>have<text:s/>sympathy<text:s/>for<text:s/>their<text:s/>motives<text:s/>and<text:s/>listen<text:s/>with<text:s/>empathy<text:s/>to<text:s/>their<text:s/>lines<text:s/>of<text:s/>reasoning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Grant<text:s/>all<text:s/>the<text:s/>Members<text:s/>of<text:s/>our<text:s/>House<text:s/>of<text:s/>Representatives<text:s/>insight<text:s/>into<text:s/>this<text:s/>art<text:s/>of<text:s/>disagreement.<text:s/>Endow<text:s/>them<text:s/>with<text:s/>discernment<text:s/>and<text:s/>wisdom,<text:s/>patience<text:s/>and<text:s/>understanding,<text:s/>kindness<text:s/>and<text:s/>compassion.<text:s/>Let<text:s/>them<text:s/>walk<text:s/>humbly<text:s/>before<text:s/>those<text:s/>who<text:s/>they<text:s/>serve<text:s/>and<text:s/>thereby<text:s/>bring<text:s/>us<text:s/>all<text:s/>that<text:s/>much<text:s/>closer<text:s/>to<text:s/>You<text:s/>and<text:s/>to<text:s/>one<text:s/>another.<text:s/>God,<text:s/>bless<text:s/>this<text:s/>great<text:s/>Nation<text:s/>and<text:s/>those<text:s/>who<text:s/>lead<text:s/>it.<text:s/></text:span></text:p>
          </table:table-cell>
        </table:table-row>
        <table:table-row table:style-name="Row11">
          <table:table-cell table:style-name="Cell21">
            <text:p text:style-name="P27"><text:span text:style-name="T27_1">אָמֵן׃</text:span><text:span text:style-name="T27_2"><text:s/></text:span></text:p>
          </table:table-cell>
          <table:table-cell table:style-name="Cell22">
            <text:p text:style-name="P28"><text:span text:style-name="T28_1">Amen.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15th<text:s/>Congress,<text:s/>2nd<text:s/>Session<text:s/>Issue:<text:s/>Vol.<text:s/>164,<text:s/>No.<text:s/>93<text:s/>—<text:s/>Daily<text:s/>Edition<text:s/>(June<text:s/>6,<text:s/>2018)<text:s/>Link:<text:s/></text:span><text:span text:style-name="T31_2"><text:a xlink:type="simple" xlink:href="https://chaplain.house.gov/chaplaincy/display_gc.html?id=2743"><text:span text:style-name="T31_3">https://chaplain.house.gov/chaplaincy/display_gc.html?id=2743</text:span></text:a></text:span><text:span text:style-name="T31_4"><text:s/></text:span><text:span text:style-name="T31_5">[su_spacer]<text:s/>[advanced_iframe<text:s/>securitykey="be1d939e6a1b36109171c7d5503b34cf9147aa7b"<text:s/>src="https://www.congress.gov/crec/2018/06/06/CREC-2018-06-06-pt1-PgH4782-4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aron Krupnick on 6 June 201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