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none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kiva<text:s/>Males<text:s/>on<text:s/>23<text:s/>April<text:s/>200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2<text:s/>19:19:4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671</text:span></text:p>
          </table:table-cell>
        </table:table-row>
      </table:table>
      <text:p text:style-name="P10"><text:span text:style-name="T10_1">Guest<text:s/>Chaplain:<text:s/>Rabbi<text:s/>Akiva<text:s/>Males,<text:s/>Kesher<text:s/>Israel<text:s/>Congregation,<text:s/>Harrisburg,<text:s/>Pennsylvania<text:s/>Sponsor:<text:s/>Rep.<text:s/>Tim<text:s/>Holden<text:s/>(D-PA)<text:s/>Date<text:s/>of<text:s/>Prayer:<text:s/>04/23/200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HOLDEN.<text:s/>Madam<text:s/>Speaker,<text:s/>I<text:s/>rise<text:s/>today<text:s/>to<text:s/>recognize<text:s/>and<text:s/>thank<text:s/>Rabbi<text:s/>Akiva<text:s/>Males<text:s/>for<text:s/>providing<text:s/>today's<text:s/>prayer<text:s/>and<text:s/>blessing<text:s/>for<text:s/>both<text:s/>the<text:s/>House<text:s/>and<text:s/>for<text:s/>our<text:s/>country.<text:s/>Rabbi<text:s/>Males<text:s/>is<text:s/>a<text:s/>native<text:s/>of<text:s/>Cleveland,<text:s/>Ohio,<text:s/>which<text:s/>he<text:s/>left<text:s/>to<text:s/>pursue<text:s/>his<text:s/>ordainment<text:s/>by<text:s/>attending<text:s/>rabbinical<text:s/>schools<text:s/>in<text:s/>Milwaukee,<text:s/>Wisconsin;<text:s/>Jerusalem,<text:s/>Israel;<text:s/>and<text:s/>Queens,<text:s/>New<text:s/>York.<text:s/>He<text:s/>was<text:s/>eventually<text:s/>ordained<text:s/>as<text:s/>a<text:s/>rabbi<text:s/>by<text:s/>the<text:s/>Rabbinical<text:s/>Seminary<text:s/>of<text:s/>America<text:s/>in<text:s/>Queens,<text:s/>New<text:s/>York.<text:s/>Rabbi<text:s/>Males<text:s/>is<text:s/>a<text:s/>member<text:s/>of<text:s/>the<text:s/>Rabbinical<text:s/>Council<text:s/>of<text:s/>America.<text:s/>He<text:s/>and<text:s/>his<text:s/>wife<text:s/>Lynn<text:s/>reside<text:s/>in<text:s/>Harrisburg,<text:s/>Pennsylvania,<text:s/>located<text:s/>in<text:s/>my<text:s/>congressional<text:s/>district.<text:s/>He<text:s/>is<text:s/>now<text:s/>assisting<text:s/>Rabbi<text:s/>Dr.<text:s/>Chaim<text:s/>Schertz<text:s/>at<text:s/>Kesher<text:s/>Israel<text:s/>Congregation,<text:s/>a<text:s/>synagogue<text:s/>comprised<text:s/>of<text:s/>close<text:s/>to<text:s/>200<text:s/>members<text:s/>that<text:s/>has<text:s/>been<text:s/>an<text:s/>enhancing<text:s/>force<text:s/>in<text:s/>Harrisburg<text:s/>for<text:s/>over<text:s/>100<text:s/>years.<text:s/>Rabbi<text:s/>Males<text:s/>is<text:s/>a<text:s/>pillar<text:s/>of<text:s/>faith,<text:s/>service,<text:s/>and<text:s/>commitment<text:s/>in<text:s/>the<text:s/>Harrisburg<text:s/>community,<text:s/>and<text:s/>I<text:s/>welcome<text:s/>him<text:s/>and<text:s/>his<text:s/>family<text:s/>to<text:s/>our<text:s/>Nation's<text:s/>Capital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Merciful<text:s/>Father<text:s/>in<text:s/>heaven,<text:s/>As<text:s/>a<text:s/>new<text:s/>day<text:s/>begins<text:s/>in<text:s/>this<text:s/>great<text:s/>chamber,<text:s/>we<text:s/>thank<text:s/>You<text:s/>for<text:s/>the<text:s/>many<text:s/>blessings<text:s/>You<text:s/>have<text:s/>bestowed<text:s/>upon<text:s/>us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Please<text:s/>strengthen<text:s/>these<text:s/>representatives<text:s/>of<text:s/>the<text:s/>United<text:s/>States<text:s/>of<text:s/>America,<text:s/>to<text:s/>act<text:s/>with<text:s/>justice,<text:s/>to<text:s/>love<text:s/>mercy,<text:s/>and<text:s/>to<text:s/>walk<text:s/>humbly<text:s/>with<text:s/>You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Endow<text:s/>them<text:s/>with<text:s/>wisdom,<text:s/>understanding,<text:s/>and<text:s/>courage,<text:s/>as<text:s/>they<text:s/>address<text:s/>the<text:s/>diverse<text:s/>needs<text:s/>of<text:s/>the<text:s/>citizens<text:s/>of<text:s/>our<text:s/>great<text:s/>country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Bless<text:s/>these<text:s/>representatives<text:s/>with<text:s/>the<text:s/>patience,<text:s/>and<text:s/>spirit<text:s/>of<text:s/>cooperation<text:s/>needed<text:s/>to<text:s/>solve<text:s/>the<text:s/>many<text:s/>challenges<text:s/>they<text:s/>face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Grant<text:s/>to<text:s/>these<text:s/>hard–working<text:s/>men<text:s/>and<text:s/>women<text:s/>of<text:s/>the<text:s/>House<text:s/>of<text:s/>Representatives<text:s/>the<text:s/>wisdom<text:s/>and<text:s/>understanding<text:s/>needed<text:s/>to<text:s/>lead<text:s/>the<text:s/>United<text:s/>States<text:s/>of<text:s/>America<text:s/>with<text:s/>righteousness<text:s/>and<text:s/>integrity<text:s/>–<text:s/>so<text:s/>that<text:s/>our<text:s/>great<text:s/>country<text:s/>will<text:s/>continue<text:s/>to<text:s/>be<text:s/>a<text:s/>beacon<text:s/>of<text:s/>light<text:s/>and<text:s/>inspiration<text:s/>unto<text:s/>the<text:s/>world.<text:s/></text:span></text:p>
          </table:table-cell>
        </table:table-row>
        <table:table-row table:style-name="Row12">
          <table:table-cell table:style-name="Cell23">
            <text:p text:style-name="P29"><text:span text:style-name="T29_1"> <text:s/> <text:s/></text:span><text:span text:style-name="T29_2">אָמֵן׃</text:span><text:span text:style-name="T29_3"><text:s/></text:span></text:p>
          </table:table-cell>
          <table:table-cell table:style-name="Cell24">
            <text:p text:style-name="P30"><text:span text:style-name="T30_1">May<text:s/>this<text:s/>be<text:s/>Your<text:s/>will,<text:s/>and<text:s/>let<text:s/>us<text:s/>all<text:s/>say,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0th<text:s/>Congress,<text:s/>2nd<text:s/>Session<text:s/>Issue:<text:s/>Vol.<text:s/>154,<text:s/>No.<text:s/>65<text:s/>—<text:s/>Daily<text:s/>Edition<text:s/>(April<text:s/>23,<text:s/>2008)<text:s/>Link:<text:s/></text:span><text:span text:style-name="T33_2"><text:a xlink:type="simple" xlink:href="https://chaplain.house.gov/archive/index.html?id=601"><text:span text:style-name="T33_3">https://chaplain.house.gov/archive/index.html?id=601</text:span></text:a></text:span><text:span text:style-name="T33_4"><text:s/></text:span><text:span text:style-name="T33_5">[su_spacer]<text:s/>[advanced_iframe<text:s/>securitykey="be1d939e6a1b36109171c7d5503b34cf9147aa7b"<text:s/>src="https://www.congress.gov/crec/2008/04/23/CREC-2008-04-23-pt1-PgH2555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kiva Males on 23 April 200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