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my<text:s/>Rader<text:s/>on<text:s/>14<text:s/>September<text:s/>200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8:12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46</text:span></text:p>
          </table:table-cell>
        </table:table-row>
      </table:table>
      <text:p text:style-name="P10"><text:span text:style-name="T10_1">Guest<text:s/>Chaplain:<text:s/>Rabbi<text:s/>Amy<text:s/>Rader,<text:s/>B'nai<text:s/>Torah<text:s/>Congregation,<text:s/>Boca<text:s/>Raton,<text:s/>Florida<text:s/>Sponsor:<text:s/>Rep.<text:s/>Eugene<text:s/>Clay<text:s/>Shaw<text:s/>Jr.<text:s/>(R-FL)<text:s/>Date<text:s/>of<text:s/>Prayer:<text:s/>2006-09-14<text:s/></text:span></text:p>
      <text:p text:style-name="P11"><text:span text:style-name="T11_1">Mr.<text:s/>SHAW.<text:s/>Mr.<text:s/>Speaker,<text:s/>I<text:s/>am<text:s/>pleased<text:s/>and<text:s/>I<text:s/>am<text:s/>most<text:s/>honored<text:s/>today<text:s/>to<text:s/>welcome<text:s/>Rabbi<text:s/>Amy<text:s/>Rader<text:s/>and<text:s/>her<text:s/>family<text:s/>here<text:s/>to<text:s/>Washington,<text:s/>DC.<text:s/>Rabbi<text:s/>Rader<text:s/>is<text:s/>an<text:s/>excellent<text:s/>leader<text:s/>and<text:s/>role<text:s/>model<text:s/>for<text:s/>the<text:s/>Jewish<text:s/>community,<text:s/>and<text:s/>for<text:s/>people<text:s/>of<text:s/>all<text:s/>beliefs.<text:s/>I<text:s/>proudly<text:s/>nominated<text:s/>her<text:s/>to<text:s/>share<text:s/>her<text:s/>faith<text:s/>and<text:s/>offer<text:s/>her<text:s/>prayers<text:s/>for<text:s/>our<text:s/>country<text:s/>on<text:s/>the<text:s/>House<text:s/>floor<text:s/>this<text:s/>morning,<text:s/>and<text:s/>I<text:s/>thank<text:s/>her<text:s/>for<text:s/>coming.<text:s/>After<text:s/>having<text:s/>studied<text:s/>in<text:s/>both<text:s/>Jerusalem<text:s/>and<text:s/>Los<text:s/>Angeles,<text:s/>Rabbi<text:s/>Rader<text:s/>was<text:s/>ordained<text:s/>by<text:s/>the<text:s/>Jewish<text:s/>Theological<text:s/>Seminary<text:s/>of<text:s/>America<text:s/>in<text:s/>New<text:s/>York<text:s/>City<text:s/>in<text:s/>1999.<text:s/>Rabbi<text:s/>Rader<text:s/>also<text:s/>served<text:s/>as<text:s/>the<text:s/>rabbi<text:s/>for<text:s/>the<text:s/>Lakeland<text:s/>Hills<text:s/>Jewish<text:s/>Center<text:s/>in<text:s/>New<text:s/>Jersey,<text:s/>and<text:s/>was<text:s/>the<text:s/>first<text:s/>Jewish<text:s/>chaplain<text:s/>at<text:s/>Methodist<text:s/>Hospital<text:s/>in<text:s/>her<text:s/>hometown<text:s/>of<text:s/>Minneapolis.<text:s/>Rabbi<text:s/>Rader<text:s/>is<text:s/>now<text:s/>an<text:s/>associate<text:s/>rabbi<text:s/>at<text:s/>B'nai<text:s/>Torah<text:s/>Congregation<text:s/>in<text:s/>Boca<text:s/>Raton,<text:s/>where<text:s/>she<text:s/>directs<text:s/>their<text:s/>mitsvah<text:s/>program.<text:s/>In<text:s/>her<text:s/>4<text:s/>years<text:s/>in<text:s/>the<text:s/>Boca<text:s/>Raton<text:s/>community,<text:s/>Rabbi<text:s/>Rader<text:s/>has<text:s/>earned<text:s/>a<text:s/>reputation<text:s/>as<text:s/>a<text:s/>compassionate<text:s/>pastoral<text:s/>counselor<text:s/>as<text:s/>well<text:s/>as<text:s/>an<text:s/>inspiring<text:s/>teacher<text:s/>and<text:s/>lecturer.<text:s/>I<text:s/>am<text:s/>honored<text:s/>to<text:s/>have<text:s/>her<text:s/>here<text:s/>with<text:s/>us<text:s/>today.<text:s/>[Rabbi<text:s/>Rader<text:s/>was<text:s/>also<text:s/>honored<text:s/>with<text:s/></text:span><text:span text:style-name="T11_2"><text:a xlink:type="simple" xlink:href="https://www.congress.gov/congressional-record/2006/9/15/extensions-of-remarks-section/article/e1741-1"><text:span text:style-name="T11_3">a<text:s/>tribute</text:span></text:a></text:span><text:span text:style-name="T11_4"><text:s/>by<text:s/>Rep.<text:s/>Robert<text:s/>Ira<text:s/>Wexler<text:s/>(D-FL).]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h text:style-name="P17" text:outline-level="3"><text:span text:style-name="T17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When<text:s/>the<text:s/>theologian<text:s/>of<text:s/>my<text:s/>tradition,<text:s/>Dr.<text:s/>Abraham<text:s/>Joshua<text:s/>Heschel,<text:s/>marched<text:s/>in<text:s/>Selma,<text:s/>Alabama,<text:s/>with<text:s/>Dr.<text:s/>Martin<text:s/>Luther<text:s/>King,<text:s/>Jr.,<text:s/>Rabbi<text:s/>Heschel<text:s/>said:<text:s/>"My<text:s/>feet<text:s/>were<text:s/>praying."[foot]Rabbi<text:s/>Dr.<text:s/>Abraham<text:s/>Joshua<text:s/>Heschel<text:s/>on<text:s/>March<text:s/>21,<text:s/>1965<text:s/>after<text:s/>returning<text:s/>from<text:s/>participating<text:s/>in<text:s/>the<text:s/>Selma-to-Montgomery<text:s/>March:<text:s/>"For<text:s/>many<text:s/>of<text:s/>us<text:s/>the<text:s/>march<text:s/>from<text:s/>Selma<text:s/>to<text:s/>Montgomery<text:s/>was<text:s/>about<text:s/>protest<text:s/>and<text:s/>prayer.<text:s/>Legs<text:s/>are<text:s/>not<text:s/>lips<text:s/>and<text:s/>walking<text:s/>is<text:s/>not<text:s/>kneeling.<text:s/>And<text:s/>yet<text:s/>our<text:s/>legs<text:s/>uttered<text:s/>songs.<text:s/>Even<text:s/>without<text:s/>words,<text:s/>our<text:s/>march<text:s/>was<text:s/>worship.<text:s/>I<text:s/>felt<text:s/>my<text:s/>legs<text:s/>were<text:s/>praying."[/foot]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Esteemed<text:s/>men<text:s/>and<text:s/>women<text:s/>in<text:s/>this<text:s/>Chamber,<text:s/>I<text:s/>ask<text:s/>for<text:s/>God's<text:s/>help<text:s/>to<text:s/>move<text:s/>our<text:s/>prayers<text:s/>from<text:s/>our<text:s/>lips<text:s/>to<text:s/>our<text:s/>feet.<text:s/>Our<text:s/>world<text:s/>is<text:s/>in<text:s/>desperate<text:s/>need<text:s/>of<text:s/>action,<text:s/>change,<text:s/>and<text:s/>presence.<text:s/>As<text:s/>the<text:s/>leaders<text:s/>of<text:s/>this<text:s/>sacred<text:s/>democracy,<text:s/>your<text:s/>feet<text:s/>in<text:s/>any<text:s/>one<text:s/>place<text:s/>can<text:s/>make<text:s/>the<text:s/>difference<text:s/>between<text:s/>life<text:s/>and<text:s/>death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May<text:s/>it<text:s/>be<text:s/>God's<text:s/>will<text:s/>that<text:s/>your<text:s/>feet<text:s/>lead<text:s/>our<text:s/>country<text:s/>on<text:s/>the<text:s/>path<text:s/>of<text:s/>compassion<text:s/>and<text:s/>justice.<text:s/>May<text:s/>your<text:s/>feet<text:s/>walk<text:s/>steadily<text:s/>to<text:s/>draw<text:s/>the<text:s/>estranged<text:s/>closer<text:s/>and<text:s/>the<text:s/>vulnerable<text:s/>into<text:s/>protection.<text:s/>May<text:s/>your<text:s/>feet<text:s/>stand<text:s/>firmly<text:s/>and<text:s/>united<text:s/>as<text:s/>the<text:s/>agents<text:s/>of<text:s/>freedom,<text:s/>equality,<text:s/>progress,<text:s/>and<text:s/>hope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Master<text:s/>of<text:s/>the<text:s/>universe,<text:s/>inspire<text:s/>our<text:s/>deeds<text:s/>to<text:s/>be<text:s/>their<text:s/>own<text:s/>prayers.<text:s/>May<text:s/>our<text:s/>work<text:s/>join<text:s/>with<text:s/>God's<text:s/>spirit<text:s/>to<text:s/>bring<text:s/>about<text:s/>a<text:s/>better<text:s/>day<text:s/>for<text:s/>all<text:s/>creation.<text:s/></text:span><text:span text:style-name="T25_2">Amen</text:span><text:span text:style-name="T25_3">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h text:style-name="P27" text:outline-level="3"><text:span text:style-name="T27_1">Source(s)</text:span></text:h>
      <text:p text:style-name="P28"><text:span text:style-name="T28_1">109th<text:s/>Congress,<text:s/>2nd<text:s/>Session<text:s/>Issue:<text:s/>Vol.<text:s/>152,<text:s/>No.<text:s/>114<text:s/>—<text:s/>Daily<text:s/>Edition<text:s/>(September<text:s/>14,<text:s/>2006)<text:s/>link:<text:s/></text:span><text:span text:style-name="T28_2"><text:a xlink:type="simple" xlink:href="https://chaplain.house.gov/archive/index.html?id=702"><text:span text:style-name="T28_3">https://chaplain.house.gov/archive/index.html?id=702</text:span></text:a></text:span><text:span text:style-name="T28_4"><text:s/></text:span><text:span text:style-name="T28_5">[su_spacer]<text:s/>[advanced_iframe<text:s/>securitykey="be1d939e6a1b36109171c7d5503b34cf9147aa7b"<text:s/>src="https://www.congress.gov/109/crec/2006/09/14/CREC-2006-09-14-pt1-PgH6537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my Rader on 14 September 200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