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E.<text:s/>Resnicoff<text:s/>on<text:s/>18<text:s/>August<text:s/>20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11:39:3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25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8/18/2017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Almighty<text:s/>God,<text:s/>we<text:s/>pray,<text:s/>reflect,<text:s/>or<text:s/>meditate<text:s/>in<text:s/>different<text:s/>ways<text:s/>but<text:s/>together<text:s/>ask<text:s/>your<text:s/>blessing<text:s/>for<text:s/>this<text:s/>country<text:s/>that<text:s/>we<text:s/>lov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are<text:s/>far<text:s/>from<text:s/>perfect,<text:s/>but<text:s/>we<text:s/>have<text:s/>a<text:s/>perfect<text:s/>dream:<text:s/>liberty,<text:s/>justice—equality—for<text:s/>all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n<text:s/>this<text:s/>date<text:s/>–<text:s/>August<text:s/>18<text:s/>–<text:s/>we<text:s/>made<text:s/>progress<text:s/>in<text:s/>the<text:s/>past.<text:s/>We<text:s/>ratified<text:s/>the<text:s/>nineteenth<text:s/>amendment,<text:s/>tearing<text:s/>down<text:s/>the<text:s/>wall<text:s/>that<text:s/>blocked<text:s/>a<text:s/>woman’s<text:s/>right<text:s/>to<text:s/>vote;<text:s/>did<text:s/>what<text:s/>we<text:s/>do<text:s/>best<text:s/>when<text:s/>we<text:s/>are<text:s/>at<text:s/>our<text:s/>best:<text:s/>made<text:s/>a<text:s/>moral<text:s/>right<text:s/>a<text:s/>legal<text:s/>right,<text:s/>enshrining<text:s/>liberty<text:s/>in<text:s/>law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This<text:s/>week<text:s/>we<text:s/>mourn<text:s/>the<text:s/>pain<text:s/>and<text:s/>death<text:s/>of<text:s/>neighbors<text:s/>––<text:s/>the<text:s/>clashes<text:s/>in<text:s/>the<text:s/>street,<text:s/>the<text:s/>shouted<text:s/>words<text:s/>of<text:s/>hate<text:s/>––<text:s/>attacks<text:s/>against<text:s/>the<text:s/>very<text:s/>dreams<text:s/>that<text:s/>remind<text:s/>us<text:s/>who<text:s/>and<text:s/>what<text:s/>we<text:s/>yearn<text:s/>to<text:s/>be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And<text:s/>so<text:s/>we<text:s/>pray<text:s/>with<text:s/>words<text:s/>of<text:s/>song:<text:s/>America,<text:s/>America<text:s/>God<text:s/>mend<text:s/>thine<text:s/>every<text:s/>flaw<text:s/>Confirm<text:s/>thy<text:s/>soul<text:s/>in<text:s/>self–control,<text:s/>Thy<text:s/>liberty<text:s/>in<text:s/>law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––<text:s/>And<text:s/>let<text:s/>us<text:s/>say,<text:s/></text:span><text:span text:style-name="T27_2">Amen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15th<text:s/>Congress,<text:s/>1st<text:s/>Session<text:s/>Issue:<text:s/>Vol.<text:s/>163,<text:s/>No.<text:s/>137<text:s/>—<text:s/>Daily<text:s/>Edition<text:s/>(August<text:s/>18,<text:s/>2017)<text:s/>Link:<text:s/></text:span><text:span text:style-name="T30_2"><text:a xlink:type="simple" xlink:href="https://chaplain.house.gov/chaplaincy/display_gc.html?id=2587"><text:span text:style-name="T30_3">https://chaplain.house.gov/chaplaincy/display_gc.html?id=2587</text:span></text:a></text:span><text:span text:style-name="T30_4"><text:s/></text:span><text:span text:style-name="T30_5">[su_spacer]<text:s/>[advanced_iframe<text:s/>securitykey="be1d939e6a1b36109171c7d5503b34cf9147aa7b"<text:s/>src="https://www.congress.gov/crec/2017/08/18/CREC-2017-08-18-pt1-PgH6609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E. Resnicoff on 18 August 20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