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E.<text:s/>Resnicoff<text:s/>on<text:s/>18<text:s/>July<text:s/>201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4:15:4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85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7/18/2016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us<text:s/>pray: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<text:s/>who<text:s/>said<text:s/>"Let<text:s/>there<text:s/>be<text:s/>light,"<text:s/>we<text:s/>have<text:s/>reason<text:s/>still<text:s/>to<text:s/>fear<text:s/>the<text:s/>dark,<text:s/>the<text:s/>dark<text:s/>of<text:s/>senseless<text:s/>death,<text:s/>of<text:s/>murder,<text:s/>terror,<text:s/>fear,<text:s/>and<text:s/>strife,<text:s/>testing<text:s/>faith<text:s/>in<text:s/>a<text:s/>future<text:s/>warm<text:s/>and<text:s/>brigh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is<text:s/>day,<text:s/>18<text:s/>July,<text:s/>almost<text:s/>250<text:s/>years<text:s/>ago,<text:s/>the<text:s/>Gazette<text:s/>in<text:s/>Boston<text:s/>published<text:s/>a<text:s/>patriotic<text:s/>hymn,<text:s/>"The<text:s/>Liberty<text:s/>Song":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Join<text:s/>hand<text:s/>in<text:s/>hand,<text:s/>brave<text:s/>Americans<text:s/>all;<text:s/>By<text:s/>uniting,<text:s/>we<text:s/>stand;<text:s/>by<text:s/>dividing,<text:s/>we<text:s/>fa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was<text:s/>in<text:s/>a<text:s/>Beirut<text:s/>foxhole,<text:s/>1983,<text:s/>religious<text:s/>war,<text:s/>but<text:s/>U.S.<text:s/>foxholes<text:s/>were<text:s/>unique:<text:s/>interfaith.<text:s/>Side<text:s/>by<text:s/>side,<text:s/>some<text:s/>sought<text:s/>You<text:s/>through<text:s/>different<text:s/>religious<text:s/>faith<text:s/>traditions;<text:s/>others––not<text:s/>religious––<text:s/>found<text:s/>faith<text:s/>and<text:s/>common<text:s/>cause<text:s/>in<text:s/>freedom's<text:s/>call,<text:s/>in<text:s/>freedom's<text:s/>holy<text:s/>l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,<text:s/>we<text:s/>pray,<text:s/>learn<text:s/>the<text:s/>truth<text:s/>I<text:s/>learned<text:s/>that<text:s/>day<text:s/>that<text:s/>if<text:s/>more<text:s/>foxholes,<text:s/>if<text:s/>more<text:s/>people<text:s/>made<text:s/>room<text:s/>for<text:s/>others'<text:s/>faiths,<text:s/>we<text:s/>would<text:s/>need<text:s/>far<text:s/>fewer<text:s/>foxholes<text:s/>and<text:s/>have<text:s/>more<text:s/>cause<text:s/>for<text:s/>fait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o<text:s/>give<text:s/>us<text:s/>strength<text:s/>to<text:s/>pray:<text:s/>Join<text:s/>hand<text:s/>in<text:s/>hand,<text:s/>brave<text:s/>Americans<text:s/>all.<text:s/>By<text:s/>uniting,<text:s/>we<text:s/>stand;<text:s/>by<text:s/>dividing,<text:s/>we<text:s/>fall.<text:s/></text:span></text:p>
          </table:table-cell>
        </table:table-row>
        <table:table-row table:style-name="Row14">
          <table:table-cell table:style-name="Cell27">
            <text:p text:style-name="P29"><text:span text:style-name="T29_1">אָמֵן׃</text:span><text:span text:style-name="T29_2"><text:s/></text:span></text:p>
          </table:table-cell>
          <table:table-cell table:style-name="Cell28">
            <text:p text:style-name="P30"><text:span text:style-name="T30_1">Amen.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h text:style-name="P32" text:outline-level="3"><text:span text:style-name="T32_1">Source(s)</text:span></text:h>
      <text:p text:style-name="P33"><text:span text:style-name="T33_1">114th<text:s/>Congress,<text:s/>2nd<text:s/>Session<text:s/>Issue:<text:s/>Vol.<text:s/>162,<text:s/>No.<text:s/>116<text:s/>—<text:s/>Daily<text:s/>Edition<text:s/>(July<text:s/>18,<text:s/>2016)<text:s/>Link:<text:s/></text:span><text:span text:style-name="T33_2"><text:a xlink:type="simple" xlink:href="https://chaplain.house.gov/chaplaincy/display_gc.html?id=2426"><text:span text:style-name="T33_3">https://chaplain.house.gov/chaplaincy/display_gc.html?id=2426</text:span></text:a></text:span><text:span text:style-name="T33_4"><text:s/></text:span><text:span text:style-name="T33_5">[su_spacer]<text:s/>[advanced_iframe<text:s/>securitykey="be1d939e6a1b36109171c7d5503b34cf9147aa7b"<text:s/>src="https://www.congress.gov/crec/2016/07/18/CREC-2016-07-18-pt1-PgH5019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E. Resnicoff on 18 July 201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