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Heading_20_3">
      <style:paragraph-properties fo:margin-top="0.496cm" fo:margin-bottom="0.496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T21_2" style:family="text">
      <style:text-properties fo:language="en" fo:language-asian="en" fo:language-complex="none"/>
    </style:style>
    <style:style style:name="T21_3" style:family="text">
      <style:text-properties fo:color="#0000ee" fo:language="en" fo:language-asian="en" fo:language-complex="none" style:text-underline-style="solid" style:text-underline-color="font-color"/>
    </style:style>
    <style:style style:name="T21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T23_2" style:family="text">
      <style:text-properties fo:language="en" fo:language-asian="en" fo:language-complex="none"/>
    </style:style>
    <style:style style:name="T23_3" style:family="text">
      <style:text-properties fo:color="#0000ee" fo:language="en" fo:language-asian="en" fo:language-complex="none" style:text-underline-style="solid" style:text-underline-color="font-color"/>
    </style:style>
    <style:style style:name="T23_4" style:family="text">
      <style:text-properties fo:language="en" fo:language-asian="en" fo:language-complex="none"/>
    </style:style>
    <style:style style:name="T23_5" style:family="text">
      <style:text-properties fo:language="en" fo:language-asian="en" fo:language-complex="none"/>
    </style:style>
    <style:style style:name="T23_6" style:family="text">
      <style:text-properties fo:color="#0000ee" fo:language="en" fo:language-asian="en" fo:language-complex="none" style:text-underline-style="solid" style:text-underline-color="font-color"/>
    </style:style>
    <style:style style:name="T23_7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T25_2" style:family="text">
      <style:text-properties fo:language="en" fo:language-asian="en" fo:language-complex="none"/>
    </style:style>
    <style:style style:name="T25_3" style:family="text">
      <style:text-properties fo:color="#0000ee" fo:language="en" fo:language-asian="en" fo:language-complex="none" style:text-underline-style="solid" style:text-underline-color="font-color"/>
    </style:style>
    <style:style style:name="T25_4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none"/>
    </style:style>
    <style:style style:name="T26_2" style:family="text">
      <style:text-properties fo:language="he" fo:language-asian="he" fo:language-complex="he" fo:country-complex="IL"/>
    </style:style>
    <style:style style:name="T26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T27_2" style:family="text">
      <style:text-properties fo:font-style="italic" style:font-style-asian="italic" style:font-style-complex="italic"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rnold<text:s/>E.<text:s/>Resnicoff<text:s/>on<text:s/>20<text:s/>November<text:s/>201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23<text:s/>21:38:39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711</text:span></text:p>
          </table:table-cell>
        </table:table-row>
      </table:table>
      <text:p text:style-name="P10"><text:span text:style-name="T10_1">Guest<text:s/>Chaplain:<text:s/>Rabbi<text:s/>Arnold<text:s/>E.<text:s/>Resnicoff,<text:s/>Retired<text:s/>Chaplain,<text:s/>U.S.<text:s/>Navy,<text:s/>Washington,<text:s/>DC<text:s/>Date<text:s/>of<text:s/>Prayer:<text:s/>11/20/2018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h text:style-name="P15" text:outline-level="3"><text:span text:style-name="T15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Almighty<text:s/>God,<text:s/>we<text:s/>pray,<text:s/>reflect,<text:s/>meditate<text:s/>in<text:s/>different<text:s/>ways,<text:s/>but<text:s/>unite<text:s/>in<text:s/>condemnation<text:s/>when<text:s/>hatred<text:s/>rears<text:s/>its<text:s/>ugly<text:s/>head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On<text:s/>this<text:s/>date<text:s/>in<text:s/>1945<text:s/>we<text:s/>helped<text:s/>convene<text:s/>a<text:s/>court<text:s/>in<text:s/>Nuremberg,<text:s/>proclaiming<text:s/>some<text:s/>actions<text:s/>so<text:s/>inhuman<text:s/>that<text:s/>they<text:s/>are<text:s/>crimes<text:s/>against<text:s/>humanity<text:s/>itself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We<text:s/>condemned<text:s/>the<text:s/>false<text:s/>belief<text:s/>that<text:s/>any<text:s/>humans<text:s/>are<text:s/>less<text:s/>than<text:s/>human:<text:s/>"life<text:s/>unworthy<text:s/>of<text:s/>life."[foot]The<text:s/>phrase<text:s/>"life<text:s/>unworthy<text:s/>of<text:s/>life"<text:s/>(in<text:s/>German:<text:s/>"Lebensunwertes<text:s/>Leben")<text:s/>was<text:s/>a<text:s/>Nazi<text:s/>designation<text:s/>for<text:s/>the<text:s/>segments<text:s/>of<text:s/>the<text:s/>populace<text:s/>which,<text:s/>according<text:s/>to<text:s/>the<text:s/>Nazi<text:s/>regime<text:s/>of<text:s/>the<text:s/>time,<text:s/>had<text:s/>no<text:s/>right<text:s/>to<text:s/>live.<text:s/>(</text:span><text:span text:style-name="T21_2"><text:a xlink:type="simple" xlink:href="https://en.wikipedia.org/wiki/Life_unworthy_of_life"><text:span text:style-name="T21_3">Wikipedia</text:span></text:a></text:span><text:span text:style-name="T21_4">)[/foot]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Such<text:s/>thinking<text:s/>leads<text:s/>to<text:s/>slaughter,<text:s/>even<text:s/>here<text:s/>at<text:s/>home:<text:s/>dead<text:s/>children<text:s/>in<text:s/>their<text:s/>churches,<text:s/>hated<text:s/>for<text:s/>the<text:s/>color<text:s/>of<text:s/>their<text:s/>skin;<text:s/>beatings,<text:s/>killings,<text:s/>lynchings<text:s/>that<text:s/>stained<text:s/>our<text:s/>landscape,<text:s/>and<text:s/>our<text:s/>history,<text:s/>with<text:s/>what<text:s/>poets<text:s/>called<text:s/>the<text:s/>strange<text:s/>and<text:s/>bitter<text:s/>fruit<text:s/>of<text:s/>bodies<text:s/>hanging<text:s/>from<text:s/>the<text:s/>trees;[foot]"</text:span><text:span text:style-name="T23_2"><text:a xlink:type="simple" xlink:href="https://en.wikipedia.org/wiki/Strange_Fruit"><text:span text:style-name="T23_3">Strange<text:s/>Fruit</text:span></text:a></text:span><text:span text:style-name="T23_4">"<text:s/>by<text:s/>Abel<text:s/>Meeropol<text:s/>(1937),<text:s/>famously<text:s/>sung<text:s/>by<text:s/>Billie<text:s/>Holiday<text:s/>in<text:s/>1939.[/foot]<text:s/>and<text:s/>last<text:s/>month,<text:s/>in<text:s/>a<text:s/>Pittsburgh<text:s/>synagogue,<text:s/>men<text:s/>and<text:s/>women<text:s/>murdered<text:s/>because<text:s/>the<text:s/>shooter<text:s/>thought<text:s/>"all<text:s/>Jews<text:s/>should<text:s/>die."[foot]Sheehan,<text:s/>Andy;<text:s/>Schiller,<text:s/>Meghan<text:s/>(October<text:s/>27,<text:s/>2018).<text:s/>"</text:span><text:span text:style-name="T23_5"><text:a xlink:type="simple" xlink:href="https://pittsburgh.cbslocal.com/2018/10/27/heavy-police-presence-near-synagogue-in-squirrel-hill/"><text:span text:style-name="T23_6">11<text:s/>Dead,<text:s/>Several<text:s/>Others<text:s/>Shot<text:s/>At<text:s/>Pittsburgh<text:s/>Synagogue</text:span></text:a></text:span><text:span text:style-name="T23_7">".<text:s/>KDKA.<text:s/>Retrieved<text:s/>October<text:s/>27,<text:s/>2018.<text:s/>Police<text:s/>sources<text:s/>tell<text:s/>KDKA’s<text:s/>Andy<text:s/>Sheehan<text:s/>the<text:s/>gunman,<text:s/>Robert<text:s/>Bowers,<text:s/>walked<text:s/>into<text:s/>the<text:s/>building<text:s/>and<text:s/>yelled,<text:s/>“All<text:s/>Jews<text:s/>must<text:s/>die.”<text:s/>Sheehan’s<text:s/>sources<text:s/>also<text:s/>confirmed<text:s/>that<text:s/>eleven<text:s/>people<text:s/>have<text:s/>died.[/foot]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God,<text:s/>we<text:s/>know<text:s/>that<text:s/>words<text:s/>and<text:s/>prayers<text:s/>still<text:s/>matter,<text:s/>when<text:s/>they<text:s/>are<text:s/>linked<text:s/>to<text:s/>action,<text:s/>grounded<text:s/>in<text:s/>our<text:s/>Nation's<text:s/>founding<text:s/>vision:<text:s/>that<text:s/>all<text:s/>are<text:s/>created<text:s/>equal,[foot]Cf.<text:s/>"</text:span><text:span text:style-name="T25_2"><text:a xlink:type="simple" xlink:href="https://en.wikipedia.org/wiki/All_men_are_created_equal"><text:span text:style-name="T25_3">All<text:s/>men<text:s/>are<text:s/>created<text:s/>equal</text:span></text:a></text:span><text:span text:style-name="T25_4">"<text:s/>--<text:s/>Thomas<text:s/>Jefferson<text:s/>in<text:s/>the<text:s/>United<text:s/>States<text:s/>Declaration<text:s/>of<text:s/>Independence[/foot]<text:s/>with<text:s/>rights<text:s/>to<text:s/>liberty<text:s/>and<text:s/>life,<text:s/>rights<text:s/>and<text:s/>dreams<text:s/>we<text:s/>must<text:s/>forever<text:s/>honor,<text:s/>cherish,<text:s/>and<text:s/>protect.<text:s/></text:span></text:p>
          </table:table-cell>
        </table:table-row>
        <table:table-row table:style-name="Row12">
          <table:table-cell table:style-name="Cell23">
            <text:p text:style-name="P26"><text:span text:style-name="T26_1"> <text:s/></text:span><text:span text:style-name="T26_2">אָמֵן׃</text:span><text:span text:style-name="T26_3"><text:s/></text:span></text:p>
          </table:table-cell>
          <table:table-cell table:style-name="Cell24">
            <text:p text:style-name="P27"><text:span text:style-name="T27_1">And<text:s/>may<text:s/>we<text:s/>say,<text:s/></text:span><text:span text:style-name="T27_2">amen.</text:span></text:p>
          </table:table-cell>
        </table:table-row>
      </table:table>
      <text:p text:style-name="P28"><text:span text:style-name="T28_1"><draw:rect svg:x="0cm" svg:y="0cm" svg:width="16.51cm" svg:height="0.053cm" draw:style-name="FR2" text:anchor-type="as-char" draw:z-index="0"/></text:span></text:p>
      <text:h text:style-name="P29" text:outline-level="3"><text:span text:style-name="T29_1">Source(s)</text:span></text:h>
      <text:p text:style-name="P30"><text:span text:style-name="T30_1">115th<text:s/>Congress,<text:s/>2nd<text:s/>Session<text:s/>Issue:<text:s/>Vol.<text:s/>164,<text:s/>No.<text:s/>183<text:s/>—<text:s/>Daily<text:s/>Edition<text:s/>(November<text:s/>20,<text:s/>2018)<text:s/>Link:<text:s/></text:span><text:span text:style-name="T30_2"><text:a xlink:type="simple" xlink:href="https://chaplain.house.gov/chaplaincy/display_gc.html?id=2814"><text:span text:style-name="T30_3">https://chaplain.house.gov/chaplaincy/display_gc.html?id=2814</text:span></text:a></text:span><text:span text:style-name="T30_4"><text:s/></text:span><text:span text:style-name="T30_5">[su_spacer]<text:s/>[advanced_iframe<text:s/>securitykey="be1d939e6a1b36109171c7d5503b34cf9147aa7b"<text:s/>src="https://www.congress.gov/crec/2018/11/20/CREC-2018-11-20-pt1-PgH9571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Arnold E. Resnicoff on 20 November 201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