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94cm"/>
    </style:style>
    <style:style style:name="Column4" style:family="table-column">
      <style:table-column-properties style:column-width="14.23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E.<text:s/>Resnicoff<text:s/>on<text:s/>8<text:s/>August<text:s/>202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nold<text:s/>E.<text:s/>Resnicof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08<text:s/>06:05:2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33</text:span></text:p>
          </table:table-cell>
        </table:table-row>
      </table:table>
      <text:p text:style-name="P10"><text:span text:style-name="T10_1">Guest<text:s/>Chaplain:<text:s/>Rabbi<text:s/>Arnold<text:s/>E.<text:s/>Resnicoff,<text:s/>US<text:s/>Navy<text:s/>chaplain<text:s/>(retired),<text:s/>Washington,<text:s/>D.C.<text:s/>Date<text:s/>of<text:s/>Prayer:<text:s/>8<text:s/>August<text:s/>2023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mighty<text:s/>God,<text:s/>This<text:s/>month<text:s/>is<text:s/>filled<text:s/>with<text:s/>memories<text:s/>of<text:s/>war: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Guns<text:s/>of<text:s/>August<text:s/>1914.<text:s/>First<text:s/>World<text:s/>War:<text:s/>the<text:s/>war<text:s/>to<text:s/>end<text:s/>all<text:s/>wars,<text:s/>we<text:s/>prayed.<text:s/>How<text:s/>wrong<text:s/>we<text:s/>wer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Bombs<text:s/>of<text:s/>August<text:s/>1945,<text:s/>unleashed<text:s/>on<text:s/>Hiroshima,<text:s/>Nagasaki.<text:s/>Built<text:s/>to<text:s/>win<text:s/>—<text:s/>and<text:s/>end<text:s/>—<text:s/>a<text:s/>second<text:s/>global<text:s/>war<text:s/>And<text:s/>usher<text:s/>in<text:s/>a<text:s/>time<text:s/>of<text:s/>peace...that<text:s/>never<text:s/>came<text:s/>to<text:s/>pass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In<text:s/>Ukraine,<text:s/>brave<text:s/>citizens<text:s/>Fight<text:s/>back<text:s/>since<text:s/>Russia<text:s/>has<text:s/>let<text:s/>slip<text:s/>the<text:s/>dogs<text:s/>of<text:s/>war,<text:s/>while<text:s/>here,<text:s/>a<text:s/>different<text:s/>war:<text:s/>Shootings<text:s/>in<text:s/>our<text:s/>schools,<text:s/>shops,<text:s/>sites<text:s/>of<text:s/>prayer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In<text:s/>politics<text:s/>we<text:s/>find<text:s/>peace<text:s/>and<text:s/>common<text:s/>ground<text:s/>elusive.<text:s/>Compromise<text:s/>now<text:s/>seen<text:s/>as<text:s/>weakness<text:s/>as<text:s/>extremist<text:s/>views<text:s/>drown<text:s/>out<text:s/>our<text:s/>neighbors’<text:s/>fears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We<text:s/>need<text:s/>leaders<text:s/>brave<text:s/>enough<text:s/>to<text:s/>lead<text:s/>the<text:s/>way<text:s/>they<text:s/>thought<text:s/>they<text:s/>would<text:s/>before<text:s/>they<text:s/>came<text:s/>to<text:s/>power;<text:s/>Who<text:s/>remember<text:s/>dreams<text:s/>of<text:s/>who<text:s/>they’d<text:s/>be<text:s/>If<text:s/>they<text:s/>only<text:s/>had<text:s/>the<text:s/>chance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Great<text:s/>heroes<text:s/>helped<text:s/>us<text:s/>win<text:s/>world<text:s/>wars.<text:s/>May<text:s/>heroic<text:s/>leaders<text:s/>help<text:s/>unite<text:s/>us<text:s/>to<text:s/>seek<text:s/>peace<text:s/>at<text:s/>home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And<text:s/>may<text:s/>we<text:s/>say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Prayer of the Guest Chaplain of the U.S. House of Representatives: Rabbi Arnold E. Resnicoff on 8 August 202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