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>
      <style:text-properties fo:color="#0000ee" fo:language="en" fo:language-asian="en" fo:language-complex="none" style:text-underline-style="solid" style:text-underline-color="font-color"/>
    </style:style>
    <style:style style:name="T26_4" style:family="text">
      <style:text-properties fo:language="en" fo:language-asian="en" fo:language-complex="none"/>
    </style:style>
    <style:style style:name="T26_5" style:family="text">
      <style:text-properties fo:font-style="italic" style:font-style-asian="italic" style:font-style-complex="italic" fo:language="en" fo:language-asian="en" fo:language-complex="none"/>
    </style:style>
    <style:style style:name="T26_6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>
      <style:text-properties fo:color="#0000ee" fo:language="en" fo:language-asian="en" fo:language-complex="none" style:text-underline-style="solid" style:text-underline-color="font-color"/>
    </style:style>
    <style:style style:name="T28_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rnold<text:s/>E.<text:s/>Resnicoff<text:s/>on<text:s/>9<text:s/>August<text:s/>202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09<text:s/>09:00:36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100</text:span></text:p>
          </table:table-cell>
        </table:table-row>
      </table:table>
      <text:p text:style-name="P10"><text:span text:style-name="T10_1">Guest<text:s/>Chaplain:<text:s/>Rabbi<text:s/>Arnold<text:s/>E.<text:s/>Resnicoff,<text:s/>US<text:s/>Navy<text:s/>chaplain<text:s/>(retired),<text:s/>Washington,<text:s/>D.C.<text:s/>Date<text:s/>of<text:s/>Prayer:<text:s/>9<text:s/>August<text:s/>2022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xlink:href="file:///contributing/upload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3"><text:span text:style-name="T16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Almighty<text:s/>God,<text:s/>we<text:s/>pray,<text:s/>reflect,<text:s/>meditate<text:s/>in<text:s/>different<text:s/>ways,<text:s/>but<text:s/>historic<text:s/>cherished<text:s/>words<text:s/>become<text:s/>shared<text:s/>dreams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Elmer<text:s/>Davis<text:s/>wrote<text:s/>“This<text:s/>nation<text:s/>shall<text:s/>be<text:s/>the<text:s/>land<text:s/>of<text:s/>the<text:s/>free<text:s/>Only<text:s/>so<text:s/>long<text:s/>as<text:s/>it<text:s/>is<text:s/>the<text:s/>home<text:s/>of<text:s/>the<text:s/>brave.”[foot]Elmer<text:s/>Davis<text:s/>(1890-1958)<text:s/>in,<text:s/></text:span><text:span text:style-name="T20_2">But<text:s/>we<text:s/>were<text:s/>born<text:s/>to<text:s/>be<text:s/>free</text:span><text:span text:style-name="T20_3"><text:s/>(1954).[/foot]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But<text:s/>not<text:s/>all<text:s/>are<text:s/>yet<text:s/>truly<text:s/>free,<text:s/>and<text:s/>many<text:s/>not<text:s/>so<text:s/>brave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Military<text:s/>heroes<text:s/>risk<text:s/>their<text:s/>lives,<text:s/>But<text:s/>many<text:s/>others<text:s/>lack<text:s/>sufficient<text:s/>courage<text:s/>to<text:s/>speak<text:s/>truth<text:s/>to<text:s/>power,<text:s/>To<text:s/>champion<text:s/>truth<text:s/>over<text:s/>position<text:s/>or<text:s/>career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“Liberty<text:s/>and<text:s/>justice<text:s/>for<text:s/>all,”<text:s/>we<text:s/>pledge,[foot]From<text:s/>the<text:s/>Pledge<text:s/>of<text:s/>Allegiance<text:s/>by<text:s/></text:span><text:span text:style-name="T26_2"><text:a xlink:type="simple" xlink:href="https://en.wikipedia.org/wiki/Francis_Bellamy"><text:span text:style-name="T26_3">Francis<text:s/>Bellamy</text:span></text:a></text:span><text:span text:style-name="T26_4"><text:s/>(1855-1931):<text:s/>“I<text:s/>pledge<text:s/>Allegiance<text:s/>to<text:s/>my<text:s/>Flag,<text:s/>[to]<text:s/>the<text:s/>Republic<text:s/>for<text:s/>which<text:s/>it<text:s/>stands,<text:s/>one<text:s/>nation,<text:s/>indivisible,<text:s/>with<text:s/>liberty<text:s/>and<text:s/>justice<text:s/>for<text:s/>all.”<text:s/>in<text:s/></text:span><text:span text:style-name="T26_5">Youth’s<text:s/>Companion</text:span><text:span text:style-name="T26_6">,<text:s/>8<text:s/>September<text:s/>1892.”)[/foot] <text:s/>“Proclaim<text:s/>liberty<text:s/>throughout<text:s/>the<text:s/>land,”[foot]Cf.<text:s/>Leviticus<text:s/>25:10.[/foot] <text:s/>Emblazoned<text:s/>on<text:s/>our<text:s/>Bell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As<text:s/>war<text:s/>approached,<text:s/>FDR<text:s/>affirmed<text:s/>“Freedom<text:s/>from<text:s/>want”<text:s/>and<text:s/>“freedom<text:s/>from<text:s/>fear”[foot]From<text:s/>Franklin<text:s/>D.<text:s/>Roosevelt's<text:s/></text:span><text:span text:style-name="T28_2"><text:a xlink:type="simple" xlink:href="https://www.fdrlibrary.org/four-freedoms"><text:span text:style-name="T28_3">Four<text:s/>Freedoms<text:s/>speech</text:span></text:a></text:span><text:span text:style-name="T28_4">,<text:s/>as<text:s/>part<text:s/>of<text:s/>his<text:s/>Annual<text:s/>Message<text:s/>to<text:s/>Congress<text:s/>(State<text:s/>of<text:s/>the<text:s/>Union<text:s/>Address)<text:s/>on<text:s/>6<text:s/>January<text:s/>1941.[/foot] <text:s/>As<text:s/>freedoms<text:s/>more<text:s/>like<text:s/>dreams<text:s/>of<text:s/>better<text:s/>times.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The<text:s/>land<text:s/>of<text:s/>the<text:s/>free<text:s/>if<text:s/>the<text:s/>home<text:s/>of<text:s/>the<text:s/>brave<text:s/>–<text:s/>With<text:s/>leaders<text:s/>strong<text:s/>and<text:s/>of<text:s/>good<text:s/>courage<text:s/>who<text:s/>still<text:s/>can<text:s/>say<text:s/>“I<text:s/>have<text:s/>a<text:s/>dream.”<text:s/>Diversity<text:s/>our<text:s/>strength,<text:s/>equality<text:s/>our<text:s/>goal,<text:s/>May<text:s/>we<text:s/>strive<text:s/>for,<text:s/>move<text:s/>toward,<text:s/>liberty<text:s/>and<text:s/>justice<text:s/>for<text:s/>us<text:s/>all.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p text:style-name="P32"><text:span text:style-name="T32_1">And<text:s/>may<text:s/>we<text:s/>say<text:s/>“Amen.”<text:s/></text:span></text:p>
          </table:table-cell>
        </table:table-row>
      </table:table>
      <text:p text:style-name="P33"><text:span text:style-name="T3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rayer of the Guest Chaplain of the U.S. House of Representatives: Rabbi Arnold E. Resnicoff on 9 August 202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