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Heading_20_3">
      <style:paragraph-properties fo:margin-top="0.496cm" fo:margin-bottom="0.496cm"/>
    </style:style>
    <style:style style:name="T16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 style:parent-style-name="hebrew">
      <style:text-properties fo:language="he" fo:language-asian="he" fo:language-complex="he" fo:country-complex="IL"/>
    </style:style>
    <style:style style:name="T26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T30_3" style:family="text">
      <style:text-properties fo:color="#0000ee" fo:language="en" fo:language-asian="en" fo:language-complex="none" style:text-underline-style="solid" style:text-underline-color="font-color"/>
    </style:style>
    <style:style style:name="T30_4" style:family="text">
      <style:text-properties fo:language="en" fo:language-asian="en" fo:language-complex="none"/>
    </style:style>
    <style:style style:name="T30_5" style:family="text">
      <style:text-properties fo:font-style="italic" style:font-style-asian="italic" style:font-style-complex="italic" fo:language="en" fo:language-asian="en" fo:language-complex="none"/>
    </style:style>
    <style:style style:name="T30_6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T32_3" style:family="text">
      <style:text-properties fo:color="#0000ee" fo:language="en" fo:language-asian="en" fo:language-complex="none" style:text-underline-style="solid" style:text-underline-color="font-color"/>
    </style:style>
    <style:style style:name="T32_4" style:family="text">
      <style:text-properties fo:language="en" fo:language-asian="en" fo:language-complex="none"/>
    </style:style>
    <style:style style:name="T32_5" style:family="text">
      <style:text-properties fo:language="en" fo:language-asian="en" fo:language-complex="none"/>
    </style:style>
    <style:style style:name="T32_6" style:family="text">
      <style:text-properties fo:color="#0000ee" fo:language="en" fo:language-asian="en" fo:language-complex="none" style:text-underline-style="solid" style:text-underline-color="font-color"/>
    </style:style>
    <style:style style:name="T32_7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T34_3" style:family="text">
      <style:text-properties fo:color="#0000ee" fo:language="en" fo:language-asian="en" fo:language-complex="none" style:text-underline-style="solid" style:text-underline-color="font-color"/>
    </style:style>
    <style:style style:name="T34_4" style:family="text">
      <style:text-properties fo:language="en" fo:language-asian="en" fo:language-complex="none"/>
    </style:style>
    <style:style style:name="T34_5" style:family="text">
      <style:text-properties fo:language="en" fo:language-asian="en" fo:language-complex="none"/>
    </style:style>
    <style:style style:name="T34_6" style:family="text">
      <style:text-properties fo:color="#0000ee" fo:language="en" fo:language-asian="en" fo:language-complex="none" style:text-underline-style="solid" style:text-underline-color="font-color"/>
    </style:style>
    <style:style style:name="T34_7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Heading_20_3">
      <style:paragraph-properties fo:margin-top="0.496cm" fo:margin-bottom="0.496cm"/>
    </style:style>
    <style:style style:name="T3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9" style:family="paragraph" style:parent-style-name="Normal"/>
    <style:style style:name="T39_1" style:family="text"/>
    <style:style style:name="T39_2" style:family="text"/>
    <style:style style:name="T39_3" style:family="text">
      <style:text-properties fo:color="#0000ee" fo:language="none" fo:language-asian="none" fo:language-complex="none" style:text-underline-style="solid" style:text-underline-color="font-color"/>
    </style:style>
    <style:style style:name="T39_4" style:family="text"/>
    <style:style style:name="T39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rnold<text:s/>Resnicoff<text:s/>on<text:s/>10<text:s/>September<text:s/>202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9-10<text:s/>07:30:34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September<text:s/>11<text:s/>National<text:s/>Day<text:s/>of<text:s/>Service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981</text:span></text:p>
          </table:table-cell>
        </table:table-row>
      </table:table>
      <text:p text:style-name="P10"><text:span text:style-name="T10_1">Guest<text:s/>Chaplain:<text:s/>Rabbi<text:s/>Arnold<text:s/>E.<text:s/>Resnicoff,<text:s/>Chaplain,<text:s/>US<text:s/>Navy,<text:s/>Retired,<text:s/>Washington,<text:s/>DC<text:s/>Date<text:s/>of<text:s/>Prayer:<text:s/>09/10/2021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xlink:href="file:///contributing/upload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h text:style-name="P16" text:outline-level="3"><text:span text:style-name="T16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Almighty<text:s/>God,<text:s/>Twenty<text:s/>years<text:s/>ago<text:s/>today,<text:s/>an<text:s/>era<text:s/>ended:<text:s/>Pre-9/11<text:s/>world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Twin<text:s/>Towers<text:s/>stood.<text:s/>No<text:s/>deadly<text:s/>Pentagon<text:s/>attack.<text:s/>No<text:s/>civilian<text:s/>airline<text:s/>passengers,<text:s/>crew<text:s/>had<text:s/>sacrificed<text:s/>their<text:s/>lives<text:s/>To<text:s/>protect<text:s/>the<text:s/>Capitol<text:s/>from<text:s/>attack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Next<text:s/>day,<text:s/>our<text:s/>world<text:s/>forever<text:s/>changed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High<text:s/>Holy<text:s/>Days<text:s/>now<text:s/>challenge<text:s/>Jews<text:s/>world-wide:<text:s/>assess,<text:s/>atone,<text:s/>improve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But<text:s/>regardless<text:s/>of<text:s/>religion,<text:s/>Americans<text:s/>now<text:s/>share<text:s/>holy<text:s/>days,<text:s/>Blessed<text:s/>by<text:s/>memories<text:s/>of<text:s/>the<text:s/>righteous[foot]"</text:span><text:span text:style-name="T26_2">זֵכֶר<text:s/>צַדִּיק<text:s/>לִבְרָכָה</text:span><text:span text:style-name="T26_3">"<text:s/>(Proverbs<text:s/>10:7)<text:s/>--<text:s/>the<text:s/>memory<text:s/>of<text:s/>the<text:s/>righteous<text:s/>is<text:s/>for<text:s/>a<text:s/>blessing.[/foot]<text:s/>Who<text:s/>kept<text:s/>faith<text:s/>alive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Terrorists<text:s/>did<text:s/>their<text:s/>worst.<text:s/>We<text:s/>responded<text:s/>with<text:s/>our<text:s/>best:<text:s/>Heroes<text:s/>sacrificed,<text:s/>rescued,<text:s/>healed,<text:s/>Then<text:s/>we<text:s/>united<text:s/>to<text:s/>rebuild,<text:s/>As<text:s/>we<text:s/>must<text:s/>unite<text:s/>today.<text:s/></text:span></text:p>
          </table:table-cell>
        </table:table-row>
        <table:table-row table:style-name="Row13">
          <table:table-cell table:style-name="Cell25">
            <text:p text:style-name="P29"/>
          </table:table-cell>
          <table:table-cell table:style-name="Cell26">
            <text:p text:style-name="P30"><text:span text:style-name="T30_1">Where<text:s/>the<text:s/>Pentagon<text:s/>was<text:s/>struck,<text:s/>We<text:s/>built<text:s/>a<text:s/>chapel<text:s/>–<text:s/>interfaith.[foot]Cf.<text:s/>"</text:span><text:span text:style-name="T30_2"><text:a xlink:type="simple" xlink:href="https://www.washingtonpost.com/religion/2019/09/10/an-unsung-hero-attack-muslim-engineer-who-rebuilt-pentagon-crash-site-chapel/"><text:span text:style-name="T30_3">An<text:s/>unsung<text:s/>hero<text:s/>of<text:s/>the<text:s/>9/11<text:s/>recovery:<text:s/>The<text:s/>Muslim<text:s/>engineer<text:s/>who<text:s/>rebuilt<text:s/>the<text:s/>Pentagon<text:s/>crash<text:s/>site<text:s/>as<text:s/>a<text:s/>chapel</text:span></text:a></text:span><text:span text:style-name="T30_4">,"<text:s/>by<text:s/>Julie<text:s/>Zauamer<text:s/>Weil,<text:s/></text:span><text:span text:style-name="T30_5">Washington<text:s/>Post</text:span><text:span text:style-name="T30_6">,<text:s/>10<text:s/>Sep<text:s/>2019.[/foot]<text:s/>Our<text:s/>beliefs<text:s/>attacked,<text:s/>We<text:s/>celebrated<text:s/>unity,<text:s/>diversity,<text:s/>hope.<text:s/></text:span></text:p>
          </table:table-cell>
        </table:table-row>
        <table:table-row table:style-name="Row14">
          <table:table-cell table:style-name="Cell27">
            <text:p text:style-name="P31"/>
          </table:table-cell>
          <table:table-cell table:style-name="Cell28">
            <text:p text:style-name="P32"><text:span text:style-name="T32_1">Day’s<text:s/>end,<text:s/>Leaders<text:s/>gathered<text:s/>on<text:s/>Capitol<text:s/>steps,<text:s/>Democrat,<text:s/>Republican,<text:s/>side-by-side.<text:s/>Silent<text:s/>prayer,<text:s/>Then<text:s/>“</text:span><text:span text:style-name="T32_2"><text:a xlink:type="simple" xlink:href="file:///?p=22583"><text:span text:style-name="T32_3">God<text:s/>Bless<text:s/>America</text:span></text:a></text:span><text:span text:style-name="T32_4">,”<text:s/>they<text:s/>sang.[foot]Cf.<text:s/>"</text:span><text:span text:style-name="T32_5"><text:a xlink:type="simple" xlink:href="https://www.c-span.org/video/?c4870968/user-clip-god-bless-america-911"><text:span text:style-name="T32_6">God<text:s/>Bless<text:s/>America</text:span></text:a></text:span><text:span text:style-name="T32_7">"<text:s/>9/11,<text:s/>C-SPAN.[/foot]<text:s/></text:span></text:p>
          </table:table-cell>
        </table:table-row>
        <table:table-row table:style-name="Row15">
          <table:table-cell table:style-name="Cell29">
            <text:p text:style-name="P33"/>
          </table:table-cell>
          <table:table-cell table:style-name="Cell30">
            <text:p text:style-name="P34"><text:span text:style-name="T34_1">May<text:s/>unity<text:s/>then<text:s/>inspire<text:s/>us<text:s/>now,<text:s/>Heeding<text:s/>America’s<text:s/>Liberty<text:s/>Song:<text:s/>“Join<text:s/>hand<text:s/>in<text:s/>hand,<text:s/>brave<text:s/>Americans<text:s/>all,<text:s/>By<text:s/>uniting<text:s/>we<text:s/>stand,<text:s/>by<text:s/>dividing<text:s/>we<text:s/>fall.”[foot]From<text:s/>the<text:s/></text:span><text:span text:style-name="T34_2"><text:a xlink:type="simple" xlink:href="https://en.wikipedia.org/wiki/The_Liberty_Song"><text:span text:style-name="T34_3">Liberty<text:s/>Song</text:span></text:a></text:span><text:span text:style-name="T34_4">,<text:s/>a<text:s/>pre-American<text:s/>Revolutionary<text:s/>War<text:s/>song<text:s/>with<text:s/>lyrics<text:s/>by<text:s/></text:span><text:span text:style-name="T34_5"><text:a xlink:type="simple" xlink:href="https://en.wikipedia.org/wiki/John_Dickinson"><text:span text:style-name="T34_6">John<text:s/>Dickinson</text:span></text:a></text:span><text:span text:style-name="T34_7">,<text:s/>first<text:s/>published<text:s/>in<text:s/>1768.[/foot]<text:s/></text:span></text:p>
          </table:table-cell>
        </table:table-row>
        <table:table-row table:style-name="Row16">
          <table:table-cell table:style-name="Cell31">
            <text:p text:style-name="P35"/>
          </table:table-cell>
          <table:table-cell table:style-name="Cell32">
            <text:p text:style-name="P36"><text:span text:style-name="T36_1">And<text:s/>may<text:s/>we<text:s/>say<text:s/>“</text:span><text:span text:style-name="T36_2">Amen</text:span><text:span text:style-name="T36_3">.”<text:s/></text:span></text:p>
          </table:table-cell>
        </table:table-row>
      </table:table>
      <text:p text:style-name="P37"><text:span text:style-name="T37_1"><draw:rect svg:x="0cm" svg:y="0cm" svg:width="16.51cm" svg:height="0.053cm" draw:style-name="FR2" text:anchor-type="as-char" draw:z-index="0"/></text:span></text:p>
      <text:h text:style-name="P38" text:outline-level="3"><text:span text:style-name="T38_1">Source(s)</text:span></text:h>
      <text:p text:style-name="P39"><text:span text:style-name="T39_1">117th<text:s/>Congress,<text:s/>1st<text:s/>Session.<text:s/></text:span><text:span text:style-name="T39_2"><text:a xlink:type="simple" xlink:href="https://www.c-span.org/video/?c4976362/user-clip-prayer-guest-chaplain-rabbi-arnold-e-resnicoff-2010-09-10"><text:span text:style-name="T39_3">C-SPAN</text:span></text:a></text:span><text:span text:style-name="T39_4">.<text:s/>Issue:<text:s/>Vol.<text:s/>167,<text:s/>No.<text:s/>156<text:s/>—<text:s/>Daily<text:s/>Edition<text:s/>(September<text:s/>10,<text:s/>2021)<text:s/></text:span><text:span text:style-name="T39_5">[su_spacer]<text:s/>[advanced_iframe<text:s/>securitykey="be1d939e6a1b36109171c7d5503b34cf9147aa7b"<text:s/>src="https://www.congress.gov/117/crec/2021/09/10/167/156/CREC-2021-09-10-pt1-PgH4513-2.pdf"<text:s/>width="100%"<text:s/>height="900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Arnold Resnicoff on 10 September 202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