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rnold<text:s/>Resnicoff<text:s/>on<text:s/>23<text:s/>October<text:s/>202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0-23<text:s/>09:11:03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065</text:span></text:p>
          </table:table-cell>
        </table:table-row>
      </table:table>
      <text:p text:style-name="P10"><text:span text:style-name="T10_1">Guest<text:s/>Chaplain:<text:s/>Rabbi<text:s/>Arnold<text:s/>E.<text:s/>Resnicoff,<text:s/>Chaplain,<text:s/>US<text:s/>Navy,<text:s/>Retired,<text:s/>Washington,<text:s/>DC<text:s/>Sponsor:<text:s/>Date<text:s/>of<text:s/>Prayer:<text:s/>10/23/2020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xlink:href="file:///contributing/upload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h text:style-name="P16" text:outline-level="3"><text:span text:style-name="T16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Almighty<text:s/>God,<text:s/>We<text:s/>pray,<text:s/>reflect<text:s/>in<text:s/>different<text:s/>ways<text:s/>But<text:s/>together<text:s/>mourn<text:s/>our<text:s/>dead<text:s/>and<text:s/>tell<text:s/>their<text:s/>stories,<text:s/>to<text:s/>keep<text:s/>their<text:s/>memories<text:s/>alive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Thirty-seven<text:s/>years<text:s/>ago<text:s/>today,<text:s/>I<text:s/>was<text:s/>in<text:s/>Beirut<text:s/>when<text:s/>a<text:s/>terrorist<text:s/>truck-bomb<text:s/>attack<text:s/>took<text:s/>the<text:s/>lives<text:s/>of<text:s/>241<text:s/>US<text:s/>military<text:s/>personnel.<text:s/>58<text:s/>French<text:s/>troops<text:s/>died<text:s/>a<text:s/>heartbeat<text:s/>later:<text:s/>a<text:s/>second<text:s/>truck,<text:s/>another<text:s/>deadly<text:s/>blast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They<text:s/>came<text:s/>in<text:s/>peace.<text:s/>They<text:s/>risked<text:s/>their<text:s/>lives<text:s/>to<text:s/>buy<text:s/>some<text:s/>time<text:s/>for<text:s/>change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Peace<text:s/>did<text:s/>not<text:s/>prevail,<text:s/>But<text:s/>their<text:s/>risk,<text:s/>their<text:s/>sacrifice<text:s/>Must<text:s/>be<text:s/>honored<text:s/>and<text:s/>remembered.<text:s/>Their<text:s/>story<text:s/>must<text:s/>be<text:s/>told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Today,<text:s/>as<text:s/>we<text:s/>recall<text:s/>and<text:s/>honor<text:s/>Beirut<text:s/>dead<text:s/>and<text:s/>Beirut<text:s/>vets<text:s/>In<text:s/>a<text:s/>special<text:s/>way,<text:s/>we<text:s/>mourn<text:s/>all<text:s/>those<text:s/>we’ve<text:s/>lost<text:s/>to<text:s/>war,<text:s/>to<text:s/>hatred<text:s/>--<text:s/>and<text:s/>disease,<text:s/>as<text:s/>well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Lord,<text:s/>may<text:s/>we<text:s/>heed<text:s/>your<text:s/>call:<text:s/>Together,<text:s/>to<text:s/>choose<text:s/>life[foot]Cf.<text:s/>Deuteronomy<text:s/>30:19.[/foot]<text:s/>--<text:s/>to<text:s/>work<text:s/>for,<text:s/>fight<text:s/>for,<text:s/>life:<text:s/>A<text:s/>better<text:s/>life<text:s/>for<text:s/>those<text:s/>who<text:s/>one<text:s/>day<text:s/>will<text:s/>remember<text:s/>us.<text:s/></text:span></text:p>
          </table:table-cell>
        </table:table-row>
        <table:table-row table:style-name="Row13">
          <table:table-cell table:style-name="Cell25">
            <text:p text:style-name="P29"><text:span text:style-name="T29_1">וְנֹאמַר<text:s/>אָמֵן׃</text:span><text:span text:style-name="T29_2"><text:s/></text:span></text:p>
          </table:table-cell>
          <table:table-cell table:style-name="Cell26">
            <text:p text:style-name="P30"><text:span text:style-name="T30_1">And<text:s/>may<text:s/>we<text:s/>say,<text:s/></text:span><text:span text:style-name="T30_2">amen</text:span><text:span text:style-name="T30_3">.<text:s/>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h text:style-name="P32" text:outline-level="3"><text:span text:style-name="T32_1">Source(s)</text:span></text:h>
      <text:p text:style-name="P33"><text:span text:style-name="T33_1">116th<text:s/>Congress,<text:s/>2nd<text:s/>Session<text:s/>Issue:<text:s/>Vol.<text:s/>166,<text:s/>No.<text:s/>182<text:s/>—<text:s/>Daily<text:s/>Edition<text:s/>(October<text:s/>23,<text:s/>2020)<text:s/></text:span><text:span text:style-name="T33_2">[su_spacer]<text:s/>[advanced_iframe<text:s/>securitykey="be1d939e6a1b36109171c7d5503b34cf9147aa7b"<text:s/>src="https://www.congress.gov/116/crec/2020/10/23/CREC-2020-10-23-pt1-PgH5703-3.pdf"<text:s/>width="100%"<text:s/>height="900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Arnold Resnicoff on 23 October 202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