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Heading_20_3">
      <style:paragraph-properties fo:margin-top="0.496cm" fo:margin-bottom="0.496cm"/>
    </style:style>
    <style:style style:name="T16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fo:language="en" fo:language-asian="en" fo:language-complex="none"/>
    </style:style>
    <style:style style:name="T22_3" style:family="text">
      <style:text-properties fo:color="#0000ee" fo:language="en" fo:language-asian="en" fo:language-complex="none" style:text-underline-style="solid" style:text-underline-color="font-color"/>
    </style:style>
    <style:style style:name="T22_4" style:family="text">
      <style:text-properties fo:language="en" fo:language-asian="en" fo:language-complex="none"/>
    </style:style>
    <style:style style:name="T22_5" style:family="text">
      <style:text-properties fo:language="en" fo:language-asian="en" fo:language-complex="none"/>
    </style:style>
    <style:style style:name="T22_6" style:family="text">
      <style:text-properties fo:color="#0000ee" fo:language="en" fo:language-asian="en" fo:language-complex="none" style:text-underline-style="solid" style:text-underline-color="font-color"/>
    </style:style>
    <style:style style:name="T22_7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T24_4" style:family="text">
      <style:text-properties fo:font-style="italic" style:font-style-asian="italic" style:font-style-complex="italic" fo:language="en" fo:language-asian="en" fo:language-complex="none"/>
    </style:style>
    <style:style style:name="T24_5" style:family="text">
      <style:text-properties fo:language="en" fo:language-asian="en" fo:language-complex="none"/>
    </style:style>
    <style:style style:name="T24_6" style:family="text">
      <style:text-properties fo:language="en" fo:language-asian="en" fo:language-complex="none"/>
    </style:style>
    <style:style style:name="T24_7" style:family="text">
      <style:text-properties fo:color="#0000ee" fo:language="en" fo:language-asian="en" fo:language-complex="none" style:text-underline-style="solid" style:text-underline-color="font-color"/>
    </style:style>
    <style:style style:name="T24_8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>
      <style:text-properties fo:language="en" fo:language-asian="en" fo:language-complex="none"/>
    </style:style>
    <style:style style:name="T26_3" style:family="text">
      <style:text-properties fo:color="#0000ee" fo:language="en" fo:language-asian="en" fo:language-complex="none" style:text-underline-style="solid" style:text-underline-color="font-color"/>
    </style:style>
    <style:style style:name="T26_4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>
      <style:text-properties fo:font-style="italic" style:font-style-asian="italic" style:font-style-complex="italic"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Heading_20_3">
      <style:paragraph-properties fo:margin-top="0.496cm" fo:margin-bottom="0.496cm"/>
    </style:style>
    <style:style style:name="T30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1" style:family="paragraph" style:parent-style-name="Normal"/>
    <style:style style:name="T31_1" style:family="text"/>
    <style:style style:name="T31_2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Arnold<text:s/>Resnicoff<text:s/>on<text:s/>26<text:s/>December<text:s/>2019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2-26<text:s/>07:13:04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8779</text:span></text:p>
          </table:table-cell>
        </table:table-row>
      </table:table>
      <text:p text:style-name="P10"><text:span text:style-name="T10_1">Guest<text:s/>Chaplain:<text:s/>Rabbi<text:s/>Arnold<text:s/>Resnicoff,<text:s/>U.S.<text:s/>Navy<text:s/>Chaplain<text:s/>(Ret).,<text:s/>Washington<text:s/>D.C.<text:s/>Date<text:s/>of<text:s/>Prayer:<text:s/>2019-12-26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office:target-frame-name="_blank" xlink:href="file:///translate/"><text:span text:style-name="T13_2">Contribute<text:s/>a<text:s/>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h text:style-name="P16" text:outline-level="3"><text:span text:style-name="T16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Almighty<text:s/>God,<text:s/>we<text:s/>pray,<text:s/>reflect,<text:s/>meditate<text:s/>in<text:s/>different<text:s/>ways,<text:s/>and<text:s/>during<text:s/>these<text:s/>holy<text:s/>days<text:s/>--<text:s/>Christmas,<text:s/>Ḥanukkah,<text:s/>Kwanzaa,<text:s/>more<text:s/>--<text:s/>some<text:s/>sing<text:s/>different<text:s/>songs,<text:s/>reflecting<text:s/>the<text:s/>beauty,<text:s/>diversity,<text:s/>of<text:s/>communities,<text:s/>cultures,<text:s/>faiths<text:s/>that<text:s/>make<text:s/>our<text:s/>nation<text:s/>rich.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Yet<text:s/>we<text:s/>Americans,<text:s/>we<text:s/>the<text:s/>people,<text:s/>share<text:s/>songs<text:s/>of<text:s/>unity<text:s/>beyond<text:s/>diversity.<text:s/>When<text:s/>we<text:s/>embrace<text:s/>our<text:s/>nation’s<text:s/>highest<text:s/>dreams,<text:s/>our<text:s/>lives<text:s/>become<text:s/>its<text:s/>songs.<text:s/></text:span></text:p>
          </table:table-cell>
        </table:table-row>
        <table:table-row table:style-name="Row9">
          <table:table-cell table:style-name="Cell17">
            <text:p text:style-name="P21"/>
          </table:table-cell>
          <table:table-cell table:style-name="Cell18">
            <text:p text:style-name="P22"><text:span text:style-name="T22_1">Of<text:s/>America,<text:s/>we<text:s/>sing:<text:s/>“O<text:s/>beautiful<text:s/>for<text:s/>patriot<text:s/>dream<text:s/>that<text:s/>sees<text:s/>beyond<text:s/>the<text:s/>years.”[foot]Katharine<text:s/>Lee<text:s/>Bates,<text:s/>"</text:span><text:span text:style-name="T22_2"><text:a xlink:type="simple" xlink:href="https://opensiddur.org/prayers/secular-calendar/united-states/july-4th/america-the-beautiful-a-patriotic-hymn-by-katharine-lee-bates-yiddish-translation-by-berl-lapin/"><text:span text:style-name="T22_3">America<text:s/>the<text:s/>Beautiful</text:span></text:a></text:span><text:span text:style-name="T22_4">"<text:s/>(1895).[/foot]<text:s/>Of<text:s/>America,<text:s/>we<text:s/>sing:<text:s/>“O<text:s/>beautiful<text:s/>for<text:s/>heroes<text:s/>proved,<text:s/>in<text:s/>liberating<text:s/>strife<text:s/>Who<text:s/>more<text:s/>than<text:s/>self,<text:s/>their<text:s/>country<text:s/>love,<text:s/>And<text:s/>mercy<text:s/>more<text:s/>than<text:s/>life.”[foot]</text:span><text:span text:style-name="T22_5"><text:a xlink:type="simple" xlink:href="https://opensiddur.org/prayers/secular-calendar/united-states/july-4th/america-the-beautiful-a-patriotic-hymn-by-katharine-lee-bates-yiddish-translation-by-berl-lapin/"><text:span text:style-name="T22_6">Ibid</text:span></text:a></text:span><text:span text:style-name="T22_7">.[/foot]<text:s/></text:span></text:p>
          </table:table-cell>
        </table:table-row>
        <table:table-row table:style-name="Row10">
          <table:table-cell table:style-name="Cell19">
            <text:p text:style-name="P23"/>
          </table:table-cell>
          <table:table-cell table:style-name="Cell20">
            <text:p text:style-name="P24"><text:span text:style-name="T24_1">God<text:s/>bless<text:s/>our<text:s/>lives,<text:s/>our<text:s/>leaders,<text:s/>with<text:s/>a<text:s/>patriot<text:s/>dream<text:s/>of<text:s/>love<text:s/>of<text:s/>country,<text:s/>love<text:s/>of<text:s/>mercy,<text:s/>freedom,<text:s/>justice<text:s/>--<text:s/>over<text:s/>party,<text:s/>over<text:s/>self;<text:s/>to<text:s/>cooperate,<text:s/>sacrifice,<text:s/>even<text:s/>compromise<text:s/>for<text:s/>the<text:s/>“art<text:s/>of<text:s/>the<text:s/>possible,”[foot]Prince<text:s/>Otto<text:s/>von<text:s/>Bismarck:<text:s/>"Die<text:s/>Politik<text:s/>ist<text:s/>die<text:s/>Lehre<text:s/>vom<text:s/>Möglichen."<text:s/>In<text:s/>its<text:s/>oft<text:s/>quoted<text:s/>English<text:s/>translation:<text:s/>"Politics<text:s/>is<text:s/>the<text:s/>art<text:s/>of<text:s/>the<text:s/>possible,<text:s/>the<text:s/>attainable...the<text:s/>art<text:s/>of<text:s/>the<text:s/>next<text:s/>best."<text:s/>This<text:s/>sentence<text:s/>was<text:s/>printed<text:s/>in<text:s/>the<text:s/>newspaper<text:s/></text:span><text:span text:style-name="T24_2">St.<text:s/>Petersburgische<text:s/>Zeitung</text:span><text:span text:style-name="T24_3">,<text:s/>on<text:s/>August<text:s/>11,<text:s/>1867.<text:s/>Reprinted<text:s/>in<text:s/></text:span><text:span text:style-name="T24_4">Fürst<text:s/>Bismarck:<text:s/>neue<text:s/>Tischgespräche<text:s/>und<text:s/>Interviews</text:span><text:span text:style-name="T24_5">,<text:s/>Vol.<text:s/>1,<text:s/>p.<text:s/>248,<text:s/>(1895).<text:s/>Thanks<text:s/>to<text:s/></text:span><text:span text:style-name="T24_6"><text:a xlink:type="simple" xlink:href="https://www.shmoop.com/quotes/politics-art-of-impossible.html"><text:span text:style-name="T24_7">shmoop.com</text:span></text:a></text:span><text:span text:style-name="T24_8"><text:s/>for<text:s/>the<text:s/>source<text:s/>of<text:s/>this<text:s/>quote.[/foot]<text:s/>for<text:s/>the<text:s/>greater<text:s/>good.<text:s/></text:span></text:p>
          </table:table-cell>
        </table:table-row>
        <table:table-row table:style-name="Row11">
          <table:table-cell table:style-name="Cell21">
            <text:p text:style-name="P25"/>
          </table:table-cell>
          <table:table-cell table:style-name="Cell22">
            <text:p text:style-name="P26"><text:span text:style-name="T26_1">God<text:s/>bless<text:s/>America,<text:s/>we<text:s/>sing.[foot]Cf.<text:s/>"</text:span><text:span text:style-name="T26_2"><text:a xlink:type="simple" xlink:href="https://opensiddur.org/prayers/collective-welfare/government/the-diaspora/god-bless-america-by-irving-berlin/"><text:span text:style-name="T26_3">God<text:s/>Bless<text:s/>America</text:span></text:a></text:span><text:span text:style-name="T26_4">"<text:s/>for<text:s/>Armistice<text:s/>Day,<text:s/>by<text:s/>Irving<text:s/>Berlin<text:s/>(1918/1938).[/foot] <text:s/>Help<text:s/>us,<text:s/>we<text:s/>pray,<text:s/>forever<text:s/>make<text:s/>this<text:s/>nation<text:s/>worthy<text:s/>of<text:s/>that<text:s/>blessing<text:s/>and<text:s/>that<text:s/>song.<text:s/></text:span></text:p>
          </table:table-cell>
        </table:table-row>
        <table:table-row table:style-name="Row12">
          <table:table-cell table:style-name="Cell23">
            <text:p text:style-name="P27"><text:span text:style-name="T27_1">וְנֹאמַר<text:s/>אָמֵן׃</text:span><text:span text:style-name="T27_2"><text:s/></text:span></text:p>
          </table:table-cell>
          <table:table-cell table:style-name="Cell24">
            <text:p text:style-name="P28"><text:span text:style-name="T28_1">And<text:s/>let<text:s/>us<text:s/>say,<text:s/></text:span><text:span text:style-name="T28_2">Amen.</text:span></text:p>
          </table:table-cell>
        </table:table-row>
      </table:table>
      <text:p text:style-name="P29"><text:span text:style-name="T29_1"><draw:rect svg:x="0cm" svg:y="0cm" svg:width="16.51cm" svg:height="0.053cm" draw:style-name="FR2" text:anchor-type="as-char" draw:z-index="0"/></text:span></text:p>
      <text:h text:style-name="P30" text:outline-level="3"><text:span text:style-name="T30_1">Source(s)</text:span></text:h>
      <text:p text:style-name="P31"><text:span text:style-name="T31_1">116th<text:s/>Congress,<text:s/>1st<text:s/>Session<text:s/>Issue:<text:s/>Vol.<text:s/>165,<text:s/>No.<text:s/>208<text:s/>—<text:s/>Daily<text:s/>Edition<text:s/>(December<text:s/>26,<text:s/>2019)<text:s/></text:span><text:span text:style-name="T31_2">[su_spacer]<text:s/>[advanced_iframe<text:s/>securitykey="be1d939e6a1b36109171c7d5503b34cf9147aa7b"<text:s/>src="https://www.congress.gov/116/crec/2019/12/26/CREC-2019-12-26-pt1-PgH12299-4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House of Representatives: Rabbi Arnold Resnicoff on 26 December 2019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