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Resnicoff<text:s/>on<text:s/>29<text:s/>November<text:s/>201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9<text:s/>13:10:0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352</text:span></text:p>
          </table:table-cell>
        </table:table-row>
      </table:table>
      <text:p text:style-name="P10"><text:span text:style-name="T10_1">Guest<text:s/>Chaplain:<text:s/>Rabbi<text:s/>Arnold<text:s/>Resnicoff,<text:s/>U.S.<text:s/>Navy<text:s/>Chaplain<text:s/>(Ret).,<text:s/>Washington<text:s/>DC<text:s/>Sponsor:<text:s/>Date<text:s/>of<text:s/>Prayer:<text:s/>2019-11-29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mighty<text:s/>God,<text:s/>we<text:s/>pray,<text:s/>reflect,<text:s/>meditate<text:s/>in<text:s/>different<text:s/>ways,<text:s/>but<text:s/>come<text:s/>together<text:s/>to<text:s/>give<text:s/>thanks.<text:s/>This<text:s/>Thanksgiving<text:s/>week<text:s/>we<text:s/>acknowledge<text:s/>times<text:s/>are<text:s/>hard:<text:s/>hostility<text:s/>and<text:s/>tension<text:s/>fill<text:s/>our<text:s/>airwaves<text:s/>and<text:s/>our<text:s/>lives.<text:s/>But<text:s/>Thanksgiving<text:s/>is<text:s/>a<text:s/>choice:<text:s/>Give<text:s/>thanks,<text:s/>build<text:s/>on,<text:s/>moments<text:s/>that<text:s/>give<text:s/>hope;<text:s/>or<text:s/>give<text:s/>up,<text:s/>succumbing<text:s/>to<text:s/>despair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On<text:s/>this<text:s/>House<text:s/>floor<text:s/>last<text:s/>week<text:s/>Congressman<text:s/>John<text:s/>Lewis<text:s/>walked<text:s/>across<text:s/>the<text:s/>aisle,<text:s/>honoring,<text:s/>embracing,<text:s/>Senator<text:s/>Johnny<text:s/>Isakson<text:s/>with<text:s/>simple<text:s/>but<text:s/>inspiring<text:s/>words:<text:s/>“I<text:s/>will<text:s/>come<text:s/>over<text:s/>to<text:s/>meet<text:s/>you,<text:s/>brother.”<text:s/>When<text:s/>we<text:s/>see<text:s/>another<text:s/>not<text:s/>as<text:s/>other,<text:s/>but<text:s/>instead<text:s/>as<text:s/>brother,<text:s/>sister,<text:s/>neighbor,<text:s/>that<text:s/>is<text:s/>cause<text:s/>for<text:s/>thanks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During<text:s/>holidays<text:s/>some<text:s/>feast<text:s/>and<text:s/>some<text:s/>go<text:s/>hungry<text:s/>--<text:s/>not<text:s/>for<text:s/>bread<text:s/>alone,<text:s/>but<text:s/>for<text:s/>kindness<text:s/>and<text:s/>for<text:s/>hope.<text:s/>When<text:s/>words<text:s/>and<text:s/>actions<text:s/>bridge<text:s/>a<text:s/>gap;<text:s/>when<text:s/>character<text:s/>and<text:s/>decency<text:s/>touch<text:s/>our<text:s/>hearts;<text:s/>that<text:s/>is<text:s/>cause<text:s/>for<text:s/>thanks.<text:s/>God,<text:s/>help<text:s/>us<text:s/>give<text:s/>thanks.<text:s/>Celebrate<text:s/>good.<text:s/>And<text:s/>hold<text:s/>on<text:s/>to<text:s/>faith<text:s/>that<text:s/>better<text:s/>times<text:s/>will<text:s/>come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May<text:s/>we<text:s/>say,<text:s/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h text:style-name="P26" text:outline-level="3"><text:span text:style-name="T26_1">Source(s)</text:span></text:h>
      <text:p text:style-name="P27"><text:span text:style-name="T27_1">116th<text:s/>Congress,<text:s/>1st<text:s/>Session<text:s/>Issue:<text:s/>Vol.<text:s/>165,<text:s/>No.<text:s/>190<text:s/>—<text:s/>Daily<text:s/>Edition<text:s/>(November<text:s/>29,<text:s/>2019)<text:s/></text:span><text:span text:style-name="T27_2">[su_spacer]<text:s/>[advanced_iframe<text:s/>securitykey="be1d939e6a1b36109171c7d5503b34cf9147aa7b"<text:s/>src="https://www.congress.gov/116/crec/2019/11/29/CREC-2019-11-29-pt1-PgH9183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rnold Resnicoff on 29 November 201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