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>
      <style:text-properties fo:color="#0000ee" fo:language="en" fo:language-asian="en" fo:language-complex="none" style:text-underline-style="solid" style:text-underline-color="font-color"/>
    </style:style>
    <style:style style:name="T18_7" style:family="text">
      <style:text-properties fo:language="en" fo:language-asian="en" fo:language-complex="none"/>
    </style:style>
    <style:style style:name="T18_8" style:family="text">
      <style:text-properties fo:font-style="italic" style:font-style-asian="italic" style:font-style-complex="italic" fo:language="en" fo:language-asian="en" fo:language-complex="none"/>
    </style:style>
    <style:style style:name="T18_9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color="#0000ee" fo:language="en" fo:language-asian="en" fo:language-complex="none" style:text-underline-style="solid" style:text-underline-color="font-color"/>
    </style:style>
    <style:style style:name="T20_4" style:family="text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>
      <style:text-properties fo:color="#0000ee" fo:language="en" fo:language-asian="en" fo:language-complex="none" style:text-underline-style="solid" style:text-underline-color="font-color"/>
    </style:style>
    <style:style style:name="T20_7" style:family="text">
      <style:text-properties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T20_9" style:family="text">
      <style:text-properties fo:color="#0000ee" fo:language="en" fo:language-asian="en" fo:language-complex="none" style:text-underline-style="solid" style:text-underline-color="font-color"/>
    </style:style>
    <style:style style:name="T20_10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Heading_20_3">
      <style:paragraph-properties fo:margin-top="0.496cm" fo:margin-bottom="0.496cm"/>
    </style:style>
    <style:style style:name="T2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5" style:family="paragraph" style:parent-style-name="Normal"/>
    <style:style style:name="T25_1" style:family="text"/>
    <style:style style:name="T25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rnold<text:s/>Resnicoff<text:s/>on<text:s/>30<text:s/>December<text:s/>201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30<text:s/>10:06:34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843</text:span></text:p>
          </table:table-cell>
        </table:table-row>
      </table:table>
      <text:p text:style-name="P10"><text:span text:style-name="T10_1">Guest<text:s/>Chaplain:<text:s/>Rabbi<text:s/>Arnold<text:s/>Resnicoff,<text:s/>U.S.<text:s/>Navy<text:s/>Chaplain<text:s/>(Ret).,<text:s/>Washington<text:s/>DC<text:s/>Sponsor:<text:s/>Date<text:s/>of<text:s/>Prayer:<text:s/>2019-12-30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3"><text:span text:style-name="T16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Almighty<text:s/>God,<text:s/>we<text:s/>pray,<text:s/>reflect,<text:s/>meditate<text:s/>in<text:s/>different<text:s/>ways,<text:s/>but<text:s/>as<text:s/>a<text:s/>year,<text:s/>a<text:s/>decade<text:s/>ends,<text:s/>and<text:s/>2020<text:s/>begins,<text:s/>may<text:s/>we<text:s/>reaffirm,<text:s/>united,<text:s/>the<text:s/>hope<text:s/>of<text:s/></text:span><text:span text:style-name="T18_2"><text:a xlink:type="simple" xlink:href="https://en.wikipedia.org/wiki/Langston_Hughes"><text:span text:style-name="T18_3">Langston<text:s/>Hughes</text:span></text:a></text:span><text:span text:style-name="T18_4">:<text:s/>“Let<text:s/>America<text:s/>be<text:s/>the<text:s/>dream<text:s/>the<text:s/>dreamers<text:s/>dreamed.”[foot]Langston<text:s/>Hughes,<text:s/>"</text:span><text:span text:style-name="T18_5"><text:a xlink:type="simple" xlink:href="https://en.wikipedia.org/wiki/Let_America_be_America_Again"><text:span text:style-name="T18_6">Let<text:s/>America<text:s/>Be<text:s/>America<text:s/>Again</text:span></text:a></text:span><text:span text:style-name="T18_7">"<text:s/>from:<text:s/></text:span><text:span text:style-name="T18_8">A<text:s/>New<text:s/>Song</text:span><text:span text:style-name="T18_9"><text:s/>(1938)[/foot] <text:s/>Dreamers<text:s/>dreamed<text:s/>a<text:s/>nation<text:s/>founded<text:s/>on<text:s/>equality,<text:s/>rights;<text:s/>a<text:s/>Constitution<text:s/>established<text:s/>for<text:s/>a<text:s/>more<text:s/>perfect<text:s/>union,<text:s/>for<text:s/>liberty<text:s/>for<text:s/>us<text:s/>and<text:s/>our<text:s/>posterity.<text:s/>Our<text:s/>votes,<text:s/>oaths,<text:s/>acts<text:s/>--<text:s/>must<text:s/>reflect<text:s/>those<text:s/>dreams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With<text:s/>this<text:s/>decade’s<text:s/>last<text:s/>House<text:s/>prayer,<text:s/>we<text:s/>give<text:s/>thanks<text:s/>for<text:s/>progress,<text:s/>look<text:s/>ahead<text:s/>with<text:s/>hope,<text:s/>but<text:s/>with<text:s/>eyes<text:s/>wide<text:s/>open<text:s/>to<text:s/>prejudice,<text:s/>hatred,<text:s/>terror<text:s/>that<text:s/>remain<text:s/>--<text:s/>fueling<text:s/>violence<text:s/>like<text:s/>the<text:s/>antisemitic<text:s/>Ḥanukkah<text:s/>party<text:s/>attack<text:s/>Saturday,<text:s/>the<text:s/>Texas<text:s/>church<text:s/>attack<text:s/>Sunday<text:s/>--<text:s/>praying,<text:s/>Almighty<text:s/>God,<text:s/>for<text:s/>strength<text:s/>to<text:s/>dream<text:s/>the<text:s/>bravest<text:s/>dream<text:s/>our<text:s/>dreamers<text:s/>dreamed,<text:s/>our<text:s/>people<text:s/>dreamed:<text:s/>“We<text:s/>shall<text:s/>overcome,<text:s/>we<text:s/>shall<text:s/>overcome,<text:s/>We<text:s/>shall<text:s/>overcome<text:s/>some<text:s/>day.<text:s/>Deep<text:s/>in<text:s/>my<text:s/>heart,<text:s/>I<text:s/>do<text:s/>believe.<text:s/>We<text:s/>shall<text:s/>overcome<text:s/>some<text:s/>day.”[foot]"</text:span><text:span text:style-name="T20_2"><text:a xlink:type="simple" xlink:href="https://en.wikipedia.org/wiki/We_Shall_Overcome"><text:span text:style-name="T20_3">We<text:s/>Shall<text:s/>Overcome</text:span></text:a></text:span><text:span text:style-name="T20_4">"<text:s/>is<text:s/>a<text:s/>gospel<text:s/>song<text:s/>which<text:s/>became<text:s/>a<text:s/>protest<text:s/>song<text:s/>and<text:s/>a<text:s/>key<text:s/>anthem<text:s/>of<text:s/>the<text:s/>Civil<text:s/>Rights<text:s/>Movement.<text:s/>The<text:s/>song<text:s/>is<text:s/>most<text:s/>commonly<text:s/>attributed<text:s/>as<text:s/>being<text:s/>lyrically<text:s/>descended<text:s/>from<text:s/>"I'll<text:s/>Overcome<text:s/>Some<text:s/>Day",<text:s/>a<text:s/>hymn<text:s/>by<text:s/></text:span><text:span text:style-name="T20_5"><text:a xlink:type="simple" xlink:href="https://en.wikipedia.org/wiki/Charles_Albert_Tindley"><text:span text:style-name="T20_6">Charles<text:s/>Albert<text:s/>Tindley</text:span></text:a></text:span><text:span text:style-name="T20_7"><text:s/>that<text:s/>was<text:s/>first<text:s/>published<text:s/>in<text:s/>1900.<text:s/>(from<text:s/>the<text:s/></text:span><text:span text:style-name="T20_8"><text:a xlink:type="simple" xlink:href="https://en.wikipedia.org/wiki/We_Shall_Overcome"><text:span text:style-name="T20_9">Wikipedia<text:s/>article</text:span></text:a></text:span><text:span text:style-name="T20_10">)[/foot]<text:s/></text:span></text:p>
          </table:table-cell>
        </table:table-row>
        <table:table-row table:style-name="Row9">
          <table:table-cell table:style-name="Cell17">
            <text:p text:style-name="P21"><text:span text:style-name="T21_1">וְנֹאמַר<text:s/>אָמֵן׃</text:span><text:span text:style-name="T21_2"><text:s/></text:span></text:p>
          </table:table-cell>
          <table:table-cell table:style-name="Cell18">
            <text:p text:style-name="P22"><text:span text:style-name="T22_1">And<text:s/>let<text:s/>us<text:s/>say,<text:s/></text:span><text:span text:style-name="T22_2">Amen.</text:span></text:p>
          </table:table-cell>
        </table:table-row>
      </table:table>
      <text:p text:style-name="P23"><text:span text:style-name="T23_1"><draw:rect svg:x="0cm" svg:y="0cm" svg:width="16.51cm" svg:height="0.053cm" draw:style-name="FR2" text:anchor-type="as-char" draw:z-index="0"/></text:span></text:p>
      <text:h text:style-name="P24" text:outline-level="3"><text:span text:style-name="T24_1">Source(s)</text:span></text:h>
      <text:p text:style-name="P25"><text:span text:style-name="T25_1">116th<text:s/>Congress,<text:s/>1st<text:s/>Session<text:s/>Issue:<text:s/>Vol.<text:s/>165,<text:s/>No.<text:s/>209<text:s/>—<text:s/>Daily<text:s/>Edition<text:s/>(December<text:s/>30,<text:s/>2019)<text:s/></text:span><text:span text:style-name="T25_2">[su_spacer]<text:s/>[advanced_iframe<text:s/>securitykey="be1d939e6a1b36109171c7d5503b34cf9147aa7b"<text:s/>src="https://www.congress.gov/116/crec/2019/12/30/CREC-2019-12-30-pt1-PgH12301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Arnold Resnicoff on 30 December 201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