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 fo:margin-left="1.058cm" fo:margin-right="1.058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>
      <style:paragraph-properties fo:margin-bottom="0.508cm" fo:margin-left="1.058cm" fo:margin-right="1.058cm"/>
    </style:style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language="en" fo:language-asian="en" fo:language-complex="none"/>
    </style:style>
    <style:style style:name="T22_3" style:family="text">
      <style:text-properties fo:color="#0000ee" fo:language="en" fo:language-asian="en" fo:language-complex="none" style:text-underline-style="solid" style:text-underline-color="font-color"/>
    </style:style>
    <style:style style:name="T22_4" style:family="text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>
      <style:text-properties fo:color="#0000ee" fo:language="en" fo:language-asian="en" fo:language-complex="none" style:text-underline-style="solid" style:text-underline-color="font-color"/>
    </style:style>
    <style:style style:name="T22_7" style:family="text">
      <style:text-properties fo:language="en" fo:language-asian="en" fo:language-complex="none"/>
    </style:style>
    <style:style style:name="T22_8" style:family="text">
      <style:text-properties fo:language="en" fo:language-asian="en" fo:language-complex="none"/>
    </style:style>
    <style:style style:name="T22_9" style:family="text">
      <style:text-properties fo:color="#0000ee" fo:language="en" fo:language-asian="en" fo:language-complex="none" style:text-underline-style="solid" style:text-underline-color="font-color"/>
    </style:style>
    <style:style style:name="T22_10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none"/>
    </style:style>
    <style:style style:name="T25_2" style:family="text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/>
    <style:style style:name="T29_3" style:family="text">
      <style:text-properties fo:color="#0000ee" fo:language="none" fo:language-asian="none" fo:language-complex="none" style:text-underline-style="solid" style:text-underline-color="font-color"/>
    </style:style>
    <style:style style:name="T29_4" style:family="text"/>
    <style:style style:name="T29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Bruce<text:s/>Lustig<text:s/>on<text:s/>16<text:s/>May<text:s/>2019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5-17<text:s/>14:00:50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166</text:span></text:p>
          </table:table-cell>
        </table:table-row>
      </table:table>
      <text:p text:style-name="P10"><text:span text:style-name="T10_1">Guest<text:s/>Chaplain:<text:s/>Rabbi<text:s/>Bruce<text:s/>Lustig,<text:s/>Washington<text:s/>Hebrew<text:s/>Congregation,<text:s/>Washington,<text:s/>DC<text:s/>Sponsor:<text:s/>Rep.<text:s/>Jamie<text:s/>Raskin,<text:s/>(D-MD)<text:s/>Date<text:s/>of<text:s/>Prayer:<text:s/>05/16/2019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RASKIN.<text:s/>Mr.<text:s/>Speaker,<text:s/>I<text:s/>rise<text:s/>to<text:s/>honor<text:s/>Rabbi<text:s/>Bruce<text:s/>Lustig,<text:s/>who<text:s/>just<text:s/>led<text:s/>us<text:s/>in<text:s/>this<text:s/>wonderful<text:s/>opening<text:s/>prayer.<text:s/>Rabbi<text:s/>Lustig<text:s/>is<text:s/>senior<text:s/>rabbi<text:s/>of<text:s/>the<text:s/>Washington<text:s/>Hebrew<text:s/>Congregation,<text:s/>which<text:s/>is<text:s/>Washington,<text:s/>D.C.'s<text:s/>largest<text:s/>and<text:s/>oldest<text:s/>synagogue<text:s/>and<text:s/>where<text:s/>many<text:s/>of<text:s/>my<text:s/>constituents<text:s/>worship.<text:s/>The<text:s/>son<text:s/>of<text:s/>a<text:s/>refugee<text:s/>from<text:s/>Nazi<text:s/>Germany,<text:s/>his<text:s/>mother,<text:s/>Hedy<text:s/>Lustig,<text:s/>Rabbi<text:s/>Lustig<text:s/>grew<text:s/>up<text:s/>in<text:s/>Nashville,<text:s/>Tennessee,<text:s/>where<text:s/>he<text:s/>was<text:s/>often<text:s/>the<text:s/>only<text:s/>Jewish<text:s/>child<text:s/>at<text:s/>school.<text:s/>The<text:s/>strong<text:s/>cultural<text:s/>identity<text:s/>instilled<text:s/>by<text:s/>his<text:s/>mother,<text:s/>and<text:s/>the<text:s/>emphasis<text:s/>his<text:s/>family<text:s/>placed<text:s/>on<text:s/>engaging<text:s/>with<text:s/>his<text:s/>Christian<text:s/>friends<text:s/>and<text:s/>classmates,<text:s/>laid<text:s/>the<text:s/>foundation<text:s/>for<text:s/>his<text:s/>lifelong<text:s/>commitment<text:s/>to<text:s/>interfaith<text:s/>work,<text:s/>including<text:s/>his<text:s/>efforts<text:s/>to<text:s/>open<text:s/>dialogue<text:s/>and<text:s/>strengthen<text:s/>relationships<text:s/>among<text:s/>Jews,<text:s/>Christians,<text:s/>Muslims,<text:s/>and<text:s/>people<text:s/>of<text:s/>all<text:s/>faiths.<text:s/>Ordained<text:s/>at<text:s/>the<text:s/>Hebrew<text:s/>Union<text:s/>College–Jewish<text:s/>Institute<text:s/>of<text:s/>Religion,<text:s/>Rabbi<text:s/>Lustig<text:s/>holds<text:s/>a<text:s/>doctorate<text:s/>of<text:s/>divinity<text:s/>and<text:s/>a<text:s/>master's<text:s/>degree<text:s/>in<text:s/>Hebrew<text:s/>letters.<text:s/>He<text:s/>earned<text:s/>his<text:s/>bachelor's<text:s/>with<text:s/>honors<text:s/>from<text:s/>the<text:s/>University<text:s/>of<text:s/>Tennessee.<text:s/>In<text:s/>delivering<text:s/>today's<text:s/>opening<text:s/>prayer<text:s/>in<text:s/>the<text:s/>House,<text:s/>Rabbi<text:s/>Lustig<text:s/>continues<text:s/>a<text:s/>venerable<text:s/>and<text:s/>important<text:s/>tradition.<text:s/>Since<text:s/>the<text:s/>Washington<text:s/>Hebrew<text:s/>Congregation<text:s/>was<text:s/>created<text:s/>in<text:s/>1862,<text:s/>every<text:s/>single<text:s/>one<text:s/>of<text:s/>its<text:s/>senior<text:s/>rabbis<text:s/>has<text:s/>delivered<text:s/>an<text:s/>opening<text:s/>prayer<text:s/>before<text:s/>the<text:s/>U.S.<text:s/>Congress.<text:s/>Rabbi<text:s/>Lustig<text:s/>now<text:s/>joins<text:s/>that<text:s/>esteemed<text:s/>group.<text:s/>Mr.<text:s/>Speaker,<text:s/>I<text:s/>am<text:s/>honored<text:s/>to<text:s/>welcome<text:s/>Rabbi<text:s/>Lustig<text:s/>to<text:s/>the<text:s/>House<text:s/>today,<text:s/>and<text:s/>I<text:s/>would<text:s/>like<text:s/>to<text:s/>extend<text:s/>my<text:s/>thanks<text:s/>for<text:s/>his<text:s/>excellent<text:s/>leadership<text:s/>in<text:s/>our<text:s/>community<text:s/>and<text:s/>for<text:s/>offering<text:s/>today's<text:s/>prayer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Eternal<text:s/>God,<text:s/>without<text:s/>whom<text:s/>life<text:s/>has<text:s/>no<text:s/>spiritual<text:s/>source,<text:s/>no<text:s/>divine<text:s/>meaning,<text:s/>purpose,<text:s/>or<text:s/>destiny,<text:s/>but<text:s/>with<text:s/>whom<text:s/>there<text:s/>is<text:s/>power<text:s/>for<text:s/>the<text:s/>present<text:s/>and<text:s/>hope<text:s/>for<text:s/>the<text:s/>future,<text:s/>refresh<text:s/>our<text:s/>faith<text:s/>that<text:s/>the<text:s/>strains<text:s/>of<text:s/>life<text:s/>may<text:s/>not<text:s/>break<text:s/>our<text:s/>spirits.<text:s/>Restore<text:s/>our<text:s/>confidence<text:s/>that<text:s/>our<text:s/>world<text:s/>is<text:s/>undergirded<text:s/>by<text:s/>eternal<text:s/>purpose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Bless<text:s/>those<text:s/>who<text:s/>give<text:s/>service<text:s/>of<text:s/>heart<text:s/>to<text:s/>this<text:s/>great<text:s/>Nation.<text:s/>Give<text:s/>them<text:s/>strength<text:s/>to<text:s/>temper<text:s/>their<text:s/>judgments<text:s/>by<text:s/>the<text:s/>compassion<text:s/>of<text:s/>the<text:s/>human<text:s/>soul.<text:s/>Know<text:s/>that<text:s/>none<text:s/>are<text:s/>free<text:s/>until<text:s/>all<text:s/>are<text:s/>free,[foot]Cf.<text:s/>Emma<text:s/>Lazarus<text:s/>in<text:s/>"</text:span><text:span text:style-name="T22_2"><text:a xlink:type="simple" xlink:href="https://jwa.org/media/quote-from-epistle-to-hebrews"><text:span text:style-name="T22_3">An<text:s/>Epistle<text:s/>to<text:s/>the<text:s/>Hebrews</text:span></text:a></text:span><text:span text:style-name="T22_4">"<text:s/>(1883):<text:s/>"Until<text:s/>we<text:s/>are<text:s/>all<text:s/>free,<text:s/>we<text:s/>are<text:s/>none<text:s/>of<text:s/>us<text:s/>free."[/foot] <text:s/>free<text:s/>from<text:s/>fear,<text:s/>[free<text:s/>from]<text:s/>want,[foot]Cf.<text:s/>Two<text:s/>of<text:s/>the<text:s/>"Four<text:s/>Freedoms"<text:s/>first<text:s/>articulated<text:s/>by<text:s/>US<text:s/>President<text:s/>Franklin<text:s/>D.<text:s/>Roosevelt<text:s/>on<text:s/>January<text:s/>6,<text:s/>1941,<text:s/>which<text:s/>were<text:s/>an<text:s/>inspiration<text:s/>for<text:s/>the<text:s/></text:span><text:span text:style-name="T22_5"><text:a xlink:type="simple" xlink:href="http://www.un.org/en/documents/udhr/"><text:span text:style-name="T22_6">Universal<text:s/>Declaration<text:s/>of<text:s/>Human<text:s/>Rights</text:span></text:a></text:span><text:span text:style-name="T22_7"><text:s/>and<text:s/>were<text:s/>explicitly<text:s/>incorporated<text:s/>into<text:s/>its<text:s/></text:span><text:span text:style-name="T22_8"><text:a xlink:type="simple" xlink:href="http://www.un.org/en/documents/udhr/index.shtml#ap"><text:span text:style-name="T22_9">preamble</text:span></text:a></text:span><text:span text:style-name="T22_10">.[/foot] <text:s/>[free<text:s/>from]<text:s/>bigotry,<text:s/>and<text:s/>callous<text:s/>hatred<text:s/>of<text:s/>the<text:s/>other.<text:s/>Let<text:s/>the<text:s/>courage<text:s/>of<text:s/>their<text:s/>convictions<text:s/>make<text:s/>America<text:s/>worthy<text:s/>of<text:s/>her<text:s/>past<text:s/>and<text:s/>blessed<text:s/>by<text:s/>her<text:s/>future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Let<text:s/>not<text:s/>cynicism<text:s/>blight,<text:s/>nor<text:s/>faithlessness<text:s/>uproot<text:s/>our<text:s/>confidence<text:s/>to<text:s/>live<text:s/>as<text:s/>we<text:s/>pray,<text:s/>so<text:s/>that,<text:s/>unashamed,<text:s/>our<text:s/>leaders<text:s/>may<text:s/>transmit<text:s/>to<text:s/>generations<text:s/>to<text:s/>come<text:s/>an<text:s/>America<text:s/>better<text:s/>than<text:s/>ours.<text:s/></text:span></text:p>
          </table:table-cell>
        </table:table-row>
        <table:table-row table:style-name="Row10">
          <table:table-cell table:style-name="Cell19">
            <text:p text:style-name="P25"><text:span text:style-name="T25_1"> <text:s/></text:span><text:span text:style-name="T25_2">אָמֵן׃</text:span><text:span text:style-name="T25_3"><text:s/></text:span></text:p>
          </table:table-cell>
          <table:table-cell table:style-name="Cell20">
            <text:p text:style-name="P26"><text:span text:style-name="T26_1">Hear<text:s/>our<text:s/>prayer.<text:s/></text:span><text:span text:style-name="T26_2">Amen.</text:span></text:p>
          </table:table-cell>
        </table:table-row>
      </table:table>
      <text:p text:style-name="P27"><text:span text:style-name="T27_1"><draw:rect svg:x="0cm" svg:y="0cm" svg:width="16.51cm" svg:height="0.053cm" draw:style-name="FR2" text:anchor-type="as-char" draw:z-index="0"/></text:span></text:p>
      <text:h text:style-name="P28" text:outline-level="3"><text:span text:style-name="T28_1">Source(s)</text:span></text:h>
      <text:p text:style-name="P29"><text:span text:style-name="T29_1">116th<text:s/>Congress,<text:s/>1st<text:s/>Session<text:s/>Issue:<text:s/>Vol.<text:s/>165,<text:s/>No.<text:s/>82<text:s/>—<text:s/>Daily<text:s/>Edition<text:s/>(May<text:s/>16,<text:s/>2019)<text:s/>Link:<text:s/></text:span><text:span text:style-name="T29_2"><text:a xlink:type="simple" xlink:href="https://chaplain.house.gov/chaplaincy/display_gc.html?id=2911"><text:span text:style-name="T29_3">https://chaplain.house.gov/chaplaincy/display_gc.html?id=2911</text:span></text:a></text:span><text:span text:style-name="T29_4"><text:s/></text:span><text:span text:style-name="T29_5">[su_spacer]<text:s/>[advanced_iframe<text:s/>securitykey="be1d939e6a1b36109171c7d5503b34cf9147aa7b"<text:s/>src="https://www.congress.gov/116/crec/2019/05/16/CREC-2019-05-16-pt1-PgH3850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Bruce Lustig on 16 May 2019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