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none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Commander<text:s/>Maurice<text:s/>S.<text:s/>Kaprow<text:s/>on<text:s/>5<text:s/>May<text:s/>200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09<text:s/>23:30:26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044</text:span></text:p>
          </table:table-cell>
        </table:table-row>
      </table:table>
      <text:p text:style-name="P10"><text:span text:style-name="T10_1">Guest<text:s/>Chaplain:<text:s/>Rabbi<text:s/>Commander<text:s/>Maurice<text:s/>S.<text:s/>Kaprow,<text:s/>Chaplain<text:s/>Corps,<text:s/>Norfolk<text:s/>,<text:s/>VA<text:s/>Sponsor:<text:s/>Rep.<text:s/>Tom<text:s/>Feeney,<text:s/>(R-FL)<text:s/>Date<text:s/>of<text:s/>Prayer:<text:s/>05/05/2004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<text:s/>a<text:s/>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Eternal<text:s/>God,<text:s/>today<text:s/>as<text:s/>we<text:s/>gather<text:s/>in<text:s/>this<text:s/>historic<text:s/>and<text:s/>august<text:s/>chamber,<text:s/>we<text:s/>pause<text:s/>to<text:s/>thank<text:s/>You<text:s/>for<text:s/>the<text:s/>many<text:s/>blessings<text:s/>You<text:s/>have<text:s/>bestowed<text:s/>upon<text:s/>our<text:s/>Nation,<text:s/>our<text:s/>constituents,<text:s/>and<text:s/>ourselves.<text:s/>Thank<text:s/>You<text:s/>for<text:s/>making<text:s/>us<text:s/>the<text:s/>strongest,<text:s/>most<text:s/>democratic<text:s/>and<text:s/>compassionate<text:s/>Nation<text:s/>in<text:s/>this<text:s/>wonderful,<text:s/>yet<text:s/>troubled<text:s/>world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As<text:s/>we<text:s/>meet<text:s/>here<text:s/>in<text:s/>the<text:s/>safety<text:s/>of<text:s/>this<text:s/>House<text:s/>of<text:s/>Representatives,<text:s/>let<text:s/>us<text:s/>remember<text:s/>the<text:s/>many<text:s/>members<text:s/>of<text:s/>our<text:s/>Armed<text:s/>Forces,<text:s/>especially<text:s/>those<text:s/>serving<text:s/>far<text:s/>from<text:s/>home<text:s/>in<text:s/>the<text:s/>midst<text:s/>of<text:s/>danger,<text:s/>at<text:s/>the<text:s/>tip<text:s/>of<text:s/>the<text:s/>spear,<text:s/>bringing<text:s/>the<text:s/>hope<text:s/>of<text:s/>democracy<text:s/>where<text:s/>tyranny<text:s/>once<text:s/>ruled,<text:s/>and<text:s/>the<text:s/>specter<text:s/>of<text:s/>peace<text:s/>to<text:s/>those<text:s/>who<text:s/>for<text:s/>years<text:s/>cowered<text:s/>in<text:s/>terror<text:s/>and<text:s/>lived<text:s/>in<text:s/>tumult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We<text:s/>pray<text:s/>for<text:s/>the<text:s/>safe<text:s/>return<text:s/>of<text:s/>those<text:s/>deployed<text:s/>to<text:s/>the<text:s/>four<text:s/>corners<text:s/>of<text:s/>the<text:s/>Earth,<text:s/>sailors<text:s/>and<text:s/>Marines,<text:s/>soldiers,<text:s/>airmen,<text:s/>and<text:s/>Coast<text:s/>Guardsmen.<text:s/>Guard<text:s/>their<text:s/>families<text:s/>and<text:s/>give<text:s/>them<text:s/>strength<text:s/>to<text:s/>endure<text:s/>until<text:s/>their<text:s/>service<text:s/>members<text:s/>return<text:s/>to<text:s/>their<text:s/>homes<text:s/>to<text:s/>welcoming<text:s/>arms<text:s/>and<text:s/>the<text:s/>warm<text:s/>embrace<text:s/>of<text:s/>those<text:s/>they<text:s/>love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Grant<text:s/>us<text:s/>all<text:s/>life<text:s/>and<text:s/>peace,<text:s/>courage<text:s/>and<text:s/>wisdom,<text:s/>as<text:s/>we<text:s/>act<text:s/>today<text:s/>and<text:s/>everyday<text:s/>in<text:s/>the<text:s/>best<text:s/>interests<text:s/>of<text:s/>the<text:s/>citizens<text:s/>of<text:s/>these<text:s/>United<text:s/>States,<text:s/>while<text:s/>being<text:s/>ever<text:s/>mindful<text:s/>of<text:s/>those<text:s/>throughout<text:s/>the<text:s/>world<text:s/>community.<text:s/></text:span></text:p>
          </table:table-cell>
        </table:table-row>
        <table:table-row table:style-name="Row11">
          <table:table-cell table:style-name="Cell21">
            <text:p text:style-name="P25"><text:span text:style-name="T25_1"> <text:s/></text:span><text:span text:style-name="T25_2">אָמֵן׃</text:span><text:span text:style-name="T25_3"><text:s/></text:span></text:p>
          </table:table-cell>
          <table:table-cell table:style-name="Cell22">
            <text:p text:style-name="P26"><text:span text:style-name="T26_1">And<text:s/>let<text:s/>us<text:s/>say,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h text:style-name="P28" text:outline-level="3"><text:span text:style-name="T28_1">Source(s)</text:span></text:h>
      <text:p text:style-name="P29"><text:span text:style-name="T29_1">108th<text:s/>Congress,<text:s/>2nd<text:s/>Session<text:s/>Issue:<text:s/>Vol.<text:s/>150,<text:s/>No.<text:s/>61<text:s/>—<text:s/>Daily<text:s/>Edition<text:s/>(May<text:s/>5,<text:s/>2004)<text:s/></text:span><text:span text:style-name="T29_2">[su_spacer]<text:s/>[advanced_iframe<text:s/>securitykey="be1d939e6a1b36109171c7d5503b34cf9147aa7b"<text:s/>src="https://www.congress.gov/crec/2004/05/05/CREC-2004-05-05-pt1-PgH2551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Commander Maurice S. Kaprow on 5 May 200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