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  <style:style style:name="T37_2" style:family="text"/>
    <style:style style:name="T37_3" style:family="text">
      <style:text-properties fo:color="#0000ee" fo:language="none" fo:language-asian="none" fo:language-complex="none" style:text-underline-style="solid" style:text-underline-color="font-color"/>
    </style:style>
    <style:style style:name="T37_4" style:family="text"/>
    <style:style style:name="T37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Dr.<text:s/>Ari<text:s/>Korenblit<text:s/>on<text:s/>19<text:s/>November<text:s/>20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2<text:s/>11:03:1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823</text:span></text:p>
          </table:table-cell>
        </table:table-row>
      </table:table>
      <text:p text:style-name="P10"><text:span text:style-name="T10_1">Guest<text:s/>Chaplain:<text:s/>Rabbi<text:s/>Dr.<text:s/>Ari<text:s/>Korenblit,<text:s/>Temple<text:s/>Sholom,<text:s/>Brooklyn,<text:s/>New<text:s/>York<text:s/>Sponsor:<text:s/>Rep.<text:s/>Anthony<text:s/>Weiner<text:s/>(D-NY)<text:s/>Date<text:s/>of<text:s/>Prayer:<text:s/>11/19/2003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WEINER.<text:s/>Mr.<text:s/>Speaker,<text:s/>on<text:s/>behalf<text:s/>of<text:s/>the<text:s/>House<text:s/>of<text:s/>Representatives,<text:s/>it<text:s/>is<text:s/>my<text:s/>pleasure<text:s/>to<text:s/>welcome<text:s/>Rabbi<text:s/>Korenblit<text:s/>and<text:s/>thank<text:s/>him<text:s/>for<text:s/>delivering<text:s/>this<text:s/>morning's<text:s/>prayer.<text:s/>Rabbi<text:s/>Korenblit's<text:s/>eloquence<text:s/>this<text:s/>morning<text:s/>was<text:s/>no<text:s/>surprise<text:s/>to<text:s/>those<text:s/>of<text:s/>us<text:s/>in<text:s/>Brooklyn<text:s/>who<text:s/>have<text:s/>come<text:s/>to<text:s/>know<text:s/>him<text:s/>as<text:s/>one<text:s/>of<text:s/>the<text:s/>community's<text:s/>most<text:s/>prominent<text:s/>moral<text:s/>leaders.<text:s/>Since<text:s/>1997,<text:s/>he<text:s/>has<text:s/>been<text:s/>the<text:s/>Rabbi<text:s/>at<text:s/>Temple<text:s/>Sholom<text:s/>in<text:s/>Southern<text:s/>Brooklyn,<text:s/>after<text:s/>having<text:s/>served<text:s/>congregations<text:s/>in<text:s/>New<text:s/>Jersey<text:s/>and<text:s/>Manhattan.<text:s/>Rabbi<text:s/>Korenblit<text:s/>was<text:s/>ordained<text:s/>at<text:s/>Meor<text:s/>Hatorah<text:s/>Rabbinical<text:s/>College<text:s/>and<text:s/>received<text:s/>advanced<text:s/>rabbinical<text:s/>training<text:s/>at<text:s/>Torah<text:s/>Vodaath<text:s/>Rabbinical<text:s/>Institute,<text:s/>Boston<text:s/>Kolel<text:s/>and<text:s/>Gur<text:s/>Aryeh<text:s/>Institute<text:s/>for<text:s/>Advanced<text:s/>Rabbinical<text:s/>Studies.<text:s/>What<text:s/>has<text:s/>most<text:s/>distinguished<text:s/>the<text:s/>Rabbi's<text:s/>career<text:s/>is<text:s/>his<text:s/>commitment<text:s/>to<text:s/>children,<text:s/>which<text:s/>is<text:s/>matched<text:s/>only<text:s/>by<text:s/>his<text:s/>commitment<text:s/>to<text:s/>his<text:s/>faith.<text:s/>He<text:s/>is<text:s/>not<text:s/>only<text:s/>the<text:s/>Rabbi<text:s/>at<text:s/>Temple<text:s/>Sholom,<text:s/>but<text:s/>he<text:s/>is<text:s/>the<text:s/>principal<text:s/>of<text:s/>the<text:s/>Schwartz<text:s/>Religious<text:s/>School<text:s/>at<text:s/>the<text:s/>Temple.<text:s/>And<text:s/>he<text:s/>spent<text:s/>many<text:s/>years<text:s/>as<text:s/>not<text:s/>only<text:s/>a<text:s/>principal<text:s/>but<text:s/>as<text:s/>a<text:s/>school<text:s/>teacher,<text:s/>camp<text:s/>director<text:s/>and<text:s/>youth<text:s/>group<text:s/>director.<text:s/>He<text:s/>has<text:s/>also<text:s/>written<text:s/>and<text:s/>lectured<text:s/>extensively<text:s/>on<text:s/>educational<text:s/>issues,<text:s/>with<text:s/>a<text:s/>focus<text:s/>on<text:s/>child<text:s/>rearing<text:s/>matters.<text:s/>Untold<text:s/>numbers<text:s/>of<text:s/>young<text:s/>people<text:s/>in<text:s/>our<text:s/>community<text:s/>have<text:s/>grown<text:s/>up<text:s/>to<text:s/>lead<text:s/>healthy<text:s/>spiritual<text:s/>lives<text:s/>because<text:s/>of<text:s/>the<text:s/>influence<text:s/>of<text:s/>Rabbi<text:s/>Korenblit,<text:s/>and<text:s/>I<text:s/>can<text:s/>think<text:s/>of<text:s/>no<text:s/>greater<text:s/>contribution<text:s/>one<text:s/>can<text:s/>make<text:s/>to<text:s/>his<text:s/>community.<text:s/>I<text:s/>am<text:s/>not<text:s/>only<text:s/>pleased<text:s/>to<text:s/>congratulate<text:s/>Rabbi<text:s/>Korenblit<text:s/>on<text:s/>the<text:s/>honor<text:s/>of<text:s/>being<text:s/>chosen<text:s/>to<text:s/>deliver<text:s/>this<text:s/>morning's<text:s/>prayer,<text:s/>but<text:s/>I<text:s/>wanted<text:s/>to<text:s/>congratulate<text:s/>his<text:s/>shul,<text:s/>Temple<text:s/>Sholom,<text:s/>on<text:s/>their<text:s/>50th<text:s/>anniversary.<text:s/>For<text:s/>more<text:s/>than<text:s/>a<text:s/>generation,<text:s/>Temple<text:s/>Sholom<text:s/>has<text:s/>served<text:s/>the<text:s/>religious<text:s/>and<text:s/>social<text:s/>needs<text:s/>of<text:s/>the<text:s/>Mill<text:s/>Basin<text:s/>and<text:s/>Bergen<text:s/>Beach<text:s/>communities,<text:s/>and<text:s/>I<text:s/>wish<text:s/>them<text:s/>many<text:s/>more<text:s/>decades<text:s/>of<text:s/>continued<text:s/>vitality.<text:s/>In<text:s/>closing,<text:s/>it<text:s/>is<text:s/>also<text:s/>my<text:s/>pleasure<text:s/>to<text:s/>welcome<text:s/>this<text:s/>day<text:s/>the<text:s/>Rabbi's<text:s/>wife,<text:s/>Daniela<text:s/>Reik,<text:s/>who<text:s/>is<text:s/>with<text:s/>us<text:s/>today,<text:s/>his<text:s/>three<text:s/>daughters,<text:s/>Haviva,<text:s/>Eliora,<text:s/>Emuna,<text:s/>and<text:s/>his<text:s/>mother-in-law,<text:s/>Mignon.<text:s/>Thank<text:s/>you<text:s/>very<text:s/>much,<text:s/>Rabbi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God,<text:s/>bless<text:s/>America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We<text:s/>thank<text:s/>You,<text:s/>God,<text:s/>for<text:s/>our<text:s/>country<text:s/>which<text:s/>has<text:s/>nurtured<text:s/>the<text:s/>hopes<text:s/>and<text:s/>dreams<text:s/>of<text:s/>people<text:s/>throughout<text:s/>the<text:s/>world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For<text:s/>our<text:s/>country<text:s/>which<text:s/>is<text:s/>the<text:s/>most<text:s/>charitable<text:s/>Nation<text:s/>that<text:s/>has<text:s/>ever<text:s/>existed,<text:s/>sharing<text:s/>its<text:s/>bounty<text:s/>and<text:s/>talents<text:s/>with<text:s/>all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For<text:s/>our<text:s/>country<text:s/>which<text:s/>has<text:s/>provided<text:s/>welcoming<text:s/>portals<text:s/>of<text:s/>refuge,<text:s/>sanctuary<text:s/>and<text:s/>opportunity,<text:s/>both<text:s/>material<text:s/>and<text:s/>spiritual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For<text:s/>our<text:s/>country<text:s/>which<text:s/>has<text:s/>been<text:s/>enriched<text:s/>by<text:s/>the<text:s/>prayers<text:s/>and<text:s/>talents<text:s/>from<text:s/>the<text:s/>early<text:s/>pilgrims<text:s/>to<text:s/>our<text:s/>recent<text:s/>citizens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In<text:s/>these<text:s/>troubled<text:s/>times,<text:s/>let<text:s/>us<text:s/>especially<text:s/>remember<text:s/>the<text:s/>early<text:s/>pilgrims<text:s/>who<text:s/>came<text:s/>to<text:s/>these<text:s/>shores<text:s/>with<text:s/>their<text:s/>faith,<text:s/>dreams<text:s/>and<text:s/>hope<text:s/>in<text:s/>God.<text:s/>This<text:s/>is<text:s/>the<text:s/>secret<text:s/>of<text:s/>our<text:s/>endurance,<text:s/>prosperity<text:s/>and<text:s/>success.<text:s/></text:span></text:p>
          </table:table-cell>
        </table:table-row>
        <table:table-row table:style-name="Row13">
          <table:table-cell table:style-name="Cell25">
            <text:p text:style-name="P31"/>
          </table:table-cell>
          <table:table-cell table:style-name="Cell26">
            <text:p text:style-name="P32"><text:span text:style-name="T32_1">God,<text:s/>inspire<text:s/>the<text:s/>Members<text:s/>of<text:s/>this<text:s/>great<text:s/>Chamber<text:s/>and<text:s/>all<text:s/>our<text:s/>leaders<text:s/>with<text:s/>courage<text:s/>to<text:s/>champion<text:s/>our<text:s/>divine<text:s/>moral<text:s/>code<text:s/>and<text:s/>with<text:s/>the<text:s/>strength<text:s/>to<text:s/>uphold<text:s/>those<text:s/>freedoms<text:s/>we<text:s/>hold<text:s/>dear.<text:s/>Bless<text:s/>and<text:s/>protect<text:s/>our<text:s/>soldiers<text:s/>who<text:s/>defend<text:s/>those<text:s/>principles<text:s/>throughout<text:s/>the<text:s/>world.<text:s/>May<text:s/>we<text:s/>forever<text:s/>be<text:s/>one<text:s/>Nation<text:s/>under<text:s/>God<text:s/>and<text:s/>continue<text:s/>our<text:s/>sacred<text:s/>duty<text:s/>to<text:s/>be<text:s/>the<text:s/>conscience<text:s/>of<text:s/>the<text:s/>world.<text:s/></text:span></text:p>
          </table:table-cell>
        </table:table-row>
        <table:table-row table:style-name="Row14">
          <table:table-cell table:style-name="Cell27">
            <text:p text:style-name="P33"/>
          </table:table-cell>
          <table:table-cell table:style-name="Cell28">
            <text:p text:style-name="P34"><text:span text:style-name="T34_1">Please,<text:s/>God,<text:s/>fill<text:s/>our<text:s/>hearts<text:s/>with<text:s/>thanksgiving<text:s/>every<text:s/>moment.<text:s/></text:span></text:p>
          </table:table-cell>
        </table:table-row>
      </table:table>
      <text:p text:style-name="P35"><text:span text:style-name="T35_1"><draw:rect svg:x="0cm" svg:y="0cm" svg:width="16.51cm" svg:height="0.053cm" draw:style-name="FR2" text:anchor-type="as-char" draw:z-index="0"/></text:span></text:p>
      <text:h text:style-name="P36" text:outline-level="3"><text:span text:style-name="T36_1">Source(s)</text:span></text:h>
      <text:p text:style-name="P37"><text:span text:style-name="T37_1">108th<text:s/>Congress,<text:s/>1st<text:s/>Session<text:s/>Issue:<text:s/>Vol.<text:s/>149,<text:s/>No.<text:s/>168<text:s/>—<text:s/>Daily<text:s/>Edition<text:s/>(November<text:s/>19,<text:s/>2003)<text:s/>link:<text:s/></text:span><text:span text:style-name="T37_2"><text:a xlink:type="simple" xlink:href="https://chaplain.house.gov/archive/index.html?id=859"><text:span text:style-name="T37_3">https://chaplain.house.gov/archive/index.html?id=859</text:span></text:a></text:span><text:span text:style-name="T37_4"><text:s/></text:span><text:span text:style-name="T37_5">[su_spacer]<text:s/>[advanced_iframe<text:s/>securitykey="be1d939e6a1b36109171c7d5503b34cf9147aa7b"<text:s/>src="https://www.congress.gov/crec/2003/11/19/CREC-2003-11-19-pt1-PgH11517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Dr. Ari Korenblit on 19 November 20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