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tyle="italic" style:font-style-asian="italic" style:font-style-complex="italic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Elie<text:s/>Spitz<text:s/>on<text:s/>18<text:s/>March<text:s/>200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0<text:s/>13:55:41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054</text:span></text:p>
          </table:table-cell>
        </table:table-row>
      </table:table>
      <text:p text:style-name="P10"><text:span text:style-name="T10_1">Guest<text:s/>Chaplain:<text:s/>Rabbi<text:s/>Elie<text:s/>Spitz,<text:s/>Congregation<text:s/>B'nai<text:s/>Israel,<text:s/>Tustin,<text:s/>California<text:s/>Sponsor:<text:s/>Rep.<text:s/>Tom<text:s/>Lantos,<text:s/>(D-CA)<text:s/>Date<text:s/>of<text:s/>Prayer:<text:s/>03/18/2004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Master<text:s/>of<text:s/>the<text:s/>Universe,<text:s/>may<text:s/>You<text:s/>bless<text:s/>our<text:s/>great<text:s/>country<text:s/>and<text:s/>its<text:s/>leaders.<text:s/>May<text:s/>You<text:s/>give<text:s/>them,<text:s/>our<text:s/>congressional<text:s/>leaders,<text:s/>the<text:s/>wisdom<text:s/>to<text:s/>discern<text:s/>the<text:s/>path<text:s/>of<text:s/>righteousness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Scripture<text:s/>teaches:<text:s/>"Today,<text:s/>I<text:s/>place<text:s/>before<text:s/>you<text:s/>life<text:s/>and<text:s/>death,<text:s/>blessing<text:s/>and<text:s/>curse.<text:s/>Choose<text:s/>life."[foot]Deuteronomy<text:s/>30:19.[/foot]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Sixty<text:s/>years<text:s/>ago<text:s/>this<text:s/>day,<text:s/>the<text:s/>Germans<text:s/>invaded<text:s/>greater<text:s/>Hungary<text:s/>to<text:s/>oust<text:s/>the<text:s/>government<text:s/>and<text:s/>begin<text:s/>deportations<text:s/>of<text:s/>hundreds<text:s/>of<text:s/>thousands<text:s/>of<text:s/>Jews<text:s/>and<text:s/>others.[foot]</text:span><text:span text:style-name="T22_2"><text:a xlink:type="simple" xlink:href="https://en.wikipedia.org/wiki/Operation_Margarethe"><text:span text:style-name="T22_3">Operation<text:s/>Margarethe</text:span></text:a></text:span><text:span text:style-name="T22_4">.[/foot]<text:s/>Many<text:s/>of<text:s/>those<text:s/>who<text:s/>survived<text:s/>have<text:s/>modeled<text:s/>an<text:s/>affirmation<text:s/>of<text:s/>life<text:s/>and<text:s/>a<text:s/>passion<text:s/>for<text:s/>justice<text:s/>in<text:s/>the<text:s/>shadow<text:s/>of<text:s/>tragic<text:s/>los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May<text:s/>You,<text:s/>the<text:s/>Almighty,<text:s/>guide<text:s/>our<text:s/>congressional<text:s/>leaders<text:s/>toward<text:s/>affirming<text:s/>life<text:s/>and<text:s/>pursuing<text:s/>justice<text:s/>in<text:s/>all<text:s/>that<text:s/>they<text:s/>do.<text:s/>May<text:s/>they<text:s/>find<text:s/>Your<text:s/>light<text:s/>despite<text:s/>shadow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Infuse<text:s/>their<text:s/>acts<text:s/>with<text:s/>strength<text:s/>and<text:s/>courage,<text:s/>memory<text:s/>and<text:s/>wise<text:s/>purpose,<text:s/>open<text:s/>hearts<text:s/>and<text:s/>outstretched<text:s/>hands.<text:s/></text:span></text:p>
          </table:table-cell>
        </table:table-row>
        <table:table-row table:style-name="Row12">
          <table:table-cell table:style-name="Cell23">
            <text:p text:style-name="P27"><text:span text:style-name="T27_1">אָמֵן׃</text:span><text:span text:style-name="T27_2"><text:s/></text:span></text:p>
          </table:table-cell>
          <table:table-cell table:style-name="Cell24">
            <text:p text:style-name="P28"><text:span text:style-name="T28_1">Amen</text:span><text:span text:style-name="T28_2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08th<text:s/>Congress,<text:s/>2nd<text:s/>Session<text:s/>Issue:<text:s/>Vol.<text:s/>150,<text:s/>No.<text:s/>35<text:s/>—<text:s/>Daily<text:s/>Edition<text:s/>(March<text:s/>18,<text:s/>2004)<text:s/>link:<text:s/></text:span><text:span text:style-name="T31_2"><text:a xlink:type="simple" xlink:href="https://chaplain.house.gov/chaplaincy/display_gc.html?id=780"><text:span text:style-name="T31_3">https://chaplain.house.gov/chaplaincy/display_gc.html?id=780</text:span></text:a></text:span><text:span text:style-name="T31_4"><text:s/></text:span><text:span text:style-name="T31_5">[su_spacer]<text:s/>[advanced_iframe<text:s/>securitykey="be1d939e6a1b36109171c7d5503b34cf9147aa7b"<text:s/>src="https://www.congress.gov/crec/2004/03/18/CREC-2004-03-18-pt1-PgH1231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Elie Spitz on 18 March 200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