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Ellen<text:s/>Wolintz-Fields<text:s/>on<text:s/>12<text:s/>July<text:s/>200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1:29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26</text:span></text:p>
          </table:table-cell>
        </table:table-row>
      </table:table>
      <text:p text:style-name="P10"><text:span text:style-name="T10_1">Guest<text:s/>Chaplain:<text:s/>Rabbi<text:s/>Ellen<text:s/>Wolintz-Fields,<text:s/>Congregation<text:s/>B'Nai<text:s/>Israel,<text:s/>Toms<text:s/>River,<text:s/>New<text:s/>Jersey<text:s/>Sponsor:<text:s/>Rep.<text:s/>Jim<text:s/>Saxton<text:s/>(R-NJ)<text:s/>Date<text:s/>of<text:s/>Prayer:<text:s/>2007-07-12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SAXTON.<text:s/>Thank<text:s/>you<text:s/>very<text:s/>much,<text:s/>Mr.<text:s/>Speaker.<text:s/>Mr.<text:s/>Speaker,<text:s/>I<text:s/>am<text:s/>pleased<text:s/>to<text:s/>take<text:s/>this<text:s/>opportunity<text:s/>to<text:s/>acknowledge<text:s/>the<text:s/>occasion<text:s/>of<text:s/>Rabbi<text:s/>Ellen<text:s/>Wolintz-Fields<text:s/>serving<text:s/>as<text:s/>today's<text:s/>guest<text:s/>chaplain.<text:s/>After<text:s/>that<text:s/>opening<text:s/>prayer,<text:s/>I<text:s/>might<text:s/>say<text:s/>that<text:s/>it<text:s/>is<text:s/>easy<text:s/>to<text:s/>see<text:s/>why<text:s/>our<text:s/>community<text:s/>is<text:s/>so<text:s/>graciously<text:s/>and<text:s/>well<text:s/>served<text:s/>by<text:s/>the<text:s/>rabbi.<text:s/>Her<text:s/>3-year-old<text:s/>daughter,<text:s/>Cameron<text:s/>Elizabeth,<text:s/>is<text:s/>also<text:s/>with<text:s/>us<text:s/>here<text:s/>today,<text:s/>and<text:s/>we<text:s/>want<text:s/>to<text:s/>welcome<text:s/>her<text:s/>here<text:s/>as<text:s/>well.<text:s/>The<text:s/>opportunity<text:s/>for<text:s/>having<text:s/>visiting<text:s/>chaplain<text:s/>guests<text:s/>is<text:s/>very<text:s/>special<text:s/>as<text:s/>it<text:s/>allows<text:s/>religious<text:s/>leaders<text:s/>from<text:s/>different<text:s/>faiths<text:s/>to<text:s/>begin<text:s/>our<text:s/>day<text:s/>of<text:s/>legislative<text:s/>duty.<text:s/>On<text:s/>August<text:s/>1,<text:s/>Rabbi<text:s/>Wolintz-Fields<text:s/>will<text:s/>celebrate<text:s/>her<text:s/>first<text:s/>anniversary<text:s/>as<text:s/>rabbi<text:s/>of<text:s/>Congregation<text:s/>B'Nai<text:s/>Israel<text:s/>in<text:s/>Toms<text:s/>River,<text:s/>New<text:s/>Jersey.<text:s/>Since<text:s/>1950,<text:s/>this<text:s/>synagogue<text:s/>has<text:s/>served<text:s/>as<text:s/>a<text:s/>place<text:s/>of<text:s/>worship<text:s/>and<text:s/>guidance<text:s/>for<text:s/>teachings<text:s/>of<text:s/>Conservative<text:s/>Judaism<text:s/>while<text:s/>offering<text:s/>multiple<text:s/>support<text:s/>and<text:s/>volunteer<text:s/>services<text:s/>for<text:s/>our<text:s/>community.<text:s/>Today,<text:s/>the<text:s/>rabbi<text:s/>has<text:s/>over<text:s/>400<text:s/>families<text:s/>in<text:s/>her<text:s/>congregation.<text:s/>Throughout<text:s/>her<text:s/>time<text:s/>both<text:s/>studying<text:s/>and<text:s/>serving,<text:s/>the<text:s/>rabbi<text:s/>has<text:s/>received<text:s/>various<text:s/>awards<text:s/>and<text:s/>recognitions<text:s/>for<text:s/>her<text:s/>contributions<text:s/>to<text:s/>preserving<text:s/>the<text:s/>Jewish<text:s/>faith.<text:s/>She<text:s/>is<text:s/>a<text:s/>recipient<text:s/>of<text:s/>the<text:s/>Goldstein<text:s/>Prize<text:s/>for<text:s/>Jewish<text:s/>History<text:s/>and<text:s/>the<text:s/>Rosalyn<text:s/>Gooen<text:s/>Milians<text:s/>Education<text:s/>Award.<text:s/>While<text:s/>she<text:s/>has<text:s/>numerous<text:s/>noteworthy<text:s/>achievements,<text:s/>the<text:s/>Rabbi<text:s/>is<text:s/>particularly<text:s/>proud<text:s/>of<text:s/>her<text:s/>family.<text:s/>She<text:s/>is<text:s/>married<text:s/>to<text:s/>Jonathan<text:s/>Fields<text:s/>and,<text:s/>in<text:s/>addition<text:s/>to<text:s/>Cameron<text:s/>Elizabeth,<text:s/>they<text:s/>have<text:s/>a<text:s/>1½-year-old<text:s/>son,<text:s/>Coby<text:s/>Dov.<text:s/>I<text:s/>appreciate<text:s/>the<text:s/>rabbi<text:s/>taking<text:s/>time<text:s/>from<text:s/>her<text:s/>busy<text:s/>schedule<text:s/>to<text:s/>visit<text:s/>Washington,<text:s/>DC<text:s/>in<text:s/>order<text:s/>to<text:s/>give<text:s/>the<text:s/>opening<text:s/>prayer<text:s/>in<text:s/>the<text:s/>people's<text:s/>House,<text:s/>and<text:s/>I<text:s/>am<text:s/>glad<text:s/>I<text:s/>had<text:s/>the<text:s/>occasion<text:s/>to<text:s/>assist<text:s/>her<text:s/>to<text:s/>do<text:s/>so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Ruler<text:s/>of<text:s/>the<text:s/>Universe,<text:s/>bless<text:s/>our<text:s/>leaders,<text:s/>with<text:s/>an<text:s/>understanding<text:s/>and<text:s/>discerning<text:s/>mind,<text:s/>a<text:s/>listening<text:s/>ear,<text:s/>a<text:s/>compassionate<text:s/>heart,<text:s/>and<text:s/>insightful<text:s/>thought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We<text:s/>thank<text:s/>you<text:s/>O<text:s/>God<text:s/>for<text:s/>enabling<text:s/>us<text:s/>to<text:s/>live<text:s/>in<text:s/>a<text:s/>free<text:s/>country,<text:s/>and<text:s/>we<text:s/>remember<text:s/>those<text:s/>who<text:s/>do<text:s/>not<text:s/>yet<text:s/>live<text:s/>in<text:s/>freedom.<text:s/>We<text:s/>pray<text:s/>that<text:s/>the<text:s/>leaders<text:s/>of<text:s/>our<text:s/>country<text:s/>help<text:s/>those<text:s/>who<text:s/>suffer<text:s/>in<text:s/>the<text:s/>hands<text:s/>of<text:s/>others<text:s/>and<text:s/>come<text:s/>to<text:s/>the<text:s/>aid<text:s/>of<text:s/>those<text:s/>held<text:s/>in<text:s/>captivity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We<text:s/>thank<text:s/>you<text:s/>God<text:s/>for<text:s/>the<text:s/>confidence<text:s/>the<text:s/>constituents<text:s/>place<text:s/>in<text:s/>their<text:s/>elected<text:s/>leaders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This<text:s/>week<text:s/>in<text:s/>many<text:s/>communities,<text:s/>we<text:s/>conclude<text:s/>the<text:s/>reading<text:s/>of<text:s/>the<text:s/>Book<text:s/>of<text:s/>Numbers,<text:s/>the<text:s/>end<text:s/>of<text:s/>the<text:s/>desert<text:s/>journey<text:s/>of<text:s/>the<text:s/>Israelites.<text:s/>We<text:s/>learn<text:s/>from<text:s/>their<text:s/>example<text:s/>that<text:s/>life<text:s/>is<text:s/>a<text:s/>journey.<text:s/>Let<text:s/>us<text:s/>make<text:s/>each<text:s/>day<text:s/>meaningful,<text:s/>different<text:s/>than<text:s/>the<text:s/>one<text:s/>before,<text:s/>helping<text:s/>others,<text:s/>and<text:s/>moving<text:s/>towards<text:s/>a<text:s/>life<text:s/>of<text:s/>peace<text:s/>and<text:s/>freedom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We<text:s/>ask<text:s/>God’s<text:s/>blessings<text:s/>upon<text:s/>the<text:s/>men<text:s/>and<text:s/>women<text:s/>who<text:s/>serve<text:s/>in<text:s/>the<text:s/>House<text:s/>of<text:s/>Representatives:<text:s/> <text:s/>May<text:s/>God<text:s/>bless<text:s/>you<text:s/>and<text:s/>guard<text:s/>you.<text:s/>May<text:s/>God<text:s/>show<text:s/>you<text:s/>favor<text:s/>and<text:s/>be<text:s/>gracious<text:s/>to<text:s/>you.<text:s/>May<text:s/>God<text:s/>show<text:s/>you<text:s/>kindness<text:s/>and<text:s/>grant<text:s/>you<text:s/>peace.[foot]Cf.<text:s/>Numbers<text:s/>6:24-26.[/foot]<text:s/></text:span></text:p>
          </table:table-cell>
        </table:table-row>
        <table:table-row table:style-name="Row12">
          <table:table-cell table:style-name="Cell23">
            <text:p text:style-name="P29"><text:span text:style-name="T29_1">וְנֹאמָר<text:s/>אָמֵן׃</text:span><text:span text:style-name="T29_2"><text:s/></text:span></text:p>
          </table:table-cell>
          <table:table-cell table:style-name="Cell24">
            <text:p text:style-name="P30"><text:span text:style-name="T30_1">And<text:s/>let<text:s/>us<text:s/>all<text:s/>say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0th<text:s/>Congress,<text:s/>1st<text:s/>Session<text:s/>Issue:<text:s/>Vol.<text:s/>153,<text:s/>No.<text:s/>111<text:s/>—<text:s/>Daily<text:s/>Edition<text:s/>(July<text:s/>12,<text:s/>2007)<text:s/>link:<text:s/></text:span><text:span text:style-name="T33_2"><text:a xlink:type="simple" xlink:href="https://chaplain.house.gov/archive/index.html?id=516"><text:span text:style-name="T33_3">https://chaplain.house.gov/archive/index.html?id=516</text:span></text:a></text:span><text:span text:style-name="T33_4"><text:s/></text:span><text:span text:style-name="T33_5">[su_spacer]<text:s/>[advanced_iframe<text:s/>securitykey="be1d939e6a1b36109171c7d5503b34cf9147aa7b"<text:s/>src="https://www.congress.gov/crec/2007/07/12/CREC-2007-07-12-pt1-PgH7659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Ellen Wolintz-Fields on 12 July 200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