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26cm"/>
    </style:style>
    <style:style style:name="Column4" style:family="table-column">
      <style:table-column-properties style:column-width="13.80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citation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Evan<text:s/>Hoffman<text:s/>on<text:s/>29<text:s/>October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1<text:s/>22:08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42</text:span></text:p>
          </table:table-cell>
        </table:table-row>
      </table:table>
      <text:p text:style-name="P10"><text:span text:style-name="T10_1">Guest<text:s/>Chaplain:<text:s/>Rabbi<text:s/>Evan<text:s/>Hoffman,<text:s/>Congregation<text:s/>Anshe<text:s/>Sholom<text:s/>in<text:s/>New<text:s/>Rochelle,<text:s/>New<text:s/>York<text:s/>Sponsor:<text:s/>Rep.<text:s/>Eliot<text:s/>Lance<text:s/>Engel<text:s/>(D-NY)<text:s/>Date<text:s/>of<text:s/>Prayer:<text:s/>10/29/200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ENGEL.<text:s/>Madam<text:s/>Speaker,<text:s/>I<text:s/>rise<text:s/>today<text:s/>to<text:s/>thank<text:s/>my<text:s/>dear<text:s/>friend<text:s/>and<text:s/>constituent,<text:s/>Rabbi<text:s/>Evan<text:s/>Hoffman,<text:s/>for<text:s/>giving<text:s/>the<text:s/>opening<text:s/>prayer<text:s/>today.<text:s/>Rabbi<text:s/>Hoffman<text:s/>has<text:s/>led<text:s/>Congregation<text:s/>Anshe<text:s/>Sholom<text:s/>in<text:s/>New<text:s/>Rochelle,<text:s/>New<text:s/>York,<text:s/>since<text:s/>2012.<text:s/>He<text:s/>graduated<text:s/>Yeshiva<text:s/>College<text:s/>summa<text:s/>cum<text:s/>laude,<text:s/>where<text:s/>he<text:s/>received<text:s/>ordination<text:s/>from<text:s/>Rabbi<text:s/>Isaac<text:s/>Elchanan's<text:s/>Theological<text:s/>Seminary.<text:s/>Rabbi<text:s/>Hoffman<text:s/>is<text:s/>an<text:s/>accomplished<text:s/>author,<text:s/>writing<text:s/>the<text:s/>weekly<text:s/>essay<text:s/>series<text:s/>titled<text:s/>"Thoughts<text:s/>on<text:s/>the<text:s/>Parashah,"<text:s/>as<text:s/>well<text:s/>as<text:s/>the<text:s/>editor<text:s/>of<text:s/>English<text:s/>language<text:s/>publications<text:s/>for<text:s/>Talmud<text:s/>Israeli.<text:s/>Rabbi<text:s/>Hoffman<text:s/>was<text:s/>raised<text:s/>in<text:s/>Great<text:s/>Neck,<text:s/>New<text:s/>York,<text:s/>and<text:s/>is<text:s/>an<text:s/>avid<text:s/>New<text:s/>York<text:s/>Mets<text:s/>fan.<text:s/>Rabbi<text:s/>Hoffman<text:s/>and<text:s/>his<text:s/>wife,<text:s/>Sari,<text:s/>are<text:s/>the<text:s/>proud<text:s/>parents<text:s/>of<text:s/>two<text:s/>wonderful<text:s/>children,<text:s/>Eliyahu<text:s/>and<text:s/>Elana.<text:s/>Madam<text:s/>Speaker,<text:s/>I<text:s/>thank<text:s/>my<text:s/>friend<text:s/>for<text:s/>the<text:s/>wonderful<text:s/>prayer<text:s/>this<text:s/>morning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Almighty<text:s/>God,<text:s/>bless<text:s/>the<text:s/>work<text:s/>of<text:s/>the<text:s/>United<text:s/>States<text:s/>House<text:s/>of<text:s/>Representatives.<text:s/>Fortify<text:s/>our<text:s/>legislators'<text:s/>constitutional<text:s/>commitments<text:s/>and<text:s/>grant<text:s/>them<text:s/>the<text:s/>wisdom<text:s/>to<text:s/>draft<text:s/>laws<text:s/>that<text:s/>best<text:s/>serve<text:s/>the<text:s/>interests<text:s/>of<text:s/>the<text:s/>American<text:s/>people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O<text:s/>Lord,<text:s/>in<text:s/>a<text:s/>time<text:s/>of<text:s/>polarization<text:s/>and<text:s/>rancorous<text:s/>dispute,<text:s/>we<text:s/>beseech<text:s/>Thee<text:s/>to<text:s/>help<text:s/>our<text:s/>elected<text:s/>officials<text:s/>maintain<text:s/>decorum,<text:s/>civility,<text:s/>commonality<text:s/>of<text:s/>purpose,<text:s/>and<text:s/>a<text:s/>sense<text:s/>of<text:s/>shared<text:s/>American<text:s/>destiny.<text:s/></text:span></text:p>
          </table:table-cell>
        </table:table-row>
        <table:table-row table:style-name="Row9">
          <table:table-cell table:style-name="Cell17">
            <text:p text:style-name="P23"><text:span text:style-name="T23_1"> <text:s/> <text:s/> <text:s/> <text:s/> <text:s/> <text:s/> <text:s/> <text:s/> <text:s/></text:span><text:span text:style-name="T23_2">וְאָשִׁיבָה<text:s/>שֹׁפְטַיִךְ<text:s/>כְּבָרִאשֹׁנָה<text:s/>וְיֹעֲצַיִךְ<text:s/>כְּבַתְּחִלָּה<text:s/>אַחֲרֵי־כֵן<text:s/></text:span><text:span text:style-name="T23_3">(ישעיה<text:s/>א:כו</text:span><text:span text:style-name="T23_4">)</text:span></text:p>
          </table:table-cell>
          <table:table-cell table:style-name="Cell18">
            <text:p text:style-name="P24"><text:span text:style-name="T24_1">Heavenly<text:s/>Father,<text:s/>guide<text:s/>our<text:s/>Representatives<text:s/>so<text:s/>that<text:s/>they<text:s/>might<text:s/>serve,<text:s/>in<text:s/>the<text:s/>eyes<text:s/>of<text:s/>the<text:s/>citizenry,<text:s/>as<text:s/>role<text:s/>models<text:s/>of<text:s/>reconciliation<text:s/>and<text:s/>cooperation.<text:s/>We<text:s/>pray<text:s/>that<text:s/>in<text:s/>a<text:s/>future<text:s/>time<text:s/>the<text:s/>prophet's<text:s/>words<text:s/>might<text:s/>be<text:s/>said<text:s/>in<text:s/>reference<text:s/>to<text:s/>this<text:s/>Congress:<text:s/>"Restore<text:s/>your<text:s/>judges<text:s/>as<text:s/>in<text:s/>days<text:s/>of<text:s/>old,<text:s/>your<text:s/>counselors<text:s/>as<text:s/>at<text:s/>the<text:s/>beginning."[foot]Isaiah<text:s/>1:26<text:s/>part.[/foot]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Bless<text:s/>our<text:s/>Nation<text:s/>with<text:s/>peace<text:s/>and<text:s/>prosperity,<text:s/>our<text:s/>citizens<text:s/>with<text:s/>health<text:s/>and<text:s/>happiness,<text:s/>and<text:s/>our<text:s/>national<text:s/>institutions<text:s/>with<text:s/>strength<text:s/>and<text:s/>stability.<text:s/></text:span></text:p>
          </table:table-cell>
        </table:table-row>
        <table:table-row table:style-name="Row11">
          <table:table-cell table:style-name="Cell21">
            <text:p text:style-name="P27"><text:span text:style-name="T27_1"> <text:s/> <text:s/></text:span><text:span text:style-name="T27_2">אָמֵן׃</text:span><text:span text:style-name="T27_3"><text:s/></text:span></text:p>
          </table:table-cell>
          <table:table-cell table:style-name="Cell22">
            <text:p text:style-name="P28"><text:span text:style-name="T28_1">May<text:s/>this<text:s/>be<text:s/>Your<text:s/>will,<text:s/>and<text:s/>let<text:s/>us<text:s/>say: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6th<text:s/>Congress,<text:s/>1st<text:s/>Session<text:s/>Issue:<text:s/>Vol.<text:s/>165,<text:s/>No.<text:s/>171<text:s/>—<text:s/>Daily<text:s/>Edition<text:s/>(October<text:s/>29,<text:s/>2019)<text:s/></text:span><text:span text:style-name="T31_2">[su_spacer]<text:s/>[advanced_iframe<text:s/>securitykey="be1d939e6a1b36109171c7d5503b34cf9147aa7b"<text:s/>src="https://www.congress.gov/116/crec/2019/10/29/CREC-2019-10-29-pt1-PgH8548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Evan Hoffman on 29 October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