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P11" style:family="paragraph" style:parent-style-name="Heading_20_3">
      <style:paragraph-properties fo:margin-top="0.496cm" fo:margin-bottom="0.496cm" fo:margin-left="1.058cm" fo:margin-right="1.058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" style:family="paragraph" style:parent-style-name="Normal">
      <style:paragraph-properties fo:margin-bottom="0.423cm" fo:margin-left="1.058cm" fo:margin-right="1.058cm"/>
    </style:style>
    <style:style style:name="T12_1" style:family="text"/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font-style="italic" style:font-style-asian="italic" style:font-style-complex="italic"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Heading_20_3">
      <style:paragraph-properties fo:margin-top="0.496cm" fo:margin-bottom="0.496cm"/>
    </style:style>
    <style:style style:name="T2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7" style:family="paragraph" style:parent-style-name="Normal"/>
    <style:style style:name="T27_1" style:family="text"/>
    <style:style style:name="T27_2" style:family="text"/>
    <style:style style:name="T27_3" style:family="text">
      <style:text-properties fo:color="#0000ee" fo:language="none" fo:language-asian="none" fo:language-complex="none" style:text-underline-style="solid" style:text-underline-color="font-color"/>
    </style:style>
    <style:style style:name="T27_4" style:family="text"/>
    <style:style style:name="T27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Eytan<text:s/>Hammerman<text:s/>on<text:s/>11<text:s/>June<text:s/>2014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04<text:s/>12:19:11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550</text:span></text:p>
          </table:table-cell>
        </table:table-row>
      </table:table>
      <text:p text:style-name="P10"><text:span text:style-name="T10_1">Guest<text:s/>Chaplain:<text:s/>Rabbi<text:s/>Eytan<text:s/>Hammerman,<text:s/>Temple<text:s/>Beth<text:s/>Shalom,<text:s/>Mahopac,<text:s/>NY<text:s/>Sponsor:<text:s/>Rep.<text:s/>Sean<text:s/>Patrick<text:s/>Maloney,<text:s/>(D-NY)<text:s/>Date<text:s/>of<text:s/>Prayer:<text:s/>06/11/2014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r.<text:s/>SEAN<text:s/>PATRICK<text:s/>MALONEY<text:s/>of<text:s/>New<text:s/>York.<text:s/>Mr.<text:s/>Speaker,<text:s/>it<text:s/>is<text:s/>with<text:s/>great<text:s/>honor<text:s/>that<text:s/>I<text:s/>welcome<text:s/>Rabbi<text:s/>Eytan<text:s/>Hammerman<text:s/>of<text:s/>Temple<text:s/>Beth<text:s/>Shalom<text:s/>to<text:s/>the<text:s/>House<text:s/>of<text:s/>Representatives<text:s/>and<text:s/>thank<text:s/>him<text:s/>for<text:s/>serving<text:s/>as<text:s/>today's<text:s/>guest<text:s/>chaplain.<text:s/>Rabbi<text:s/>Hammerman<text:s/>leads<text:s/>the<text:s/>congregation<text:s/>at<text:s/>Temple<text:s/>Beth<text:s/>Shalom<text:s/>and<text:s/>is<text:s/>passionate<text:s/>about<text:s/>serving<text:s/>his<text:s/>neighbors<text:s/>in<text:s/>Mahopac,<text:s/>New<text:s/>York.<text:s/>A<text:s/>distinguished<text:s/>scholar,<text:s/>Rabbi<text:s/>Hammerman<text:s/>holds<text:s/>a<text:s/>B.A.<text:s/>and<text:s/>a<text:s/>master's<text:s/>degree<text:s/>from<text:s/>the<text:s/>Jewish<text:s/>Theological<text:s/>Seminary<text:s/>in<text:s/>New<text:s/>York<text:s/>City<text:s/>and<text:s/>a<text:s/>degree<text:s/>in<text:s/>political<text:s/>science<text:s/>from<text:s/>Columbia<text:s/>University.<text:s/>Before<text:s/>he<text:s/>joined<text:s/>Temple<text:s/>Beth<text:s/>Shalom<text:s/>in<text:s/>2010,<text:s/>he<text:s/>served<text:s/>small<text:s/>and<text:s/>large<text:s/>congregations<text:s/>in<text:s/>Baltimore,<text:s/>Maryland;<text:s/>White<text:s/>Plains,<text:s/>New<text:s/>York;<text:s/>and<text:s/>northern<text:s/>New<text:s/>Jersey,<text:s/>in<text:s/>addition<text:s/>to<text:s/>serving<text:s/>as<text:s/>director<text:s/>of<text:s/>the<text:s/>Jewish<text:s/>Youth<text:s/>Philanthropy<text:s/>Institute<text:s/>here<text:s/>in<text:s/>Washington,<text:s/>D.C.<text:s/>Rabbi<text:s/>Hammerman<text:s/>has<text:s/>served<text:s/>the<text:s/>Mahopac<text:s/>community<text:s/>since<text:s/>he<text:s/>was<text:s/>ordained<text:s/>in<text:s/>2010,<text:s/>and<text:s/>his<text:s/>leadership<text:s/>has<text:s/>united<text:s/>people<text:s/>all<text:s/>throughout<text:s/>the<text:s/>community––no<text:s/>matter<text:s/>what<text:s/>their<text:s/>beliefs<text:s/>or<text:s/>what<text:s/>their<text:s/>background.<text:s/>Not<text:s/>only<text:s/>a<text:s/>religious<text:s/>leader,<text:s/>he<text:s/>has<text:s/>long<text:s/>been<text:s/>a<text:s/>political<text:s/>advocate<text:s/>for<text:s/>justice<text:s/>and<text:s/>equality,<text:s/>and<text:s/>especially<text:s/>for<text:s/>a<text:s/>reduction<text:s/>in<text:s/>the<text:s/>horrible<text:s/>plague<text:s/>of<text:s/>gun<text:s/>violence<text:s/>we<text:s/>see<text:s/>in<text:s/>our<text:s/>country.<text:s/>He<text:s/>is<text:s/>joined<text:s/>here<text:s/>today<text:s/>by<text:s/>his<text:s/>wife,<text:s/>Rebecca,<text:s/>and<text:s/>his<text:s/>three<text:s/>beautiful<text:s/>daughters,<text:s/>Ary,<text:s/>Rena,<text:s/>and<text:s/>Ilana,<text:s/>as<text:s/>well<text:s/>as<text:s/>his<text:s/>mother–<text:s/>and<text:s/>father–in–law,<text:s/>Marjorie<text:s/>and<text:s/>Dr.<text:s/>Steven<text:s/>Hoffman.<text:s/>Not<text:s/>only<text:s/>a<text:s/>religious<text:s/>leader,<text:s/>he<text:s/>is<text:s/>also<text:s/>my<text:s/>friend,<text:s/>and<text:s/>I<text:s/>am<text:s/>proud<text:s/>to<text:s/>call<text:s/>him<text:s/>my<text:s/>friend.<text:s/>I<text:s/>hope<text:s/>you<text:s/>will<text:s/>join<text:s/>me<text:s/>in<text:s/>welcoming<text:s/>Rabbi<text:s/>Hammerman<text:s/>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Our<text:s/>God<text:s/>and<text:s/>God<text:s/>of<text:s/>our<text:s/>ancestors,<text:s/>we<text:s/>rise<text:s/>in<text:s/>prayer<text:s/>in<text:s/>one<text:s/>of<text:s/>the<text:s/>world's<text:s/>most<text:s/>sacred<text:s/>spaces.<text:s/>This<text:s/>hallowed<text:s/>Hall<text:s/>combines<text:s/>enormous<text:s/>power<text:s/>with<text:s/>awesome<text:s/>responsibility.<text:s/>We<text:s/>pray<text:s/>that<text:s/>You,<text:s/>O<text:s/>God,<text:s/>inspire<text:s/>those<text:s/>who<text:s/>stand<text:s/>before<text:s/>You<text:s/>today––<text:s/>mere<text:s/>mortals––<text:s/>women<text:s/>and<text:s/>men,<text:s/>young<text:s/>and<text:s/>old,<text:s/>the<text:s/>many<text:s/>races,<text:s/>colors,<text:s/>and<text:s/>ancestries<text:s/>that<text:s/>make<text:s/>up<text:s/>our<text:s/>blessed<text:s/>country.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In<text:s/>the<text:s/>Jewish<text:s/>calendar,<text:s/>we<text:s/>have<text:s/>just<text:s/>concluded<text:s/>the<text:s/>Feast<text:s/>of<text:s/>Weeks,<text:s/>marking,<text:s/>we<text:s/>are<text:s/>taught,<text:s/>the<text:s/>receipt<text:s/>of<text:s/>the<text:s/>Bible<text:s/>at<text:s/>Mount<text:s/>Sinai.<text:s/>This<text:s/>was<text:s/>the<text:s/>culmination<text:s/>of<text:s/>a<text:s/>march<text:s/>from<text:s/>bondage<text:s/>and<text:s/>slavery<text:s/>toward<text:s/>freedom<text:s/>and<text:s/>responsibility.<text:s/>We<text:s/>ask<text:s/>that<text:s/>You<text:s/>bless<text:s/>the<text:s/>Members<text:s/>of<text:s/>this<text:s/>august<text:s/>body<text:s/>as<text:s/>they<text:s/>work<text:s/>to<text:s/>guarantee<text:s/>freedom<text:s/>in<text:s/>our<text:s/>day<text:s/>so<text:s/>that<text:s/>we<text:s/>may<text:s/>all<text:s/>live<text:s/>long<text:s/>lives;<text:s/>peaceful<text:s/>lives<text:s/>of<text:s/>goodness<text:s/>and<text:s/>blessing;<text:s/>lives<text:s/>free<text:s/>from<text:s/>shame;<text:s/>lives<text:s/>filled<text:s/>with<text:s/>abundance<text:s/>and<text:s/>honor;<text:s/>and<text:s/>lives<text:s/>in<text:s/>which<text:s/>our<text:s/>hearts'<text:s/>desire<text:s/>for<text:s/>goodness––<text:s/>for<text:s/>one<text:s/>and<text:s/>all––<text:s/>will<text:s/>be<text:s/>fulfilled.<text:s/></text:span></text:p>
          </table:table-cell>
        </table:table-row>
        <table:table-row table:style-name="Row9">
          <table:table-cell table:style-name="Cell17">
            <text:p text:style-name="P23"><text:span text:style-name="T23_1">אָמֵן׃</text:span><text:span text:style-name="T23_2"><text:s/></text:span></text:p>
          </table:table-cell>
          <table:table-cell table:style-name="Cell18">
            <text:p text:style-name="P24"><text:span text:style-name="T24_1">Amen.</text:span></text:p>
          </table:table-cell>
        </table:table-row>
      </table:table>
      <text:p text:style-name="P25"><text:span text:style-name="T25_1"><draw:rect svg:x="0cm" svg:y="0cm" svg:width="16.51cm" svg:height="0.053cm" draw:style-name="FR2" text:anchor-type="as-char" draw:z-index="0"/></text:span></text:p>
      <text:h text:style-name="P26" text:outline-level="3"><text:span text:style-name="T26_1">Source(s)</text:span></text:h>
      <text:p text:style-name="P27"><text:span text:style-name="T27_1">113th<text:s/>Congress,<text:s/>2nd<text:s/>Session<text:s/>Issue:<text:s/>Vol.<text:s/>160,<text:s/>No.<text:s/>90<text:s/>—<text:s/>Daily<text:s/>Edition<text:s/>(June<text:s/>11,<text:s/>2014)<text:s/>Link:<text:s/></text:span><text:span text:style-name="T27_2"><text:a xlink:type="simple" xlink:href="https://chaplain.house.gov/chaplaincy/display_gc.html?id=2120"><text:span text:style-name="T27_3">https://chaplain.house.gov/chaplaincy/display_gc.html?id=2120</text:span></text:a></text:span><text:span text:style-name="T27_4"><text:s/></text:span><text:span text:style-name="T27_5">[su_spacer]<text:s/>[advanced_iframe<text:s/>securitykey="be1d939e6a1b36109171c7d5503b34cf9147aa7b"<text:s/>src="https://www.congress.gov/113/crec/2014/06/11/CREC-2014-06-11-pt1-PgH5256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Eytan Hammerman on 11 June 2014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