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P11" style:family="paragraph" style:parent-style-name="Heading_20_3">
      <style:paragraph-properties fo:margin-top="0.496cm" fo:margin-bottom="0.496cm" fo:margin-left="1.058cm" fo:margin-right="1.058cm"/>
    </style:style>
    <style:style style:name="T1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2" style:family="paragraph" style:parent-style-name="Normal">
      <style:paragraph-properties fo:margin-bottom="0.423cm" fo:margin-left="1.058cm" fo:margin-right="1.058cm"/>
    </style:style>
    <style:style style:name="T12_1" style:family="text"/>
    <style:style style:name="P13" style:family="paragraph" style:parent-style-name="Normal"/>
    <style:style style:name="T1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T15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Heading_20_3">
      <style:paragraph-properties fo:margin-top="0.496cm" fo:margin-bottom="0.496cm"/>
    </style:style>
    <style:style style:name="T18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Heading_20_3">
      <style:paragraph-properties fo:margin-top="0.496cm" fo:margin-bottom="0.496cm"/>
    </style:style>
    <style:style style:name="T28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9" style:family="paragraph" style:parent-style-name="Normal"/>
    <style:style style:name="T29_1" style:family="text"/>
    <style:style style:name="T29_2" style:family="text"/>
    <style:style style:name="T29_3" style:family="text">
      <style:text-properties fo:color="#0000ee" fo:language="none" fo:language-asian="none" fo:language-complex="none" style:text-underline-style="solid" style:text-underline-color="font-color"/>
    </style:style>
    <style:style style:name="T29_4" style:family="text"/>
    <style:style style:name="T29_5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Gary<text:s/>Klein<text:s/>on<text:s/>27<text:s/>June<text:s/>2017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4-29<text:s/>13:10:48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029</text:span></text:p>
          </table:table-cell>
        </table:table-row>
      </table:table>
      <text:p text:style-name="P10"><text:span text:style-name="T10_1">Guest<text:s/>Chaplain:<text:s/>Rabbi<text:s/>Gary<text:s/>Klein,<text:s/>Temple<text:s/>Ahavat<text:s/>Shalom,<text:s/>Palm<text:s/>Harbor,<text:s/>FL<text:s/>Sponsor:<text:s/>Rep.<text:s/>Gus<text:s/>Bilirakis,<text:s/>(R-FL)<text:s/>Date<text:s/>of<text:s/>Prayer:<text:s/>06/27/2017<text:s/></text:span></text:p>
      <text:h text:style-name="P11" text:outline-level="3"><text:span text:style-name="T11_1">One<text:s/>Minute<text:s/>Speech<text:s/>Given<text:s/>in<text:s/>Recognition<text:s/>of<text:s/>the<text:s/>Guest<text:s/>Chaplain:</text:span></text:h>
      <text:p text:style-name="P12"><text:span text:style-name="T12_1">Mr.<text:s/>BILIRAKIS.<text:s/>Mr.<text:s/>Speaker,<text:s/>I<text:s/>rise<text:s/>today<text:s/>to<text:s/>welcome<text:s/>my<text:s/>great<text:s/>friend,<text:s/>Rabbi<text:s/>Gary<text:s/>Klein,<text:s/>who<text:s/>has<text:s/>led<text:s/>the<text:s/>Temple<text:s/>Ahavat<text:s/>Shalom<text:s/>of<text:s/>Palm<text:s/>Harbor,<text:s/>Florida,<text:s/>for<text:s/>the<text:s/>past<text:s/>30<text:s/>years.<text:s/>Temple<text:s/>Ahavat<text:s/>Shalom<text:s/>is<text:s/>a<text:s/>congregation<text:s/>that<text:s/>serves<text:s/>nearly<text:s/>500<text:s/>households<text:s/>in<text:s/>my<text:s/>district.<text:s/>Since<text:s/>coming<text:s/>to<text:s/>Pinellas<text:s/>County<text:s/>in<text:s/>1987,<text:s/>he<text:s/>served<text:s/>on<text:s/>the<text:s/>board<text:s/>of<text:s/>the<text:s/>St.<text:s/>Leo<text:s/>University<text:s/>Center<text:s/>for<text:s/>Catholic–Jewish<text:s/>studies<text:s/>and<text:s/>currently<text:s/>serves<text:s/>on<text:s/>the<text:s/>National<text:s/>Council<text:s/>of<text:s/>AIPAC.<text:s/>Rabbi<text:s/>Klein<text:s/>is<text:s/>a<text:s/>long–time<text:s/>advocate<text:s/>on<text:s/>behalf<text:s/>of<text:s/>the<text:s/>U.S.–Israel<text:s/>alliance.<text:s/>As<text:s/>co–chair<text:s/>of<text:s/>the<text:s/>Congressional<text:s/>Hellenic<text:s/>Israeli<text:s/>Alliance,<text:s/>I<text:s/>welcome<text:s/>his<text:s/>continued<text:s/>advice<text:s/>and<text:s/>counsel,<text:s/>especially<text:s/>as<text:s/>it<text:s/>relates<text:s/>to<text:s/>security<text:s/>in<text:s/>the<text:s/>Eastern<text:s/>Mediterranean.<text:s/>For<text:s/>several<text:s/>years<text:s/>now,<text:s/>I<text:s/>have<text:s/>joined<text:s/>Rabbi<text:s/>Klein<text:s/>and<text:s/>the<text:s/>congregation<text:s/>for<text:s/>Passover<text:s/>Seder,<text:s/>and<text:s/>I<text:s/>very<text:s/>much<text:s/>look<text:s/>forward<text:s/>to<text:s/>continuing<text:s/>this<text:s/>tradition.<text:s/>I<text:s/>am<text:s/>thankful<text:s/>for<text:s/>his<text:s/>friendship,<text:s/>and<text:s/>I<text:s/>wish<text:s/>him<text:s/>many<text:s/>more<text:s/>years<text:s/>of<text:s/>blessed<text:s/>leadership.<text:s/></text:span></text:p>
      <text:p text:style-name="P13"><text:span text:style-name="T13_1"><draw:rect svg:x="0cm" svg:y="0cm" svg:width="16.51cm" svg:height="0.053cm" draw:style-name="FR1" text:anchor-type="as-char" draw:z-index="0"/></text:span></text:p>
      <text:p text:style-name="P14"><text:span text:style-name="T14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5"><text:span text:style-name="T15_1"><text:a xlink:type="simple" office:target-frame-name="_blank" xlink:href="file:///translate/"><text:span text:style-name="T15_2">Contribute<text:s/>a<text:s/>translation</text:span></text:a></text:span></text:p>
            </table:table-cell>
            <table:table-cell table:style-name="Cell10">
              <text:p text:style-name="P16"><text:span text:style-name="T16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7"/>
          </table:table-cell>
          <table:table-cell table:style-name="Cell12">
            <text:h text:style-name="P18" text:outline-level="3"><text:span text:style-name="T18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9"/>
          </table:table-cell>
          <table:table-cell table:style-name="Cell14">
            <text:p text:style-name="P20"><text:span text:style-name="T20_1">Religious<text:s/>traditions<text:s/>teach<text:s/>that<text:s/>people<text:s/>and<text:s/>God<text:s/>are<text:s/>to<text:s/>work<text:s/>together<text:s/>to<text:s/>create<text:s/>a<text:s/>better<text:s/>world.<text:s/>Therefore,<text:s/>as<text:s/>we<text:s/>begin<text:s/>this<text:s/>day<text:s/>of<text:s/>work<text:s/>of<text:s/>the<text:s/>House<text:s/>of<text:s/>Representatives,<text:s/>we<text:s/>pray<text:s/>first,<text:s/>O<text:s/>God,<text:s/>that<text:s/>You<text:s/>join<text:s/>with<text:s/>medical<text:s/>professionals<text:s/>to<text:s/>help<text:s/>Congressman<text:s/>Scalise<text:s/>and<text:s/>others<text:s/>injured<text:s/>with<text:s/>him<text:s/>experience<text:s/>complete<text:s/>recoveries.<text:s/></text:span></text:p>
          </table:table-cell>
        </table:table-row>
        <table:table-row table:style-name="Row8">
          <table:table-cell table:style-name="Cell15">
            <text:p text:style-name="P21"/>
          </table:table-cell>
          <table:table-cell table:style-name="Cell16">
            <text:p text:style-name="P22"><text:span text:style-name="T22_1">We<text:s/>also<text:s/>pray<text:s/>that<text:s/>You<text:s/>bless<text:s/>the<text:s/>efforts<text:s/>of<text:s/>this<text:s/>legislative<text:s/>body<text:s/>so<text:s/>that<text:s/>the<text:s/>collective<text:s/>courage,<text:s/>dedication,<text:s/>compassion,<text:s/>and<text:s/>wisdom<text:s/>of<text:s/>its<text:s/>Members<text:s/>help<text:s/>this<text:s/>country<text:s/>maintain<text:s/>its<text:s/>position<text:s/>as<text:s/>"a<text:s/>light<text:s/>unto<text:s/>the<text:s/>nations."[foot]Rabbi<text:s/>Klein<text:s/>here<text:s/>transfers<text:s/>to<text:s/>the<text:s/>United<text:s/>States<text:s/>of<text:s/>America,<text:s/>the<text:s/>imperative<text:s/>of<text:s/>the<text:s/>people<text:s/>of<text:s/>Israel<text:s/>in<text:s/>Isaiah<text:s/>42:6,<text:s/>Isaiah<text:s/>49:6,<text:s/>and<text:s/>Isaiah<text:s/>60:3[/foot]<text:s/></text:span></text:p>
          </table:table-cell>
        </table:table-row>
        <table:table-row table:style-name="Row9">
          <table:table-cell table:style-name="Cell17">
            <text:p text:style-name="P23"/>
          </table:table-cell>
          <table:table-cell table:style-name="Cell18">
            <text:p text:style-name="P24"><text:span text:style-name="T24_1">You<text:s/>have<text:s/>also<text:s/>taught<text:s/>us<text:s/>through<text:s/>the<text:s/>Talmud,<text:s/>a<text:s/>work<text:s/>of<text:s/>Jewish<text:s/>religious<text:s/>literature,<text:s/>that<text:s/>trying<text:s/>to<text:s/>improve<text:s/>the<text:s/>world,<text:s/>even<text:s/>if<text:s/>you<text:s/>do<text:s/>not<text:s/>complete<text:s/>the<text:s/>task,<text:s/>is<text:s/>life's<text:s/>most<text:s/>sacred<text:s/>duty.[foot]A<text:s/>paraphrase<text:s/>of<text:s/>Rabbi<text:s/>Tarfon's<text:s/>maxim<text:s/>in<text:s/>Pirkei<text:s/>Avot<text:s/>2:16[/foot]<text:s/>Help<text:s/>us<text:s/>and<text:s/>our<text:s/>legislators<text:s/>to<text:s/>also<text:s/>understand<text:s/>the<text:s/>Talmudic<text:s/>concept<text:s/>that<text:s/>reinforces<text:s/>this<text:s/>when<text:s/>it<text:s/>states:<text:s/>If<text:s/>you<text:s/>save<text:s/>a<text:s/>single<text:s/>life,<text:s/>it<text:s/>is<text:s/>as<text:s/>if<text:s/>you<text:s/>saved<text:s/>the<text:s/>entire<text:s/>world.[foot]Cf.<text:s/>Mishnah<text:s/>Sanhedrin<text:s/>4:5[/foot]<text:s/></text:span></text:p>
          </table:table-cell>
        </table:table-row>
        <table:table-row table:style-name="Row10">
          <table:table-cell table:style-name="Cell19">
            <text:p text:style-name="P25"/>
          </table:table-cell>
          <table:table-cell table:style-name="Cell20">
            <text:p text:style-name="P26"><text:span text:style-name="T26_1">O<text:s/>God,<text:s/>help<text:s/>each<text:s/>of<text:s/>us<text:s/>as<text:s/>Americans<text:s/>recognize<text:s/>the<text:s/>significance<text:s/>of<text:s/>the<text:s/>work<text:s/>done<text:s/>by<text:s/>our<text:s/>legislators,<text:s/>and<text:s/>help<text:s/>us<text:s/>to<text:s/>always<text:s/>be<text:s/>grateful<text:s/>to<text:s/>them.<text:s/>God,<text:s/>we<text:s/>also<text:s/>pray<text:s/>that<text:s/>You<text:s/>keep<text:s/>our<text:s/>legislators<text:s/>healthy<text:s/>and<text:s/>safe<text:s/>so<text:s/>that<text:s/>they<text:s/>may<text:s/>continue<text:s/>their<text:s/>work<text:s/>of<text:s/>improving<text:s/>the<text:s/>world.<text:s/></text:span><text:span text:style-name="T26_2">Amen.</text:span></text:p>
          </table:table-cell>
        </table:table-row>
      </table:table>
      <text:p text:style-name="P27"><text:span text:style-name="T27_1"><draw:rect svg:x="0cm" svg:y="0cm" svg:width="16.51cm" svg:height="0.053cm" draw:style-name="FR2" text:anchor-type="as-char" draw:z-index="0"/></text:span></text:p>
      <text:h text:style-name="P28" text:outline-level="3"><text:span text:style-name="T28_1">Source(s)</text:span></text:h>
      <text:p text:style-name="P29"><text:span text:style-name="T29_1">115th<text:s/>Congress,<text:s/>1st<text:s/>Session<text:s/>Issue:<text:s/>Vol.<text:s/>163,<text:s/>No.<text:s/>110<text:s/>—<text:s/>Daily<text:s/>Edition<text:s/>(June<text:s/>27,<text:s/>2017)<text:s/>Link:<text:s/></text:span><text:span text:style-name="T29_2"><text:a xlink:type="simple" xlink:href="https://chaplain.house.gov/chaplaincy/display_gc.html?id=2563"><text:span text:style-name="T29_3">https://chaplain.house.gov/chaplaincy/display_gc.html?id=2563</text:span></text:a></text:span><text:span text:style-name="T29_4"><text:s/></text:span><text:span text:style-name="T29_5">[su_spacer]<text:s/>[advanced_iframe<text:s/>securitykey="be1d939e6a1b36109171c7d5503b34cf9147aa7b"<text:s/>src="https://www.congress.gov/crec/2017/06/27/CREC-2017-06-27-pt1-PgH5189-3.pdf"<text:s/>width="100%"<text:s/>height="900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House of Representatives: Rabbi Gary Klein on 27 June 2017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