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Heading_20_3">
      <style:paragraph-properties fo:margin-top="0.594cm" fo:margin-bottom="0.594cm" fo:margin-left="1.058cm" fo:margin-right="1.058cm"/>
    </style:style>
    <style:style style:name="T11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12" style:family="paragraph" style:parent-style-name="Normal">
      <style:paragraph-properties fo:margin-bottom="0.508cm" fo:margin-left="1.058cm" fo:margin-right="1.058cm"/>
    </style:style>
    <style:style style:name="T12_1" style:family="text">
      <style:text-properties fo:font-size="14.5pt" style:font-size-asian="14.5pt" style:font-size-complex="14.5pt" fo:language="en" fo:language-asian="en" fo:language-complex="none"/>
    </style:style>
    <style:style style:name="P13" style:family="paragraph" style:parent-style-name="Normal"/>
    <style:style style:name="T1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4" style:family="paragraph" style:parent-style-name="Normal"/>
    <style:style style:name="T14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T15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Heading_20_3">
      <style:paragraph-properties fo:margin-top="0.496cm" fo:margin-bottom="0.496cm"/>
    </style:style>
    <style:style style:name="T18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font-style="italic" style:font-style-asian="italic" style:font-style-complex="italic" fo:language="en" fo:language-asian="en" fo:language-complex="none"/>
    </style:style>
    <style:style style:name="P33" style:family="paragraph" style:parent-style-name="Normal"/>
    <style:style style:name="T33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4" style:family="paragraph" style:parent-style-name="Heading_20_3">
      <style:paragraph-properties fo:margin-top="0.496cm" fo:margin-bottom="0.496cm"/>
    </style:style>
    <style:style style:name="T34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5" style:family="paragraph" style:parent-style-name="Normal"/>
    <style:style style:name="T35_1" style:family="text"/>
    <style:style style:name="T35_2" style:family="text"/>
    <style:style style:name="T35_3" style:family="text">
      <style:text-properties fo:color="#0000ee" fo:language="none" fo:language-asian="none" fo:language-complex="none" style:text-underline-style="solid" style:text-underline-color="font-color"/>
    </style:style>
    <style:style style:name="T35_4" style:family="text"/>
    <style:style style:name="T35_5" style:family="text"/>
  </office:automatic-styles>
  <office:body>
    <office:text>
      <text:h text:style-name="P1" text:outline-level="1"><text:span text:style-name="T1_1">Prayer<text:s/>of<text:s/>the<text:s/>Guest<text:s/>Chaplain<text:s/>of<text:s/>the<text:s/>U.S.<text:s/>House<text:s/>of<text:s/>Representatives:<text:s/>Rabbi<text:s/>Gil<text:s/>Steinlauf<text:s/>on<text:s/>27<text:s/>January<text:s/>2010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United<text:s/>States<text:s/>Congressional<text:s/>Record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9-14<text:s/>14:39:20</text:span><text:span text:style-name="T5_2"><text:s/>under<text:s/>the<text:s/>&lt;a<text:s/>href='https://www.law.cornell.edu/uscode/text/17/105'&gt;Public<text:s/>Domain&lt;/a&gt;<text:s/>(17<text:s/>U.S.<text:s/>Code<text:s/>&amp;sect;105<text:s/>-<text:s/>Subject<text:s/>matter<text:s/>of<text:s/>copyright:<text:s/>United<text:s/>States<text:s/>Government<text:s/>works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United<text:s/>States<text:s/>of<text:s/>America<text:s/>|<text:s/>Opening<text:s/>Prayers<text:s/>for<text:s/>Legislative<text:s/>Bodie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7103</text:span></text:p>
          </table:table-cell>
        </table:table-row>
      </table:table>
      <text:p text:style-name="P10"><text:span text:style-name="T10_1">Guest<text:s/>Chaplain:<text:s/>Rabbi<text:s/>Gil<text:s/>Steinlauf,<text:s/>Adas<text:s/>Israel,<text:s/>Washington,<text:s/>DC<text:s/>Sponsor:<text:s/>Rep.<text:s/>Henry<text:s/>Waxman,<text:s/>(D-CA)<text:s/>Date<text:s/>of<text:s/>Prayer:<text:s/>01/27/2010<text:s/></text:span></text:p>
      <text:h text:style-name="P11" text:outline-level="3"><text:span text:style-name="T11_1">One<text:s/>Minute<text:s/>Speech<text:s/>Given<text:s/>in<text:s/>Recognition<text:s/>of<text:s/>the<text:s/>Guest<text:s/>Chaplain:</text:span></text:h>
      <text:p text:style-name="P12"><text:span text:style-name="T12_1">Madam<text:s/>Speaker,<text:s/>it<text:s/>is<text:s/>my<text:s/>honor<text:s/>to<text:s/>welcome<text:s/>Rabbi<text:s/>Gil<text:s/>Steinlauf<text:s/>of<text:s/>Adas<text:s/>Israel<text:s/>Congregation<text:s/>in<text:s/>Washington,<text:s/>DC,<text:s/>as<text:s/>our<text:s/>guest<text:s/>chaplain<text:s/>today.<text:s/>When<text:s/>I<text:s/>was<text:s/>first<text:s/>elected<text:s/>to<text:s/>Congress<text:s/>and<text:s/>our<text:s/>family<text:s/>moved<text:s/>to<text:s/>Washington,<text:s/>we<text:s/>joined<text:s/>Adas<text:s/>Israel<text:s/>Congregation<text:s/>in<text:s/>Cleveland<text:s/>Park<text:s/>in<text:s/>the<text:s/>Washington,<text:s/>DC,<text:s/>area.<text:s/>Adas<text:s/>Israel<text:s/>is<text:s/>the<text:s/>largest<text:s/>conservative<text:s/>synagogue<text:s/>in<text:s/>our<text:s/>Nation's<text:s/>capital<text:s/>and<text:s/>one<text:s/>of<text:s/>its<text:s/>oldest.<text:s/>It<text:s/>also<text:s/>has<text:s/>a<text:s/>reputation<text:s/>for<text:s/>outreach<text:s/>to<text:s/>young<text:s/>families<text:s/>and<text:s/>Washington,<text:s/>DC,<text:s/>transplants.<text:s/>We<text:s/>have<text:s/>been<text:s/>members<text:s/>for<text:s/>more<text:s/>than<text:s/>30<text:s/>years.<text:s/>Rabbi<text:s/>Steinlauf<text:s/>came<text:s/>to<text:s/>Adas<text:s/>Israel<text:s/>in<text:s/>August<text:s/>2008<text:s/>to<text:s/>serve<text:s/>as<text:s/>its<text:s/>senior<text:s/>rabbi.<text:s/>He<text:s/>quickly<text:s/>made<text:s/>his<text:s/>mark<text:s/>as<text:s/>a<text:s/>charismatic,<text:s/>energetic,<text:s/>and<text:s/>dynamic<text:s/>spiritual<text:s/>leader.<text:s/>It<text:s/>has<text:s/>been<text:s/>a<text:s/>great<text:s/>pleasure<text:s/>to<text:s/>get<text:s/>to<text:s/>know<text:s/>him<text:s/>and<text:s/>his<text:s/>family.<text:s/>Originally<text:s/>from<text:s/>Jericho,<text:s/>New<text:s/>York,<text:s/>Rabbi<text:s/>Steinlauf<text:s/>was<text:s/>ordained<text:s/>in<text:s/>1998<text:s/>at<text:s/>the<text:s/>Jewish<text:s/>Theological<text:s/>Seminary<text:s/>in<text:s/>New<text:s/>York.<text:s/>He<text:s/>graduated<text:s/>from<text:s/>Princeton<text:s/>in<text:s/>1991<text:s/>with<text:s/>honors,<text:s/>and<text:s/>also<text:s/>studied<text:s/>at<text:s/>the<text:s/>Pardes<text:s/>Institute<text:s/>in<text:s/>Jerusalem<text:s/>and<text:s/>the<text:s/>University<text:s/>of<text:s/>Judaism,<text:s/>now<text:s/>known<text:s/>as<text:s/>the<text:s/>American<text:s/>Jewish<text:s/>University,<text:s/>which<text:s/>is<text:s/>located<text:s/>in<text:s/>my<text:s/>district<text:s/>in<text:s/>Los<text:s/>Angeles.<text:s/>Rabbi<text:s/>Steinlauf<text:s/>is<text:s/>joined<text:s/>this<text:s/>morning<text:s/>by<text:s/>his<text:s/>wife,<text:s/>Rabbi<text:s/>Batya<text:s/>Steinlauf,<text:s/>and<text:s/>his<text:s/>children<text:s/>Elana,<text:s/>Noah,<text:s/>and<text:s/>Meirav,<text:s/>his<text:s/>parents<text:s/>Bernard<text:s/>and<text:s/>Sandra,<text:s/>some<text:s/>of<text:s/>his<text:s/>extended<text:s/>family,<text:s/>and<text:s/>a<text:s/>proud<text:s/>delegation<text:s/>of<text:s/>Adas<text:s/>Israel.<text:s/>Thank<text:s/>you,<text:s/>Rabbi<text:s/>Steinlauf,<text:s/>for<text:s/>your<text:s/>inspirational<text:s/>words.<text:s/></text:span></text:p>
      <text:p text:style-name="P13"><text:span text:style-name="T13_1"><draw:rect svg:x="0cm" svg:y="0cm" svg:width="16.51cm" svg:height="0.053cm" draw:style-name="FR1" text:anchor-type="as-char" draw:z-index="0"/></text:span></text:p>
      <text:p text:style-name="P14"><text:span text:style-name="T14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5"><text:span text:style-name="T15_1"><text:a xlink:type="simple" office:target-frame-name="_blank" xlink:href="file:///translate/"><text:span text:style-name="T15_2">Contribute<text:s/>a<text:s/>translation</text:span></text:a></text:span></text:p>
            </table:table-cell>
            <table:table-cell table:style-name="Cell10">
              <text:p text:style-name="P16"><text:span text:style-name="T16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7"/>
          </table:table-cell>
          <table:table-cell table:style-name="Cell12">
            <text:h text:style-name="P18" text:outline-level="3"><text:span text:style-name="T18_1">Opening<text:s/>Prayer<text:s/>Given<text:s/>by<text:s/>the<text:s/>Guest<text:s/>Chaplain:</text:span></text:h>
          </table:table-cell>
        </table:table-row>
        <table:table-row table:style-name="Row7">
          <table:table-cell table:style-name="Cell13">
            <text:p text:style-name="P19"/>
          </table:table-cell>
          <table:table-cell table:style-name="Cell14">
            <text:p text:style-name="P20"><text:span text:style-name="T20_1">Our<text:s/>God<text:s/>and<text:s/>God<text:s/>of<text:s/>all<text:s/>of<text:s/>our<text:s/>ancestors,<text:s/>we<text:s/>ask<text:s/>that<text:s/>the<text:s/>light<text:s/>of<text:s/>your<text:s/>Presence<text:s/>guide<text:s/>the<text:s/>hearts<text:s/>and<text:s/>minds<text:s/>of<text:s/>the<text:s/>leaders<text:s/>of<text:s/>this<text:s/>great<text:s/>nation<text:s/>gathered<text:s/>here<text:s/>today.<text:s/></text:span></text:p>
          </table:table-cell>
        </table:table-row>
        <table:table-row table:style-name="Row8">
          <table:table-cell table:style-name="Cell15">
            <text:p text:style-name="P21"/>
          </table:table-cell>
          <table:table-cell table:style-name="Cell16">
            <text:p text:style-name="P22"><text:span text:style-name="T22_1">May<text:s/>the<text:s/>wisdom<text:s/>of<text:s/>Your<text:s/>teachings<text:s/>guide<text:s/>them<text:s/>to<text:s/>act<text:s/>for<text:s/>justice,<text:s/>and<text:s/>to<text:s/>lift<text:s/>up<text:s/>the<text:s/>cause<text:s/>of<text:s/>the<text:s/>stranger,<text:s/>the<text:s/>orphan<text:s/>and<text:s/>the<text:s/>widow.<text:s/></text:span></text:p>
          </table:table-cell>
        </table:table-row>
        <table:table-row table:style-name="Row9">
          <table:table-cell table:style-name="Cell17">
            <text:p text:style-name="P23"/>
          </table:table-cell>
          <table:table-cell table:style-name="Cell18">
            <text:p text:style-name="P24"><text:span text:style-name="T24_1">Master<text:s/>of<text:s/>the<text:s/>Universe,<text:s/>open<text:s/>the<text:s/>hearts<text:s/>of<text:s/>our<text:s/>leaders<text:s/>with<text:s/>Your<text:s/>compassion.<text:s/></text:span></text:p>
          </table:table-cell>
        </table:table-row>
        <table:table-row table:style-name="Row10">
          <table:table-cell table:style-name="Cell19">
            <text:p text:style-name="P25"/>
          </table:table-cell>
          <table:table-cell table:style-name="Cell20">
            <text:p text:style-name="P26"><text:span text:style-name="T26_1">Help<text:s/>them<text:s/>to<text:s/>lead<text:s/>with<text:s/>integrity,<text:s/>always<text:s/>remembering<text:s/>that<text:s/>Your<text:s/>Wisdom<text:s/>resides<text:s/>in<text:s/>every<text:s/>heart<text:s/>as<text:s/>the<text:s/>deepest<text:s/>Truth<text:s/>of<text:s/>our<text:s/>humanity.<text:s/></text:span></text:p>
          </table:table-cell>
        </table:table-row>
        <table:table-row table:style-name="Row11">
          <table:table-cell table:style-name="Cell21">
            <text:p text:style-name="P27"/>
          </table:table-cell>
          <table:table-cell table:style-name="Cell22">
            <text:p text:style-name="P28"><text:span text:style-name="T28_1">May<text:s/>our<text:s/>leaders<text:s/>always<text:s/>remember<text:s/>that<text:s/>Your<text:s/>guidance<text:s/>is<text:s/>not<text:s/>in<text:s/>the<text:s/>Heavens<text:s/>alone,<text:s/>nor<text:s/>far<text:s/>beyond<text:s/>the<text:s/>sea,<text:s/>but<text:s/>within<text:s/>each<text:s/>of<text:s/>us<text:s/>–<text:s/>in<text:s/>our<text:s/>mouths<text:s/>and<text:s/>in<text:s/>our<text:s/>hearts<text:s/>to<text:s/>carry<text:s/>into<text:s/>action<text:s/>in<text:s/>the<text:s/>world.<text:s/></text:span></text:p>
          </table:table-cell>
        </table:table-row>
        <table:table-row table:style-name="Row12">
          <table:table-cell table:style-name="Cell23">
            <text:p text:style-name="P29"/>
          </table:table-cell>
          <table:table-cell table:style-name="Cell24">
            <text:p text:style-name="P30"><text:span text:style-name="T30_1">May<text:s/>our<text:s/>leaders<text:s/>therefore<text:s/>serve<text:s/>as<text:s/>beacons<text:s/>of<text:s/>justice<text:s/>and<text:s/>compassion,<text:s/>making<text:s/>this<text:s/>country<text:s/>a<text:s/>light<text:s/>to<text:s/>the<text:s/>nations.<text:s/></text:span></text:p>
          </table:table-cell>
        </table:table-row>
        <table:table-row table:style-name="Row13">
          <table:table-cell table:style-name="Cell25">
            <text:p text:style-name="P31"><text:span text:style-name="T31_1">אָמֵן׃</text:span><text:span text:style-name="T31_2"><text:s/></text:span></text:p>
          </table:table-cell>
          <table:table-cell table:style-name="Cell26">
            <text:p text:style-name="P32"><text:span text:style-name="T32_1">Amen.</text:span></text:p>
          </table:table-cell>
        </table:table-row>
      </table:table>
      <text:p text:style-name="P33"><text:span text:style-name="T33_1"><draw:rect svg:x="0cm" svg:y="0cm" svg:width="16.51cm" svg:height="0.053cm" draw:style-name="FR2" text:anchor-type="as-char" draw:z-index="0"/></text:span></text:p>
      <text:h text:style-name="P34" text:outline-level="3"><text:span text:style-name="T34_1">Source(s)</text:span></text:h>
      <text:p text:style-name="P35"><text:span text:style-name="T35_1">111th<text:s/>Congress,<text:s/>2nd<text:s/>Session<text:s/>Issue:<text:s/>Vol.<text:s/>156,<text:s/>No.<text:s/>11<text:s/>—<text:s/>Daily<text:s/>Edition<text:s/>(January<text:s/>27,<text:s/>2010)<text:s/>Link:<text:s/></text:span><text:span text:style-name="T35_2"><text:a xlink:type="simple" xlink:href="https://chaplain.house.gov/chaplaincy/display_gc.html?id=1319"><text:span text:style-name="T35_3">https://chaplain.house.gov/chaplaincy/display_gc.html?id=1319</text:span></text:a></text:span><text:span text:style-name="T35_4"><text:s/></text:span><text:span text:style-name="T35_5">[su_spacer]<text:s/>[advanced_iframe<text:s/>securitykey="be1d939e6a1b36109171c7d5503b34cf9147aa7b"<text:s/>src="https://www.congress.gov/111/crec/2010/01/27/CREC-2010-01-27-pt1-PgH389-2.pdf"<text:s/>width="100%"<text:s/>height="900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yer of the Guest Chaplain of the U.S. House of Representatives: Rabbi Gil Steinlauf on 27 January 2010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