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Hannah<text:s/>Spiro<text:s/>on<text:s/>11<text:s/>March<text:s/>202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5<text:s/>01:13:33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281</text:span></text:p>
          </table:table-cell>
        </table:table-row>
      </table:table>
      <text:p text:style-name="P10"><text:span text:style-name="T10_1">Guest<text:s/>Chaplain:<text:s/>Rabbi<text:s/>Hannah<text:s/>Spiro,<text:s/>Hill<text:s/>Ḥavurah,<text:s/>Washington,<text:s/>D.C.<text:s/>Date<text:s/>of<text:s/>Prayer:<text:s/>11<text:s/>March<text:s/>2022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xlink:href="file:///contributing/upload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Creator<text:s/>of<text:s/>all,<text:s/>at<text:s/>this<text:s/>time<text:s/>when<text:s/>Jews<text:s/>around<text:s/>the<text:s/>world<text:s/>are<text:s/>preparing<text:s/>for<text:s/>Purim—<text:s/>for<text:s/>a<text:s/>time<text:s/>of<text:s/>confronting<text:s/>hate<text:s/>and<text:s/>persecution<text:s/>with<text:s/>courage,<text:s/>pride,<text:s/>and<text:s/>a<text:s/>sense<text:s/>of<text:s/>humor—<text:s/>help<text:s/>us<text:s/>find<text:s/>that<text:s/>laughter<text:s/>and<text:s/>that<text:s/>love<text:s/>for<text:s/>ourselves<text:s/>and<text:s/>one<text:s/>another,<text:s/>even<text:s/>when<text:s/>the<text:s/>world<text:s/>seems<text:s/>to<text:s/>be<text:s/>crashing<text:s/>down<text:s/>around<text:s/>us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When<text:s/>the<text:s/>world<text:s/>is<text:s/>upside<text:s/>down,<text:s/>teach<text:s/>us<text:s/>how<text:s/>to<text:s/>cartwheel,<text:s/>audaciously<text:s/>adapting<text:s/>and<text:s/>returning<text:s/>rooted,<text:s/>always<text:s/>back<text:s/>to<text:s/>who<text:s/>we<text:s/>truly<text:s/>are.[foot]Cf.<text:s/>Esther<text:s/>9:1.[/foot]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May<text:s/>our<text:s/>bold<text:s/>open-heartedness<text:s/>bring<text:s/>forth<text:s/>a<text:s/>world<text:s/>of<text:s/>peace,<text:s/>of<text:s/>righteousness,<text:s/>and<text:s/>of<text:s/>jubilation<text:s/>for<text:s/>our<text:s/>families,<text:s/>for<text:s/>our<text:s/>communities,<text:s/>for<text:s/>our<text:s/>Nation,<text:s/>and<text:s/>for<text:s/>all<text:s/>who<text:s/>dwell<text:s/>on<text:s/>Earth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We<text:s/>know<text:s/>that<text:s/>every<text:s/>soul<text:s/>deserves<text:s/>peace.<text:s/>We<text:s/>know<text:s/>that<text:s/>every<text:s/>soul<text:s/>deserves<text:s/>celebration.<text:s/>May<text:s/>we<text:s/>be<text:s/>Your<text:s/>vessels<text:s/>to<text:s/>bring<text:s/>that<text:s/>time<text:s/>about<text:s/>quickly<text:s/>and<text:s/>in<text:s/>our<text:s/>day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And<text:s/>let<text:s/>us<text:s/>say: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h text:style-name="P28" text:outline-level="3"><text:span text:style-name="T28_1">Source(s)</text:span></text:h>
      <text:p text:style-name="P29"><text:span text:style-name="T29_1">117th<text:s/>Congress,<text:s/>2nd<text:s/>Session.<text:s/></text:span><text:span text:style-name="T29_2"><text:a xlink:type="simple" xlink:href="https://www.c-span.org/video/?c5005583/rabbi-hannah-spiro-hill-havurah-washington-dc-march-11-2022"><text:span text:style-name="T29_3">C-SPAN</text:span></text:a></text:span><text:span text:style-name="T29_4">.<text:s/>Issue:<text:s/>Vol.<text:s/>168,<text:s/>No.<text:s/>44<text:s/>—<text:s/>Daily<text:s/>Edition<text:s/>(March<text:s/>11,<text:s/>2022)<text:s/></text:span><text:span text:style-name="T29_5">[su_spacer]<text:s/>[advanced_iframe<text:s/>securitykey="be1d939e6a1b36109171c7d5503b34cf9147aa7b"<text:s/>src="https://www.congress.gov/117/crec/2022/03/11/168/44/CREC-2022-03-11-pt1-PgH3709-3.pdf"<text:s/>width="100%"<text:s/>height="900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Hannah Spiro on 11 March 202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