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T12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Heading_20_3">
      <style:paragraph-properties fo:margin-top="0.496cm" fo:margin-bottom="0.496cm"/>
    </style:style>
    <style:style style:name="T15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en" fo:language-asian="en" fo:language-complex="none"/>
    </style:style>
    <style:style style:name="P22" style:family="paragraph" style:parent-style-name="Normal"/>
    <style:style style:name="T22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3" style:family="paragraph" style:parent-style-name="Heading_20_3">
      <style:paragraph-properties fo:margin-top="0.496cm" fo:margin-bottom="0.496cm"/>
    </style:style>
    <style:style style:name="T2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4" style:family="paragraph" style:parent-style-name="Normal"/>
    <style:style style:name="T24_1" style:family="text"/>
    <style:style style:name="T24_2" style:family="text"/>
    <style:style style:name="T24_3" style:family="text">
      <style:text-properties fo:color="#0000ee" fo:language="none" fo:language-asian="none" fo:language-complex="none" style:text-underline-style="solid" style:text-underline-color="font-color"/>
    </style:style>
    <style:style style:name="T24_4" style:family="text"/>
    <style:style style:name="T24_5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House<text:s/>of<text:s/>Representatives:<text:s/>Rabbi<text:s/>Hannah<text:s/>Spiro<text:s/>on<text:s/>24<text:s/>September<text:s/>2018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United<text:s/>States<text:s/>Congressional<text:s/>Record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9-25<text:s/>23:58:35</text:span><text:span text:style-name="T5_2"><text:s/>under<text:s/>the<text:s/>&lt;a<text:s/>href='https://www.law.cornell.edu/uscode/text/17/105'&gt;Public<text:s/>Domain&lt;/a&gt;<text:s/>(17<text:s/>U.S.<text:s/>Code<text:s/>&amp;sect;105<text:s/>-<text:s/>Subject<text:s/>matter<text:s/>of<text:s/>copyright:<text:s/>United<text:s/>States<text:s/>Government<text:s/>works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ukkot<text:s/>|<text:s/>United<text:s/>States<text:s/>of<text:s/>America<text:s/>|<text:s/>Opening<text:s/>Prayers<text:s/>for<text:s/>Legislative<text:s/>Bodie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1865</text:span></text:p>
          </table:table-cell>
        </table:table-row>
      </table:table>
      <text:p text:style-name="P10"><text:span text:style-name="T10_1">Guest<text:s/>Chaplain:<text:s/>Rabbi<text:s/>Hannah<text:s/>Spiro,<text:s/>Hill<text:s/>Havurah,<text:s/>Washington,<text:s/>DC<text:s/>Date<text:s/>of<text:s/>Prayer:<text:s/>09/24/2018<text:s/></text:span><text:span text:style-name="T10_2"><draw:rect svg:x="0cm" svg:y="0cm" svg:width="16.51cm" svg:height="0.053cm" draw:style-name="FR1" text:anchor-type="as-char" draw:z-index="0"/></text:span></text:p>
      <text:p text:style-name="P11"><text:span text:style-name="T11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2"><text:span text:style-name="T12_1"><text:a xlink:type="simple" office:target-frame-name="_blank" xlink:href="file:///translate/"><text:span text:style-name="T12_2">Contribute<text:s/>a<text:s/>translation</text:span></text:a></text:span></text:p>
            </table:table-cell>
            <table:table-cell table:style-name="Cell10">
              <text:p text:style-name="P13"><text:span text:style-name="T13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4"/>
          </table:table-cell>
          <table:table-cell table:style-name="Cell12">
            <text:h text:style-name="P15" text:outline-level="3"><text:span text:style-name="T15_1">Opening<text:s/>Prayer<text:s/>Given<text:s/>by<text:s/>the<text:s/>Guest<text:s/>Chaplain:</text:span></text:h>
          </table:table-cell>
        </table:table-row>
        <table:table-row table:style-name="Row7">
          <table:table-cell table:style-name="Cell13">
            <text:p text:style-name="P16"/>
          </table:table-cell>
          <table:table-cell table:style-name="Cell14">
            <text:p text:style-name="P17"><text:span text:style-name="T17_1">God,<text:s/>we<text:s/>thank<text:s/>You<text:s/>for<text:s/>the<text:s/>Jewish<text:s/>festival<text:s/>of<text:s/>Sukkot,<text:s/>which<text:s/>begins<text:s/>today,<text:s/>and<text:s/>for<text:s/>Your<text:s/>commandment<text:s/>to<text:s/>build<text:s/>temporary<text:s/>structures,<text:s/>to<text:s/>eat<text:s/>and<text:s/>sleep<text:s/>in<text:s/>them<text:s/>under<text:s/>the<text:s/>stars,<text:s/>and<text:s/>to<text:s/>welcome<text:s/>in<text:s/>guests––<text:s/>honored<text:s/>guests,<text:s/>guests<text:s/>in<text:s/>need.<text:s/>You<text:s/>teach<text:s/>us<text:s/>that<text:s/>these<text:s/>are<text:s/>one<text:s/>and<text:s/>the<text:s/>same.<text:s/></text:span></text:p>
          </table:table-cell>
        </table:table-row>
        <table:table-row table:style-name="Row8">
          <table:table-cell table:style-name="Cell15">
            <text:p text:style-name="P18"/>
          </table:table-cell>
          <table:table-cell table:style-name="Cell16">
            <text:p text:style-name="P19"><text:span text:style-name="T19_1">Your<text:s/>festival<text:s/>teaches<text:s/>us<text:s/>to<text:s/>come<text:s/>to<text:s/>terms<text:s/>with<text:s/>impermanence––<text:s/>of<text:s/>these<text:s/>temporary<text:s/>structures,<text:s/>our<text:s/>actual<text:s/>homes,<text:s/>our<text:s/>wealth,<text:s/>our<text:s/>social<text:s/>standing,<text:s/>and<text:s/>even<text:s/>our<text:s/>lives.<text:s/>When<text:s/>we<text:s/>remember,<text:s/>as<text:s/>Ecclesiastes<text:s/>teaches,<text:s/>that<text:s/>we<text:s/>came<text:s/>from<text:s/>dust<text:s/>and<text:s/>will<text:s/>return<text:s/>to<text:s/>it,[foot]Cf.<text:s/>Ecclesiastes<text:s/>3:20[/foot]<text:s/>we<text:s/>can't<text:s/>possibly<text:s/>feel<text:s/>justified<text:s/>in<text:s/>holding<text:s/>onto<text:s/>our<text:s/>resources<text:s/>with<text:s/>a<text:s/>clenched<text:s/>fist.<text:s/>You<text:s/>move<text:s/>us<text:s/>to<text:s/>open<text:s/>our<text:s/>hands<text:s/>and<text:s/>homes<text:s/>in<text:s/>generosity,<text:s/>inclusion,<text:s/>and<text:s/>justice.<text:s/></text:span></text:p>
          </table:table-cell>
        </table:table-row>
        <table:table-row table:style-name="Row9">
          <table:table-cell table:style-name="Cell17">
            <text:p text:style-name="P20"/>
          </table:table-cell>
          <table:table-cell table:style-name="Cell18">
            <text:p text:style-name="P21"><text:span text:style-name="T21_1">May<text:s/>the<text:s/>Sukkot<text:s/>season<text:s/>and<text:s/>the<text:s/>beauty<text:s/>of<text:s/>changing<text:s/>autumn<text:s/>leaves<text:s/>inspire<text:s/>each<text:s/>one<text:s/>of<text:s/>us<text:s/>to<text:s/>welcome,<text:s/>to<text:s/>serve,<text:s/>and,<text:s/>for<text:s/>this<text:s/>brief<text:s/>time<text:s/>we<text:s/>are<text:s/>allotted,<text:s/>to<text:s/>generously<text:s/>live.<text:s/></text:span></text:p>
          </table:table-cell>
        </table:table-row>
      </table:table>
      <text:p text:style-name="P22"><text:span text:style-name="T22_1"><draw:rect svg:x="0cm" svg:y="0cm" svg:width="16.51cm" svg:height="0.053cm" draw:style-name="FR2" text:anchor-type="as-char" draw:z-index="0"/></text:span></text:p>
      <text:h text:style-name="P23" text:outline-level="3"><text:span text:style-name="T23_1">Source(s)</text:span></text:h>
      <text:p text:style-name="P24"><text:span text:style-name="T24_1">115th<text:s/>Congress,<text:s/>2nd<text:s/>Session<text:s/>Issue:<text:s/>Vol.<text:s/>164,<text:s/>No.<text:s/>157<text:s/>—<text:s/>Daily<text:s/>Edition<text:s/>(September<text:s/>24,<text:s/>2018)<text:s/>Link:<text:s/></text:span><text:span text:style-name="T24_2"><text:a xlink:type="simple" xlink:href="https://chaplain.house.gov/chaplaincy/display_gc.html?id=2793"><text:span text:style-name="T24_3">https://chaplain.house.gov/chaplaincy/display_gc.html?id=2793</text:span></text:a></text:span><text:span text:style-name="T24_4"><text:s/></text:span><text:span text:style-name="T24_5">[su_spacer]<text:s/>[advanced_iframe<text:s/>securitykey="be1d939e6a1b36109171c7d5503b34cf9147aa7b"<text:s/>src="https://www.congress.gov/crec/2018/09/24/CREC-2018-09-24-pt1-PgH8741-3.pdf"<text:s/>width="100%"<text:s/>height="900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of the Guest Chaplain of the U.S. House of Representatives: Rabbi Hannah Spiro on 24 September 2018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