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Hannah<text:s/>Spiro<text:s/>on<text:s/>29<text:s/>May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annah<text:s/>Spiro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04<text:s/>21:44:5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20</text:span></text:p>
          </table:table-cell>
        </table:table-row>
      </table:table>
      <text:p text:style-name="P10"><text:span text:style-name="T10_1">Guest<text:s/>Chaplain:<text:s/>Rabbi<text:s/>Hannah<text:s/>Spiro,<text:s/>Hill<text:s/>Havurah,<text:s/>Washington,<text:s/>DC<text:s/>Date<text:s/>of<text:s/>Prayer:<text:s/>05/29/2018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May<text:s/>the<text:s/>One<text:s/>who<text:s/>blessed<text:s/>our<text:s/>ancestors<text:s/>bless<text:s/>these<text:s/>souls<text:s/>in<text:s/>their<text:s/>sacred<text:s/>work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n<text:s/>this<text:s/>day<text:s/>after<text:s/>bittersweet<text:s/>Memorial<text:s/>Day,<text:s/>may<text:s/>the<text:s/>One<text:s/>who<text:s/>blessed<text:s/>our<text:s/>ancestors<text:s/>bless<text:s/>these<text:s/>souls<text:s/>with<text:s/>the<text:s/>courage<text:s/>to<text:s/>hold<text:s/>complexity.<text:s/>May<text:s/>they<text:s/>pursue<text:s/>a<text:s/>bright<text:s/>future,<text:s/>while<text:s/>remembering<text:s/>those<text:s/>at<text:s/>risk<text:s/>of<text:s/>being<text:s/>left<text:s/>behind.<text:s/>May<text:s/>they<text:s/>find<text:s/>opportunity<text:s/>in<text:s/>diversity.<text:s/>God,<text:s/>grant<text:s/>them<text:s/>the<text:s/>strength<text:s/>to<text:s/>hold<text:s/>complexity<text:s/>in<text:s/>Your<text:s/>complicated<text:s/>world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On<text:s/>this<text:s/>day<text:s/>after<text:s/>Memorial<text:s/>Day,<text:s/>remembering<text:s/>those<text:s/>who<text:s/>died<text:s/>in<text:s/>service,<text:s/>may<text:s/>the<text:s/>One<text:s/>who<text:s/>blessed<text:s/>our<text:s/>ancestors<text:s/>bless<text:s/>these<text:s/>souls<text:s/>in<text:s/>their<text:s/>service.<text:s/>Grant<text:s/>them<text:s/>the<text:s/>energy<text:s/>to<text:s/>serve<text:s/>with<text:s/>compassion.<text:s/>May<text:s/>they<text:s/>see<text:s/>Your<text:s/>divine<text:s/>face<text:s/>in<text:s/>the<text:s/>face<text:s/>of<text:s/>each<text:s/>person<text:s/>they<text:s/>serve,<text:s/>and<text:s/>in<text:s/>their<text:s/>own<text:s/>reflections.<text:s/>As<text:s/>these<text:s/>souls<text:s/>serve<text:s/>those<text:s/>created<text:s/>in<text:s/>Your<text:s/>image,<text:s/>may<text:s/>their<text:s/>compassion<text:s/>and<text:s/>mercy<text:s/>shine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God,<text:s/>thank<text:s/>You<text:s/>for<text:s/>the<text:s/>opportunity<text:s/>to<text:s/>serve<text:s/>Your<text:s/>varied<text:s/>and<text:s/>beautiful<text:s/>creation.<text:s/>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h text:style-name="P25" text:outline-level="3"><text:span text:style-name="T25_1">Source(s)</text:span></text:h>
      <text:p text:style-name="P26"><text:span text:style-name="T26_1">115th<text:s/>Congress,<text:s/>1st<text:s/>Session<text:s/>Issue:<text:s/>Vol.<text:s/>164,<text:s/>No.<text:s/>88<text:s/>—<text:s/>Daily<text:s/>Edition<text:s/>(May<text:s/>29,<text:s/>2018)<text:s/>Link:<text:s/></text:span><text:span text:style-name="T26_2"><text:a xlink:type="simple" xlink:href="https://chaplain.house.gov/chaplaincy/display_gc.html?id=2740"><text:span text:style-name="T26_3">https://chaplain.house.gov/chaplaincy/display_gc.html?id=2740</text:span></text:a></text:span><text:span text:style-name="T26_4"><text:s/></text:span><text:span text:style-name="T26_5">[su_spacer]<text:s/>[advanced_iframe<text:s/>securitykey="be1d939e6a1b36109171c7d5503b34cf9147aa7b"<text:s/>src="https://www.congress.gov/crec/2018/05/29/CREC-2018-05-29-pt1-PgH4735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Hannah Spiro on 29 May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