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Irwin<text:s/>N.<text:s/>Goldenberg<text:s/>on<text:s/>7<text:s/>November<text:s/>200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2<text:s/>20:15:0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53</text:span></text:p>
          </table:table-cell>
        </table:table-row>
      </table:table>
      <text:p text:style-name="P10"><text:span text:style-name="T10_1">Guest<text:s/>Chaplain:<text:s/>Rabbi<text:s/>Irwin<text:s/>N.<text:s/>Goldenberg,<text:s/>Temple<text:s/>Beth<text:s/>Israel,<text:s/>York,<text:s/>Pennsylvania<text:s/>Sponsor:<text:s/>Rep.<text:s/>Todd<text:s/>Russell<text:s/>Platts<text:s/>(R-PA)<text:s/>Date<text:s/>of<text:s/>Prayer:<text:s/>11/07/2007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PLATTS.<text:s/>Thank<text:s/>you,<text:s/>Madam<text:s/>Speaker.<text:s/>I<text:s/>rise<text:s/>here<text:s/>today<text:s/>to<text:s/>welcome<text:s/>as<text:s/>guest<text:s/>chaplain<text:s/>on<text:s/>the<text:s/>floor<text:s/>of<text:s/>the<text:s/>House<text:s/>of<text:s/>Representatives<text:s/>Rabbi<text:s/>Irwin<text:s/>N.<text:s/>Goldenberg,<text:s/>a<text:s/>constituent,<text:s/>friend,<text:s/>well-liked<text:s/>and<text:s/>well-respected<text:s/>religious<text:s/>leader<text:s/>in<text:s/>my<text:s/>home<text:s/>community.<text:s/>Rabbi<text:s/>Goldenberg<text:s/>has<text:s/>served<text:s/>at<text:s/>Temple<text:s/>Beth<text:s/>Israel<text:s/>in<text:s/>York,<text:s/>Pennsylvania,<text:s/>since<text:s/>1973.<text:s/>With<text:s/>Rabbi<text:s/>Goldenberg's<text:s/>retirement<text:s/>set<text:s/>for<text:s/>June<text:s/>2008,<text:s/>numerous<text:s/>members<text:s/>of<text:s/>Temple<text:s/>Beth<text:s/>Israel<text:s/>approached<text:s/>my<text:s/>office<text:s/>and<text:s/>suggested<text:s/>he<text:s/>be<text:s/>invited<text:s/>as<text:s/>a<text:s/>guest<text:s/>chaplain.<text:s/>I<text:s/>was<text:s/>very<text:s/>pleased<text:s/>to<text:s/>have<text:s/>forwarded<text:s/>the<text:s/>request<text:s/>along<text:s/>to<text:s/>Father<text:s/>Coughlin<text:s/>and<text:s/>am<text:s/>grateful<text:s/>that<text:s/>Rabbi<text:s/>Goldenberg<text:s/>was<text:s/>able<text:s/>to<text:s/>give<text:s/>the<text:s/>opening<text:s/>prayer<text:s/>this<text:s/>morning.<text:s/>Rabbi<text:s/>Goldenberg<text:s/>is<text:s/>a<text:s/>graduate<text:s/>of<text:s/>Rutgers<text:s/>University<text:s/>and<text:s/>Hebrew<text:s/>Union<text:s/>College.<text:s/>He<text:s/>is<text:s/>married<text:s/>to<text:s/>Joyce<text:s/>Meschmar<text:s/>and<text:s/>has<text:s/>two<text:s/>grown<text:s/>children,<text:s/>Rachel<text:s/>and<text:s/>Dahlia.<text:s/>In<text:s/>addition<text:s/>to<text:s/>his<text:s/>general<text:s/>rabbinic<text:s/>duties,<text:s/>Rabbi<text:s/>Goldenberg<text:s/>has<text:s/>taught<text:s/>countless<text:s/>adults,<text:s/>children<text:s/>and<text:s/>teens<text:s/>at<text:s/>Temple<text:s/>Beth<text:s/>Israel<text:s/>and<text:s/>its<text:s/>religious<text:s/>school.<text:s/>He<text:s/>has<text:s/>also<text:s/>taught<text:s/>at<text:s/>York<text:s/>College<text:s/>and<text:s/>Gettysburg<text:s/>College,<text:s/>both<text:s/>located<text:s/>in<text:s/>the<text:s/>19th<text:s/>Congressional<text:s/>District.<text:s/>Rabbi<text:s/>Goldenberg<text:s/>has<text:s/>also<text:s/>been<text:s/>extensively<text:s/>involved<text:s/>in<text:s/>his<text:s/>community,<text:s/>from<text:s/>being<text:s/>a<text:s/>member<text:s/>of<text:s/>the<text:s/>board<text:s/>of<text:s/>the<text:s/>York<text:s/>Jewish<text:s/>Community<text:s/>Center<text:s/>to<text:s/>teen<text:s/>pregnancy<text:s/>mentoring<text:s/>at<text:s/>the<text:s/>YWCA<text:s/>to<text:s/>serving<text:s/>on<text:s/>the<text:s/>task<text:s/>force<text:s/>on<text:s/>domestic<text:s/>violence.<text:s/>It<text:s/>is<text:s/>a<text:s/>true<text:s/>honor<text:s/>to<text:s/>have<text:s/>Rabbi<text:s/>Goldenberg<text:s/>with<text:s/>us<text:s/>here<text:s/>today.<text:s/>I<text:s/>thank<text:s/>him<text:s/>for<text:s/>the<text:s/>prayer<text:s/>that<text:s/>he<text:s/>offered<text:s/>and<text:s/>I<text:s/>wish<text:s/>him<text:s/>the<text:s/>best<text:s/>for<text:s/>an<text:s/>enjoyable<text:s/>and<text:s/>relaxing<text:s/>retirement<text:s/>in<text:s/>the<text:s/>years<text:s/>to<text:s/>come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God<text:s/>of<text:s/>all<text:s/>humanity,<text:s/>We<text:s/>live<text:s/>in<text:s/>a<text:s/>time<text:s/>when<text:s/>we<text:s/>are<text:s/>tempted<text:s/>to<text:s/>regard<text:s/>our<text:s/>fellow<text:s/>with<text:s/>suspicion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My<text:s/>predecessor<text:s/>at<text:s/>Temple<text:s/>Beth<text:s/>Israel<text:s/>in<text:s/>York,<text:s/>PA,<text:s/>Rabbi<text:s/>Alexander<text:s/>D.<text:s/>Goode,<text:s/>was<text:s/>among<text:s/>the<text:s/>Four<text:s/>Chaplains<text:s/>who<text:s/>sacrificed<text:s/>their<text:s/>lives<text:s/>for<text:s/>sailors<text:s/>on<text:s/>the<text:s/>sinking<text:s/>troop–ship,<text:s/>Dorchester<text:s/>during<text:s/>WWII.<text:s/>They<text:s/>died<text:s/>because<text:s/>they<text:s/>regarded<text:s/>all<text:s/>as<text:s/>created<text:s/>in<text:s/>God’s<text:s/>image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In<text:s/>another<text:s/>time,<text:s/>a<text:s/>ship<text:s/>––<text:s/>occupied<text:s/>by<text:s/>people,<text:s/>seeking<text:s/>a<text:s/>land<text:s/>of<text:s/>freedom<text:s/>––<text:s/>set<text:s/>out<text:s/>on<text:s/>a<text:s/>wide<text:s/>river.<text:s/>Rough<text:s/>seas<text:s/>demanded<text:s/>reducing<text:s/>the<text:s/>number<text:s/>of<text:s/>passengers<text:s/>to<text:s/>save<text:s/>the<text:s/>rest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Instead<text:s/>of<text:s/>throwing<text:s/>anyone<text:s/>overboard,<text:s/>everyone<text:s/>took<text:s/>turns<text:s/>swimming<text:s/>beside<text:s/>the<text:s/>boat<text:s/>until<text:s/>it<text:s/>reached<text:s/>shore.<text:s/>Everyone<text:s/>survived!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Oh<text:s/>God,<text:s/>may<text:s/>we<text:s/>see<text:s/>one<text:s/>another<text:s/>as<text:s/>sisters<text:s/>and<text:s/>brothers<text:s/>––<text:s/>Americans<text:s/>all,<text:s/>citizens<text:s/>of<text:s/>this<text:s/>blessed<text:s/>country<text:s/>and<text:s/>humans<text:s/>all<text:s/>––<text:s/>inhabitants<text:s/>of<text:s/>the<text:s/>same<text:s/>beautiful<text:s/>world<text:s/>––<text:s/>rather<text:s/>than<text:s/>as<text:s/>competitors<text:s/>for<text:s/>a<text:s/>place<text:s/>on<text:s/>a<text:s/>lifeboat.<text:s/>Thus,<text:s/>we<text:s/>may<text:s/>hope<text:s/>that<text:s/>all<text:s/>might<text:s/>live<text:s/>in<text:s/>freedom<text:s/>and<text:s/>dignity.<text:s/></text:span></text:p>
          </table:table-cell>
        </table:table-row>
        <table:table-row table:style-name="Row12">
          <table:table-cell table:style-name="Cell23">
            <text:p text:style-name="P29"><text:span text:style-name="T29_1">אָמֵן׃</text:span><text:span text:style-name="T29_2"><text:s/></text:span></text:p>
          </table:table-cell>
          <table:table-cell table:style-name="Cell24">
            <text:p text:style-name="P30"><text:span text:style-name="T30_1">Amen!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(s)</text:span></text:h>
      <text:p text:style-name="P33"><text:span text:style-name="T33_1">110th<text:s/>Congress,<text:s/>1st<text:s/>Session<text:s/>Issue:<text:s/>Vol.<text:s/>153,<text:s/>No.<text:s/>172<text:s/>—<text:s/>Daily<text:s/>Edition<text:s/>(November<text:s/>7,<text:s/>2007)<text:s/>link:<text:s/></text:span><text:span text:style-name="T33_2"><text:a xlink:type="simple" xlink:href="https://chaplain.house.gov/archive/index.html?id=546"><text:span text:style-name="T33_3">https://chaplain.house.gov/archive/index.html?id=546</text:span></text:a></text:span><text:span text:style-name="T33_4"><text:s/></text:span><text:span text:style-name="T33_5">[su_spacer]<text:s/>[advanced_iframe<text:s/>securitykey="be1d939e6a1b36109171c7d5503b34cf9147aa7b"<text:s/>src="https://www.congress.gov/crec/2007/11/07/CREC-2007-11-07-pt1-PgH13209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Irwin N. Goldenberg on 7 November 200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