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divine-referen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 style:parent-style-name="divine-referent">
      <style:text-properties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fo:font-style="italic" style:font-style-asian="italic" style:font-style-complex="italic" fo:language="none" fo:language-asian="none" fo:language-complex="none"/>
    </style:style>
    <style:style style:name="T30_3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Israel<text:s/>Goldstein<text:s/>on<text:s/>21<text:s/>April<text:s/>194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20<text:s/>21:08:3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haShoah<text:s/>(27<text:s/>Nisan)<text:s/>|<text:s/>Opening<text:s/>Prayers<text:s/>for<text:s/>Legislative<text:s/>Bodies<text:s/>|<text:s/>Days<text:s/>of<text:s/>Remembrance<text:s/>of<text:s/>the<text:s/>Victims<text:s/>of<text:s/>the<text:s/>Holocaust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526</text:span></text:p>
          </table:table-cell>
        </table:table-row>
      </table:table>
      <text:p text:style-name="P10"><text:span text:style-name="T10_1">Guest<text:s/>Chaplain:<text:s/>Rabbi<text:s/>Israel<text:s/>Goldstein,<text:s/>of<text:s/>the<text:s/>Congregation<text:s/>B'nai<text:s/>Jeshurun,<text:s/>of<text:s/>New<text:s/>York,<text:s/>and<text:s/>president<text:s/>of<text:s/>the<text:s/>Synagogue<text:s/>Council<text:s/>of<text:s/>America<text:s/>Sponsor:<text:s/>n/a<text:s/>Date<text:s/>of<text:s/>Prayer:<text:s/>21<text:s/>April<text:s/>1942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Lord</text:span><text:span text:style-name="T16_2">,<text:s/>who<text:s/>art<text:s/>our<text:s/>refuge<text:s/>in<text:s/>all<text:s/>generations<text:s/>and<text:s/>art<text:s/>near<text:s/>to<text:s/>all<text:s/>who<text:s/>call<text:s/>upon<text:s/>Thee<text:s/>in<text:s/>truth,<text:s/>we<text:s/>pray<text:s/>that<text:s/>the<text:s/>deliberations<text:s/>of<text:s/>the<text:s/>Representatives<text:s/>of<text:s/>the<text:s/>American<text:s/>people<text:s/>here<text:s/>assembled<text:s/>may<text:s/>be<text:s/>informed<text:s/>with<text:s/>the<text:s/>spirit<text:s/>of<text:s/>wisdom<text:s/>and<text:s/>understanding,<text:s/>counsel<text:s/>and<text:s/>strength,<text:s/>knowledge<text:s/>and<text:s/>fear<text:s/>of<text:s/></text:span><text:span text:style-name="T16_3">the<text:s/>Lord</text:span><text:span text:style-name="T16_4">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Grant<text:s/>us<text:s/>understanding<text:s/>great<text:s/>enough<text:s/>to<text:s/>pierce<text:s/>the<text:s/>confusion<text:s/>which<text:s/>our<text:s/>foes<text:s/>are<text:s/>striving<text:s/>to<text:s/>bring<text:s/>into<text:s/>our<text:s/>midst<text:s/>by<text:s/>fomenting<text:s/>suspicion<text:s/>and<text:s/>ill<text:s/>will<text:s/>between<text:s/>group<text:s/>and<text:s/>group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Grant<text:s/>us<text:s/>strength<text:s/>equal<text:s/>to<text:s/>the<text:s/>burdens<text:s/>of<text:s/>battle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Grant<text:s/>us<text:s/>faith<text:s/>commensurate<text:s/>with<text:s/>the<text:s/>desperate<text:s/>need<text:s/>for<text:s/>a<text:s/>better<text:s/>world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We<text:s/>lift<text:s/>our<text:s/>hearts<text:s/>with<text:s/>thanksgiving<text:s/>that<text:s/>a<text:s/>people<text:s/>of<text:s/>diverse<text:s/>strands,<text:s/>we<text:s/>are<text:s/>indivisible<text:s/>in<text:s/>the<text:s/>bond<text:s/>of<text:s/>allegiance;<text:s/>that<text:s/>a<text:s/>people<text:s/>of<text:s/>several<text:s/>creeds,<text:s/>we<text:s/>are<text:s/>of<text:s/>one<text:s/>faith<text:s/>touching<text:s/>our<text:s/>destiny<text:s/>as<text:s/>sponsor<text:s/>and<text:s/>guarantor<text:s/>of<text:s/>the<text:s/>concepts<text:s/>of<text:s/>human<text:s/>freedom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May<text:s/>Thy<text:s/>protection<text:s/>be<text:s/>vouchsafed<text:s/>unto<text:s/>the<text:s/>Chief<text:s/>Executive<text:s/>of<text:s/>our<text:s/>Nation<text:s/>and<text:s/>unto<text:s/>all<text:s/>who<text:s/>with<text:s/>him<text:s/>are<text:s/>entrusted<text:s/>with<text:s/>the<text:s/>safeguarding<text:s/>of<text:s/>our<text:s/>rights<text:s/>and<text:s/>our<text:s/>liberties,<text:s/>our<text:s/>lives,<text:s/>our<text:s/>security,<text:s/>and<text:s/>our<text:s/>honor,<text:s/>our<text:s/>commonweal<text:s/>of<text:s/>body<text:s/>and<text:s/>spirit—<text:s/>be<text:s/>their<text:s/>places<text:s/>in<text:s/>the<text:s/>halls<text:s/>of<text:s/>government,<text:s/>on<text:s/>the<text:s/>fields<text:s/>and<text:s/>lanes<text:s/>of<text:s/>battle,<text:s/>in<text:s/>the<text:s/>farms,<text:s/>factories,<text:s/>and<text:s/>offices,<text:s/>or<text:s/>in<text:s/>the<text:s/>homes,<text:s/>schools,<text:s/>and<text:s/>churches.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May<text:s/>victory<text:s/>crown<text:s/>our<text:s/>hopes,<text:s/>our<text:s/>labors,<text:s/>and<text:s/>our<text:s/>sacrifices<text:s/>and<text:s/>bring<text:s/>nearer<text:s/>the<text:s/>day<text:s/>when<text:s/>all<text:s/>men<text:s/>shall<text:s/>dwell<text:s/>in<text:s/>safety,<text:s/>everyone<text:s/>under<text:s/>his<text:s/>vine<text:s/>and<text:s/>under<text:s/>his<text:s/>fig<text:s/>tree,<text:s/>with<text:s/>none<text:s/>to<text:s/>make<text:s/>him<text:s/>afraid.<text:s/></text:span><text:span text:style-name="T28_2">Amen</text:span><text:span text:style-name="T28_3">.<text:s/></text:span></text:p>
          </table:table-cell>
        </table:table-row>
      </table:table>
      <text:p text:style-name="P29"><text:span text:style-name="T29_1"><draw:rect svg:x="0cm" svg:y="0cm" svg:width="16.51cm" svg:height="0.053cm" draw:style-name="FR2" text:anchor-type="as-char" draw:z-index="0"/></text:span></text:p>
      <text:p text:style-name="P30"><text:span text:style-name="T30_1">This<text:s/>prayer<text:s/>of<text:s/>the<text:s/>guest<text:s/>chaplain<text:s/>was<text:s/>offered<text:s/>in<text:s/>the<text:s/>fourth<text:s/>month<text:s/>of<text:s/>the<text:s/>second<text:s/>session<text:s/>of<text:s/>the<text:s/>77th<text:s/>US<text:s/>Congress<text:s/>in<text:s/>the<text:s/>House<text:s/>of<text:s/>Representatives,<text:s/>and<text:s/>published<text:s/>in<text:s/>the<text:s/></text:span><text:span text:style-name="T30_2">Congressional<text:s/>Record</text:span><text:span text:style-name="T30_3">,<text:s/>vol.<text:s/>88,<text:s/>part<text:s/>3<text:s/>(21<text:s/>April<text:s/>1942),<text:s/>page<text:s/>3568.<text:s/></text:span></text:p>
      <text:h text:style-name="P31" text:outline-level="3"><text:span text:style-name="T31_1">Source(s)</text:span></text:h>
      <text:p text:style-name="P32"><text:span text:style-name="T3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Prayer of the Guest Chaplain of the U.S. House of Representatives: Rabbi Israel Goldstein on 21 April 194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