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none"/>
    </style:style>
    <style:style style:name="T27_2" style:family="text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Jay<text:s/>Weinstein<text:s/>on<text:s/>17<text:s/>May<text:s/>201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3<text:s/>14:56:35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88</text:span></text:p>
          </table:table-cell>
        </table:table-row>
      </table:table>
      <text:p text:style-name="P10"><text:span text:style-name="T10_1">Guest<text:s/>Chaplain:<text:s/>Rabbi<text:s/>Jay<text:s/>Weinstein,<text:s/>Young<text:s/>Israel<text:s/>of<text:s/>East<text:s/>Brunswick,<text:s/>East<text:s/>Brunswick,<text:s/>NJ<text:s/>Sponsor:<text:s/>Rep.<text:s/>Gwen<text:s/>Graham,<text:s/>(D-FL)<text:s/>Date<text:s/>of<text:s/>Prayer:<text:s/>05/17/2016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s.<text:s/>GRAHAM.<text:s/>Mr.<text:s/>Speaker,<text:s/>today,<text:s/>I<text:s/>rise<text:s/>to<text:s/>thank<text:s/>Rabbi<text:s/>Jay<text:s/>Weinstein<text:s/>for<text:s/>delivering<text:s/>this<text:s/>morning's<text:s/>invocation.<text:s/>Rabbi<text:s/>Weinstein<text:s/>is<text:s/>a<text:s/>native<text:s/>of<text:s/>Miami<text:s/>Beach,<text:s/>Florida.<text:s/>He<text:s/>received<text:s/>his<text:s/>ordination<text:s/>from<text:s/>Yeshiva<text:s/>University.<text:s/>He<text:s/>is<text:s/>now<text:s/>rabbi<text:s/>at<text:s/>Young<text:s/>Israel<text:s/>of<text:s/>East<text:s/>Brunswick,<text:s/>New<text:s/>Jersey,<text:s/>which<text:s/>serves<text:s/>more<text:s/>than<text:s/>220<text:s/>families.<text:s/>I<text:s/>also<text:s/>want<text:s/>to<text:s/>recognize<text:s/>Rabbi<text:s/>Weinstein's<text:s/>parents,<text:s/>Stanley<text:s/>and<text:s/>Lenore,<text:s/>his<text:s/>wife,<text:s/>Sharon,<text:s/>and<text:s/>his<text:s/>four<text:s/>wonderful<text:s/>children,<text:s/>one<text:s/>of<text:s/>whom,<text:s/>Ora,<text:s/>is<text:s/>here<text:s/>with<text:s/>me<text:s/>on<text:s/>the<text:s/>floor<text:s/>today.<text:s/>Mr.<text:s/>Speaker,<text:s/>I<text:s/>am<text:s/>proud<text:s/>to<text:s/>live<text:s/>in<text:s/>a<text:s/>Nation<text:s/>where<text:s/>we<text:s/>open<text:s/>our<text:s/>doors<text:s/>and<text:s/>our<text:s/>hearts<text:s/>to<text:s/>invite<text:s/>leaders<text:s/>of<text:s/>all<text:s/>different<text:s/>faiths<text:s/>to<text:s/>offer<text:s/>a<text:s/>blessing.<text:s/>I<text:s/>am<text:s/>very<text:s/>thankful<text:s/>to<text:s/>Rabbi<text:s/>Weinstein<text:s/>for<text:s/>offering<text:s/>such<text:s/>an<text:s/>incredibly<text:s/>meaningful<text:s/>prayer<text:s/>this<text:s/>morning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Our<text:s/>God<text:s/>in<text:s/>heaven,<text:s/>please<text:s/>grant<text:s/>Your<text:s/>blessing<text:s/>upon<text:s/>our<text:s/>Nation's<text:s/>leaders,<text:s/>our<text:s/>President,<text:s/>Vice<text:s/>President,<text:s/>Members<text:s/>of<text:s/>Congress,<text:s/>and<text:s/>all<text:s/>our<text:s/>officers<text:s/>of<text:s/>government.<text:s/>Grant<text:s/>them<text:s/>courage<text:s/>and<text:s/>wisdom,<text:s/>sensitivity<text:s/>and<text:s/>compassion,<text:s/>as<text:s/>they<text:s/>respond<text:s/>to<text:s/>the<text:s/>needs<text:s/>of<text:s/>our<text:s/>diverse<text:s/>population.<text:s/>Allow<text:s/>them<text:s/>to<text:s/>bring<text:s/>to<text:s/>fruition<text:s/>the<text:s/>hopes<text:s/>and<text:s/>visions,<text:s/>dreams,<text:s/>and<text:s/>goals<text:s/>upon<text:s/>which<text:s/>this<text:s/>country<text:s/>was<text:s/>founded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Merciful<text:s/>God,<text:s/>we<text:s/>express<text:s/>our<text:s/>deep<text:s/>gratitude<text:s/>for<text:s/>this<text:s/>magnificent<text:s/>country,<text:s/>a<text:s/>home<text:s/>built<text:s/>upon<text:s/>the<text:s/>values<text:s/>of<text:s/>peace,<text:s/>religious<text:s/>tolerance,<text:s/>and<text:s/>respect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Protect<text:s/>our<text:s/>courageous<text:s/>military<text:s/>forces,<text:s/>who<text:s/>are<text:s/>spread<text:s/>throughout<text:s/>the<text:s/>world.<text:s/>Quickly<text:s/>return<text:s/>them<text:s/>to<text:s/>their<text:s/>family's<text:s/>warm<text:s/>embrace.<text:s/>Guard<text:s/>and<text:s/>shield<text:s/>the<text:s/>members<text:s/>of<text:s/>our<text:s/>country's<text:s/>police<text:s/>force,<text:s/>fire<text:s/>department,<text:s/>emergency<text:s/>personnel,<text:s/>and<text:s/>all<text:s/>those<text:s/>who<text:s/>risk<text:s/>their<text:s/>lives<text:s/>to<text:s/>protect<text:s/>us<text:s/>from<text:s/>harm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Almighty<text:s/>God,<text:s/>who<text:s/>makes<text:s/>peace<text:s/>in<text:s/>Heaven,<text:s/>from<text:s/>this<text:s/>glorious<text:s/>House<text:s/>of<text:s/>Representatives,<text:s/>our<text:s/>seat<text:s/>of<text:s/>democracy,<text:s/>we<text:s/>ask<text:s/>that<text:s/>You<text:s/>bless<text:s/>our<text:s/>world<text:s/>with<text:s/>peace,<text:s/>safety,<text:s/>and<text:s/>prosperity,<text:s/>so<text:s/>we<text:s/>may<text:s/>fulfill<text:s/>our<text:s/>sacred<text:s/>responsibility<text:s/>of<text:s/>making<text:s/>the<text:s/>world<text:s/>a<text:s/>better<text:s/>place.<text:s/></text:span></text:p>
          </table:table-cell>
        </table:table-row>
        <table:table-row table:style-name="Row11">
          <table:table-cell table:style-name="Cell21">
            <text:p text:style-name="P27"><text:span text:style-name="T27_1"> <text:s/></text:span><text:span text:style-name="T27_2">אָמֵן׃</text:span><text:span text:style-name="T27_3"><text:s/></text:span></text:p>
          </table:table-cell>
          <table:table-cell table:style-name="Cell22">
            <text:p text:style-name="P28"><text:span text:style-name="T28_1">And<text:s/>let<text:s/>us<text:s/>respond<text:s/></text:span><text:span text:style-name="T28_2">amen.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14th<text:s/>Congress,<text:s/>2nd<text:s/>Session<text:s/>Issue:<text:s/>Vol.<text:s/>162,<text:s/>No.<text:s/>78<text:s/>—<text:s/>Daily<text:s/>Edition<text:s/>(May<text:s/>17,<text:s/>2016)<text:s/>Link:<text:s/></text:span><text:span text:style-name="T31_2"><text:a xlink:type="simple" xlink:href="https://chaplain.house.gov/chaplaincy/display_gc.html?id=2393"><text:span text:style-name="T31_3">https://chaplain.house.gov/chaplaincy/display_gc.html?id=2393</text:span></text:a></text:span><text:span text:style-name="T31_4"><text:s/></text:span><text:span text:style-name="T31_5">[su_spacer]<text:s/>[advanced_iframe<text:s/>securitykey="be1d939e6a1b36109171c7d5503b34cf9147aa7b"<text:s/>src="https://www.congress.gov/crec/2016/05/17/CREC-2016-05-17-pt1-PgH2436-4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Jay Weinstein on 17 May 201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