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color="#0000ee" fo:language="en" fo:language-asian="en" fo:language-complex="none" style:text-underline-style="solid" style:text-underline-color="font-color"/>
    </style:style>
    <style:style style:name="T28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color="#0000ee" fo:language="en" fo:language-asian="en" fo:language-complex="none" style:text-underline-style="solid" style:text-underline-color="font-color"/>
    </style:style>
    <style:style style:name="T30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  <style:style style:name="T35_3" style:family="text">
      <style:text-properties fo:color="#0000ee" fo:language="none" fo:language-asian="none" fo:language-complex="none" style:text-underline-style="solid" style:text-underline-color="font-color"/>
    </style:style>
    <style:style style:name="T35_4" style:family="text"/>
    <style:style style:name="T35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John<text:s/>Linder<text:s/>on<text:s/>22<text:s/>March<text:s/>201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15:37:2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95</text:span></text:p>
          </table:table-cell>
        </table:table-row>
      </table:table>
      <text:p text:style-name="P10"><text:span text:style-name="T10_1">Guest<text:s/>Chaplain:<text:s/>Rabbi<text:s/>John<text:s/>Linder,<text:s/>Temple<text:s/>Solel,<text:s/>Paradise<text:s/>Valley,<text:s/>AZ<text:s/>Sponsor:<text:s/>Rep.<text:s/>Ruben<text:s/>Gallego,<text:s/>(D-AZ)<text:s/>Date<text:s/>of<text:s/>Prayer:<text:s/>03/22/2016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GALLEGO.<text:s/>Mr.<text:s/>Speaker,<text:s/>it<text:s/>is<text:s/>my<text:s/>distinct<text:s/>honor<text:s/>to<text:s/>recognize<text:s/>my<text:s/>good<text:s/>friend,<text:s/>Rabbi<text:s/>John<text:s/>Linder,<text:s/>as<text:s/>the<text:s/>guest<text:s/>chaplain<text:s/>today.<text:s/>Throughout<text:s/>his<text:s/>life,<text:s/>Rabbi<text:s/>Linder<text:s/>has<text:s/>demonstrated<text:s/>commendable<text:s/>commitment<text:s/>to<text:s/>his<text:s/>family,<text:s/>to<text:s/>his<text:s/>faith,<text:s/>and<text:s/>to<text:s/>the<text:s/>cause<text:s/>of<text:s/>social<text:s/>justice.<text:s/>After<text:s/>graduating<text:s/>with<text:s/>honors<text:s/>from<text:s/>Amherst<text:s/>College,<text:s/>Rabbi<text:s/>Linder<text:s/>spent<text:s/>his<text:s/>early<text:s/>years<text:s/>as<text:s/>a<text:s/>community<text:s/>and<text:s/>labor<text:s/>organizer,<text:s/>and<text:s/>later<text:s/>helped<text:s/>run<text:s/>his<text:s/>family's<text:s/>scrap<text:s/>metal<text:s/>recycling<text:s/>business<text:s/>before<text:s/>entering<text:s/>rabbinic<text:s/>school.<text:s/>In<text:s/>Arizona,<text:s/>he<text:s/>has<text:s/>demonstrated<text:s/>inspired<text:s/>leadership<text:s/>of<text:s/>Temple<text:s/>Solel,<text:s/>my<text:s/>temple,<text:s/>which<text:s/>is<text:s/>celebrating<text:s/>its<text:s/>50th<text:s/>anniversary<text:s/>this<text:s/>year.<text:s/>Rabbi<text:s/>Linder<text:s/>has<text:s/>also<text:s/>continued<text:s/>his<text:s/>work<text:s/>to<text:s/>advance<text:s/>social<text:s/>justice<text:s/>as<text:s/>a<text:s/>leader<text:s/>in<text:s/>the<text:s/>Union<text:s/>for<text:s/>Reform<text:s/>Judaism,<text:s/>the<text:s/>Jewish<text:s/>Family<text:s/>and<text:s/>Children's<text:s/>Services,<text:s/>and<text:s/>many<text:s/>other<text:s/>local<text:s/>service<text:s/>and<text:s/>faith–based<text:s/>organizations.<text:s/>Rabbi<text:s/>Linder<text:s/>is<text:s/>also<text:s/>engaged<text:s/>in<text:s/>building<text:s/>a<text:s/>strong<text:s/>interfaith<text:s/>community<text:s/>in<text:s/>Arizona.<text:s/>He<text:s/>has<text:s/>been<text:s/>instrumental<text:s/>in<text:s/>connecting<text:s/>Temple<text:s/>Solel<text:s/>to<text:s/>other<text:s/>faiths,<text:s/>and<text:s/>he<text:s/>has<text:s/>invited<text:s/>a<text:s/>variety<text:s/>of<text:s/>other<text:s/>clergy<text:s/>members<text:s/>to<text:s/>participate<text:s/>in<text:s/>the<text:s/>temple's<text:s/>services.<text:s/>Mr.<text:s/>Speaker,<text:s/>please<text:s/>join<text:s/>me<text:s/>in<text:s/>welcoming<text:s/>Rabbi<text:s/>Linder<text:s/>to<text:s/>the<text:s/>House<text:s/>of<text:s/>Representatives<text:s/>and<text:s/>thanking<text:s/>him<text:s/>for<text:s/>his<text:s/>dedicated<text:s/>service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God<text:s/>of<text:s/>all<text:s/>people<text:s/>and<text:s/>all<text:s/>understanding,<text:s/>give<text:s/>us<text:s/>strength<text:s/>and<text:s/>reason<text:s/>during<text:s/>these<text:s/>perilous<text:s/>times;<text:s/>bring<text:s/>consolation<text:s/>to<text:s/>the<text:s/>bereaved<text:s/>in<text:s/>Belgium.<text:s/>Be<text:s/>with<text:s/>our<text:s/>public<text:s/>servants<text:s/>here<text:s/>as<text:s/>they<text:s/>represent<text:s/>these<text:s/>great<text:s/>United<text:s/>State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Collectively,<text:s/>brothers<text:s/>and<text:s/>sisters,<text:s/>you<text:s/>are<text:s/>a<text:s/>tapestry<text:s/>of<text:s/>America,<text:s/>a<text:s/>beautiful<text:s/>quilt<text:s/>of<text:s/>diversity,<text:s/>the<text:s/>best<text:s/>of<text:s/>who<text:s/>we<text:s/>can<text:s/>be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Our<text:s/>respective<text:s/>faiths<text:s/>remind<text:s/>us<text:s/>that<text:s/>the<text:s/>measure<text:s/>of<text:s/>society<text:s/>is<text:s/>how<text:s/>we<text:s/>treat<text:s/>the<text:s/>most<text:s/>vulnerable:[foot]After<text:s/>Hubert<text:s/>Humphrey<text:s/>(1911-1978),<text:s/>U.S.<text:s/>Vice<text:s/>President<text:s/>from<text:s/>1965<text:s/>to<text:s/>1969<text:s/>who<text:s/>at<text:s/>the<text:s/>Hubert<text:s/>Humphrey<text:s/>Building<text:s/>dedication<text:s/>in<text:s/>Washington,<text:s/>D.C.<text:s/>on<text:s/>November<text:s/>1,<text:s/>1977,<text:s/>said,<text:s/>“the<text:s/>moral<text:s/>test<text:s/>of<text:s/>government<text:s/>is<text:s/>how<text:s/>that<text:s/>government<text:s/>treats<text:s/>those<text:s/>who<text:s/>are<text:s/>in<text:s/>the<text:s/>dawn<text:s/>of<text:s/>life,<text:s/>the<text:s/>children;<text:s/>those<text:s/>who<text:s/>are<text:s/>in<text:s/>the<text:s/>twilight<text:s/>of<text:s/>life,<text:s/>the<text:s/>elderly;<text:s/>those<text:s/>who<text:s/>are<text:s/>in<text:s/>the<text:s/>shadows<text:s/>of<text:s/>life;<text:s/>the<text:s/>sick,<text:s/>the<text:s/>needy<text:s/>and<text:s/>the<text:s/>handicapped.”<text:s/>Humphrey<text:s/>may<text:s/>have<text:s/>been<text:s/>adapting<text:s/>another<text:s/>quote<text:s/>from<text:s/>the<text:s/>author,<text:s/>Pearl<text:s/>Buck<text:s/>(1892-1973),<text:s/>who<text:s/>wrote:<text:s/>“Our<text:s/>society<text:s/>must<text:s/>make<text:s/>it<text:s/>right<text:s/>and<text:s/>possible<text:s/>for<text:s/>old<text:s/>people<text:s/>not<text:s/>to<text:s/>fear<text:s/>the<text:s/>young<text:s/>or<text:s/>be<text:s/>deserted<text:s/>by<text:s/>them,<text:s/>for<text:s/>the<text:s/>test<text:s/>of<text:s/>a<text:s/>civilization<text:s/>is<text:s/>the<text:s/>way<text:s/>that<text:s/>it<text:s/>cares<text:s/>for<text:s/>its<text:s/>helpless<text:s/>members.”<text:s/>The<text:s/>phrasing<text:s/>by<text:s/>Rabbi<text:s/>Linder<text:s/>recalls<text:s/>a<text:s/>phrase<text:s/>commonly<text:s/>attributed<text:s/>to<text:s/>Mahatma<text:s/>Ghandi<text:s/>who<text:s/>may<text:s/>have<text:s/>said,<text:s/>“The<text:s/>greatness<text:s/>of<text:s/>a<text:s/>nation<text:s/>and<text:s/>its<text:s/>moral<text:s/>progress<text:s/>can<text:s/>be<text:s/>judged<text:s/>by<text:s/>the<text:s/>way<text:s/>in<text:s/>which<text:s/>its<text:s/>animals<text:s/>are<text:s/>treated.<text:s/>I<text:s/>hold<text:s/>that<text:s/>the<text:s/>more<text:s/>helpless<text:s/>a<text:s/>creature,<text:s/>the<text:s/>more<text:s/>entitled<text:s/>it<text:s/>is<text:s/>to<text:s/>protection<text:s/>by<text:s/>man<text:s/>from<text:s/>the<text:s/>cruelty<text:s/>of<text:s/>man.”[/foot]<text:s/>the<text:s/>orphan,<text:s/>the<text:s/>widow,<text:s/>the<text:s/>stranger<text:s/>in<text:s/>our<text:s/>midst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God<text:s/>bless<text:s/>the<text:s/>Members<text:s/>of<text:s/>this<text:s/>House,<text:s/>their<text:s/>families<text:s/>and<text:s/>staff,<text:s/>and<text:s/>all<text:s/>those<text:s/>workers<text:s/>who<text:s/>humbly<text:s/>serve<text:s/>to<text:s/>care<text:s/>for<text:s/>and<text:s/>protect<text:s/>these<text:s/>hallowed<text:s/>Halls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May<text:s/>these<text:s/>deliberations<text:s/>reflect<text:s/>the<text:s/>best<text:s/>of<text:s/>humanity,<text:s/>honoring<text:s/>the<text:s/>divine<text:s/>spark<text:s/>in<text:s/>one<text:s/>another.[foot]The<text:s/>scholar<text:s/>Rabbi<text:s/>Louis<text:s/>Jacobs<text:s/>(1920-2006),<text:s/>on<text:s/>the<text:s/>history<text:s/>of<text:s/>the<text:s/>popular<text:s/>belief<text:s/>in<text:s/></text:span><text:span text:style-name="T28_2"><text:a xlink:type="simple" xlink:href="https://louisjacobs.org/articles/the-doctrine-of-the-divine-spark-in-man-in-jewish-sources/"><text:span text:style-name="T28_3">innate<text:s/>divine<text:s/>sparks<text:s/>within<text:s/>all<text:s/>of<text:s/>us</text:span></text:a></text:span><text:span text:style-name="T28_4">:<text:s/>"The<text:s/>belief<text:s/>that<text:s/>there<text:s/>is<text:s/>a<text:s/>special<text:s/>mystical<text:s/>‘spark’<text:s/>in<text:s/>every<text:s/>human<text:s/>breast<text:s/>can<text:s/>be<text:s/>traced<text:s/>back,<text:s/>in<text:s/>western<text:s/>mysticism,<text:s/>at<text:s/>least<text:s/>to<text:s/>Jerome<text:s/>in<text:s/>the<text:s/>fourth<text:s/>century.<text:s/>Both<text:s/>Bonaventura<text:s/>and<text:s/>Bernard<text:s/>of<text:s/>Clairvaux<text:s/>speak<text:s/>of<text:s/>this<text:s/>mystical<text:s/>organ;<text:s/>the<text:s/>latter,<text:s/>calling<text:s/>it<text:s/>scintillula,<text:s/>a<text:s/>small<text:s/>spark<text:s/>of<text:s/>the<text:s/>soul,<text:s/>and<text:s/>speaking<text:s/>of<text:s/>the<text:s/>nearness<text:s/>of<text:s/>God,<text:s/>said:<text:s/>‘Angels<text:s/>and<text:s/>archangels<text:s/>are<text:s/>within<text:s/>us,<text:s/>but<text:s/>He<text:s/>is<text:s/>more<text:s/>truly<text:s/>our<text:s/>own<text:s/>who<text:s/>is<text:s/>not<text:s/>only<text:s/>with<text:s/>us<text:s/>but<text:s/>in<text:s/>us.’<text:s/>However,<text:s/>both<text:s/>these<text:s/>mystics<text:s/>are<text:s/>anxious<text:s/>to<text:s/>prevent<text:s/>an<text:s/>identification<text:s/>of<text:s/>this<text:s/>mystical<text:s/>spark<text:s/>with<text:s/>the<text:s/>divine.<text:s/>Eckhart,<text:s/>on<text:s/>the<text:s/>other<text:s/>hand,<text:s/>embraces<text:s/>the<text:s/>identification,<text:s/>calling<text:s/>the<text:s/>spark,<text:s/>among<text:s/>other<text:s/>endearing<text:s/>names,<text:s/>das<text:s/>Kleidhaus<text:s/>Gottes,<text:s/>‘the<text:s/>house<text:s/>in<text:s/>which<text:s/>God<text:s/>attires<text:s/>Himself<text:s/>’.<text:s/>This<text:s/>and<text:s/>other<text:s/>pantheistic<text:s/>tendencies<text:s/>in<text:s/>Eckhart’s<text:s/>thought<text:s/>were<text:s/>condemned<text:s/>in<text:s/>the<text:s/>papal<text:s/>Bull<text:s/>of<text:s/>1529..."[/foot]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"Long<text:s/>may<text:s/>our<text:s/>land<text:s/>be<text:s/>bright,<text:s/>with<text:s/>freedom's<text:s/>holy<text:s/>light,"[foot]"</text:span><text:span text:style-name="T30_2"><text:a xlink:type="simple" xlink:href="https://en.wikipedia.org/wiki/My_Country,_%27Tis_of_Thee"><text:span text:style-name="T30_3">My<text:s/>Country,<text:s/>'Tis<text:s/>of<text:s/>Thee</text:span></text:a></text:span><text:span text:style-name="T30_4">"<text:s/>(Samuel<text:s/>Francis<text:s/>Smith,<text:s/>1831)[/foot]<text:s/>as<text:s/>we<text:s/>continue<text:s/>to<text:s/>shine<text:s/>as<text:s/>a<text:s/>beacon<text:s/>of<text:s/>hope<text:s/>to<text:s/>those<text:s/>within<text:s/>our<text:s/>borders<text:s/>and<text:s/>around<text:s/>the<text:s/>world.<text:s/></text:span></text:p>
          </table:table-cell>
        </table:table-row>
        <table:table-row table:style-name="Row13">
          <table:table-cell table:style-name="Cell25">
            <text:p text:style-name="P31"><text:span text:style-name="T31_1">אָמֵן׃</text:span><text:span text:style-name="T31_2"><text:s/></text:span></text:p>
          </table:table-cell>
          <table:table-cell table:style-name="Cell26">
            <text:p text:style-name="P32"><text:span text:style-name="T32_1">Amen.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14th<text:s/>Congress,<text:s/>2nd<text:s/>Session<text:s/>Issue:<text:s/>Vol.<text:s/>162,<text:s/>No.<text:s/>45<text:s/>—<text:s/>Daily<text:s/>Edition<text:s/>(March<text:s/>22,<text:s/>2016)<text:s/>Link:<text:s/></text:span><text:span text:style-name="T35_2"><text:a xlink:type="simple" xlink:href="https://chaplain.house.gov/chaplaincy/display_gc.html?id=2370"><text:span text:style-name="T35_3">https://chaplain.house.gov/chaplaincy/display_gc.html?id=2370</text:span></text:a></text:span><text:span text:style-name="T35_4"><text:s/></text:span><text:span text:style-name="T35_5">[su_spacer]<text:s/>[advanced_iframe<text:s/>securitykey="be1d939e6a1b36109171c7d5503b34cf9147aa7b"<text:s/>src="https://www.congress.gov/crec/2016/03/22/CREC-2016-03-22-pt1-PgH1505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John Linder on 22 March 201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