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Joshua<text:s/>Davidson<text:s/>on<text:s/>16<text:s/>June<text:s/>201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8<text:s/>21:17:32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025</text:span></text:p>
          </table:table-cell>
        </table:table-row>
      </table:table>
      <text:p text:style-name="P10"><text:span text:style-name="T10_1">Guest<text:s/>Chaplain:<text:s/>Rabbi<text:s/>Joshua<text:s/>Davidson,<text:s/>Temple<text:s/>Beth<text:s/>El<text:s/>of<text:s/>Northern<text:s/>Westchester,<text:s/>Chappaqua,<text:s/>NY<text:s/>Sponsor:<text:s/>Rep.<text:s/>John<text:s/>Hall,<text:s/>(D-NY)<text:s/>Date<text:s/>of<text:s/>Prayer:<text:s/>06/16/2010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HALL<text:s/>of<text:s/>New<text:s/>York.<text:s/>I<text:s/>am<text:s/>pleased<text:s/>to<text:s/>welcome<text:s/>Rabbi<text:s/>Joshua<text:s/>Davidson,<text:s/>Senior<text:s/>Rabbi<text:s/>of<text:s/>Temple<text:s/>Beth<text:s/>El<text:s/>in<text:s/>Northern<text:s/>Westchester,<text:s/>New<text:s/>York,<text:s/>as<text:s/>our<text:s/>guest<text:s/>chaplain<text:s/>in<text:s/>the<text:s/>House<text:s/>today.<text:s/>Rabbi<text:s/>Davidson<text:s/>is<text:s/>joined<text:s/>here<text:s/>today<text:s/>by<text:s/>his<text:s/>wife,<text:s/>Mia;<text:s/>their<text:s/>daughter,<text:s/>Mikaela;<text:s/>his<text:s/>aunt,<text:s/>Greer<text:s/>Goldman;<text:s/>and<text:s/>his<text:s/>in–laws,<text:s/>Carol<text:s/>and<text:s/>David<text:s/>Fram.<text:s/>Rabbi<text:s/>Davidson<text:s/>is<text:s/>president<text:s/>of<text:s/>the<text:s/>Westchester<text:s/>Board<text:s/>of<text:s/>Rabbis.<text:s/>He<text:s/>has<text:s/>served<text:s/>Temple<text:s/>Beth<text:s/>El<text:s/>since<text:s/>2002,<text:s/>and<text:s/>before<text:s/>that<text:s/>served<text:s/>at<text:s/>the<text:s/>Central<text:s/>Synagogue<text:s/>in<text:s/>New<text:s/>York<text:s/>City.<text:s/>He<text:s/>has<text:s/>a<text:s/>long,<text:s/>distinguished<text:s/>career,<text:s/>serving<text:s/>on<text:s/>the<text:s/>boards<text:s/>of<text:s/>many<text:s/>charitable<text:s/>organizations,<text:s/>interfaith<text:s/>coalitions,<text:s/>and<text:s/>prestigious<text:s/>Jewish<text:s/>organizations.<text:s/>He<text:s/>served<text:s/>as<text:s/>the<text:s/>chair<text:s/>of<text:s/>the<text:s/>Central<text:s/>Conference<text:s/>of<text:s/>the<text:s/>American<text:s/>Rabbis'<text:s/>Committee<text:s/>on<text:s/>Justice,<text:s/>Peace,<text:s/>and<text:s/>Religious<text:s/>Liberties,<text:s/>vice<text:s/>chair<text:s/>of<text:s/>the<text:s/>Commission<text:s/>on<text:s/>Social<text:s/>Action<text:s/>of<text:s/>Reform<text:s/>Judaism.<text:s/>He<text:s/>currently<text:s/>chairs<text:s/>the<text:s/>commission's<text:s/>task<text:s/>force<text:s/>on<text:s/>Israel<text:s/>and<text:s/>World<text:s/>Affairs.<text:s/>Rabbi<text:s/>Davidson<text:s/>is<text:s/>a<text:s/>member<text:s/>of<text:s/>the<text:s/>Hebrew<text:s/>Union<text:s/>College<text:s/>President's<text:s/>Rabbinic<text:s/>Council,<text:s/>and<text:s/>serves<text:s/>on<text:s/>the<text:s/>Clergy<text:s/>Advisory<text:s/>Board<text:s/>of<text:s/>Interfaith<text:s/>Impact<text:s/>of<text:s/>New<text:s/>York<text:s/>State.<text:s/>House<text:s/>chaplains<text:s/>are<text:s/>a<text:s/>long,<text:s/>proud<text:s/>tradition<text:s/>in<text:s/>the<text:s/>House<text:s/>of<text:s/>Representatives,<text:s/>dating<text:s/>back<text:s/>to<text:s/>the<text:s/>time<text:s/>of<text:s/>our<text:s/>Founding<text:s/>Fathers,<text:s/>and<text:s/>Rabbi<text:s/>Davidson<text:s/>is<text:s/>a<text:s/>worthy<text:s/>entry<text:s/>into<text:s/>the<text:s/>long<text:s/>roll<text:s/>of<text:s/>distinguished<text:s/>guests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<text:s/>God,<text:s/>Source<text:s/>of<text:s/>the<text:s/>Spirit<text:s/>of<text:s/>Living<text:s/>Things:<text:s/>You<text:s/>created<text:s/>humanity<text:s/>with<text:s/>all<text:s/>its<text:s/>diversity<text:s/>in<text:s/>Your<text:s/>image<text:s/>and<text:s/>placed<text:s/>us<text:s/>upon<text:s/>this<text:s/>earth<text:s/>to<text:s/>tend<text:s/>it,<text:s/>guiding<text:s/>us<text:s/>along<text:s/>whichever<text:s/>spiritual<text:s/>path<text:s/>we<text:s/>call<text:s/>our<text:s/>own<text:s/>toward<text:s/>goodness<text:s/>and<text:s/>peace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In<text:s/>this<text:s/>great<text:s/>hall<text:s/>where<text:s/>dreams<text:s/>come<text:s/>true,<text:s/>we<text:s/>ask<text:s/>your<text:s/>blessing<text:s/>upon<text:s/>these<text:s/>men<text:s/>and<text:s/>women,<text:s/>these<text:s/>Representatives<text:s/>of<text:s/>the<text:s/>people.<text:s/>They<text:s/>have<text:s/>devoted<text:s/>their<text:s/>lives<text:s/>to<text:s/>our<text:s/>welfare.<text:s/>Strengthen<text:s/>them<text:s/>with<text:s/>Your<text:s/>courage.<text:s/>Inspire<text:s/>them<text:s/>as<text:s/>they<text:s/>answer<text:s/>Isaiah's<text:s/>call<text:s/>to<text:s/>feed<text:s/>the<text:s/>hungry<text:s/>and<text:s/>clothe<text:s/>the<text:s/>naked,<text:s/>to<text:s/>lift<text:s/>up<text:s/>those<text:s/>in<text:s/>this<text:s/>land<text:s/>and<text:s/>in<text:s/>all<text:s/>lands<text:s/>who<text:s/>cannot<text:s/>stand<text:s/>on<text:s/>their<text:s/>own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In<text:s/>this<text:s/>chamber<text:s/>of<text:s/>debate,<text:s/>may<text:s/>every<text:s/>debate<text:s/>be<text:s/>for<text:s/>the<text:s/>sake<text:s/>of<text:s/>justice,<text:s/>and<text:s/>may<text:s/>justice<text:s/>always<text:s/>be<text:s/>tempered<text:s/>with<text:s/>compassion.<text:s/>May<text:s/>this<text:s/>House<text:s/>be<text:s/>home<text:s/>to<text:s/>the<text:s/>hopes<text:s/>and<text:s/>aspirations<text:s/>of<text:s/>every<text:s/>American,<text:s/>and<text:s/>may<text:s/>America<text:s/>shine<text:s/>as<text:s/>an<text:s/>example<text:s/>to<text:s/>all<text:s/>the<text:s/>world.<text:s/></text:span></text:p>
          </table:table-cell>
        </table:table-row>
        <table:table-row table:style-name="Row10">
          <table:table-cell table:style-name="Cell19">
            <text:p text:style-name="P25"><text:span text:style-name="T25_1">אָמֵן׃</text:span><text:span text:style-name="T25_2"><text:s/></text:span></text:p>
          </table:table-cell>
          <table:table-cell table:style-name="Cell20">
            <text:p text:style-name="P26"><text:span text:style-name="T26_1">Amen.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11th<text:s/>Congress,<text:s/>2nd<text:s/>Session<text:s/>Issue:<text:s/>Vol.<text:s/>156,<text:s/>No.<text:s/>90<text:s/>—<text:s/>Daily<text:s/>Edition<text:s/>(June<text:s/>16,<text:s/>2010)<text:s/>Link:<text:s/></text:span><text:span text:style-name="T29_2"><text:a xlink:type="simple" xlink:href="https://chaplain.house.gov/chaplaincy/display_gc.html?id=1449"><text:span text:style-name="T29_3">https://chaplain.house.gov/chaplaincy/display_gc.html?id=1449</text:span></text:a></text:span><text:span text:style-name="T29_4"><text:s/></text:span><text:span text:style-name="T29_5">[su_spacer]<text:s/>[advanced_iframe<text:s/>securitykey="be1d939e6a1b36109171c7d5503b34cf9147aa7b"<text:s/>src="https://www.congress.gov/crec/2010/06/16/CREC-2010-06-16-pt1-PgH4509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Joshua Davidson on 16 June 201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