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Joshua<text:s/>Gruenberg<text:s/>on<text:s/>13<text:s/>November<text:s/>201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20:06:07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67</text:span></text:p>
          </table:table-cell>
        </table:table-row>
      </table:table>
      <text:p text:style-name="P10"><text:span text:style-name="T10_1">Guest<text:s/>Chaplain:<text:s/>Rabbi<text:s/>Joshua<text:s/>Gruenberg,<text:s/>Congregation<text:s/>Beth<text:s/>El,<text:s/>Yardley,<text:s/>PA<text:s/>Sponsor:<text:s/>Rep.<text:s/>Mike<text:s/>Fitzpatrick,<text:s/>(R-PA)<text:s/>Date<text:s/>of<text:s/>Prayer:<text:s/>11/13/2013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FITZPATRICK.<text:s/>Mr.<text:s/>Speaker,<text:s/>I<text:s/>rise<text:s/>today<text:s/>to<text:s/>honor<text:s/>and<text:s/>introduce<text:s/>a<text:s/>good<text:s/>friend<text:s/>and<text:s/>community<text:s/>leader<text:s/>in<text:s/>my<text:s/>home<text:s/>district,<text:s/>Rabbi<text:s/>Joshua<text:s/>Gruenberg,<text:s/>and<text:s/>to<text:s/>thank<text:s/>him<text:s/>for<text:s/>offering<text:s/>today's<text:s/>invocation.<text:s/>Rabbi<text:s/>Gruenberg<text:s/>made<text:s/>the<text:s/>trip<text:s/>here<text:s/>to<text:s/>the<text:s/>Nation's<text:s/>Capital<text:s/>with<text:s/>his<text:s/>wife,<text:s/>Elissa,<text:s/>and<text:s/>his<text:s/>two<text:s/>children,<text:s/>Kayla<text:s/>and<text:s/>Samuel.<text:s/>I<text:s/>am<text:s/>proud<text:s/>and<text:s/>pleased<text:s/>to<text:s/>welcome<text:s/>the<text:s/>rabbi<text:s/>and<text:s/>his<text:s/>family<text:s/>to<text:s/>the<text:s/>House<text:s/>of<text:s/>Representatives.<text:s/>Rabbi<text:s/>Gruenberg<text:s/>is<text:s/>the<text:s/>chief<text:s/>spiritual<text:s/>leader<text:s/>at<text:s/>Temple<text:s/>Beth<text:s/>El<text:s/>in<text:s/>Yardley,<text:s/>Pennsylvania.<text:s/>Since<text:s/>he<text:s/>joined<text:s/>the<text:s/>temple<text:s/>in<text:s/>2011,<text:s/>I<text:s/>have<text:s/>gotten<text:s/>to<text:s/>know<text:s/>the<text:s/>rabbi<text:s/>quite<text:s/>well.<text:s/>He<text:s/>has<text:s/>participated<text:s/>in<text:s/>several<text:s/>of<text:s/>my<text:s/>local<text:s/>roundtable<text:s/>discussions<text:s/>on<text:s/>issues,<text:s/>including<text:s/>Israel<text:s/>and<text:s/>the<text:s/>Middle<text:s/>East,<text:s/>and<text:s/>has<text:s/>come<text:s/>down<text:s/>to<text:s/>Washington<text:s/>to<text:s/>visit<text:s/>with<text:s/>me<text:s/>and<text:s/>to<text:s/>offer<text:s/>counsel.<text:s/>Rabbi<text:s/>Gruenberg<text:s/>is<text:s/>a<text:s/>warm<text:s/>and<text:s/>welcoming<text:s/>Bucks<text:s/>County<text:s/>leader.<text:s/>He<text:s/>has<text:s/>helped<text:s/>build<text:s/>on<text:s/>a<text:s/>strong<text:s/>foundation<text:s/>at<text:s/>Temple<text:s/>Beth<text:s/>El<text:s/>that<text:s/>will<text:s/>last<text:s/>for<text:s/>decades<text:s/>to<text:s/>come.<text:s/>I<text:s/>am<text:s/>proud<text:s/>of<text:s/>the<text:s/>work<text:s/>he<text:s/>has<text:s/>done<text:s/>in<text:s/>our<text:s/>community<text:s/>and<text:s/>am<text:s/>privileged<text:s/>to<text:s/>call<text:s/>him<text:s/>my<text:s/>friend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Our<text:s/>God<text:s/>and<text:s/>God<text:s/>of<text:s/>our<text:s/>ancestors,<text:s/>Everlasting<text:s/>Spirit<text:s/>of<text:s/>the<text:s/>Universe,<text:s/>may<text:s/>it<text:s/>be<text:s/>Your<text:s/>will<text:s/>that<text:s/>the<text:s/>Members<text:s/>of<text:s/>this<text:s/>House<text:s/>faithfully<text:s/>represent<text:s/>all<text:s/>citizens<text:s/>of<text:s/>this<text:s/>great<text:s/>Nation.<text:s/>As<text:s/>they<text:s/>strive<text:s/>to<text:s/>govern<text:s/>this<text:s/>land,<text:s/>guide<text:s/>them,<text:s/>O<text:s/>Lord,<text:s/>with<text:s/>the<text:s/>pillars<text:s/>of<text:s/>humility<text:s/>and<text:s/>respect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Help<text:s/>them<text:s/>to<text:s/>live<text:s/>up<text:s/>to<text:s/>the<text:s/>legacy<text:s/>of<text:s/>those<text:s/>who<text:s/>have<text:s/>come<text:s/>before<text:s/>and<text:s/>to<text:s/>always<text:s/>honor<text:s/>those<text:s/>men<text:s/>and<text:s/>women<text:s/>who<text:s/>have<text:s/>made<text:s/>the<text:s/>ultimate<text:s/>sacrifice<text:s/>to<text:s/>keep<text:s/>this<text:s/>Nation<text:s/>strong<text:s/>and<text:s/>free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Remind<text:s/>all<text:s/>citizens<text:s/>of<text:s/>our<text:s/>great<text:s/>Nation<text:s/>to<text:s/>put<text:s/>people<text:s/>over<text:s/>politics,<text:s/>to<text:s/>elevate<text:s/>democracy<text:s/>over<text:s/>dogma,<text:s/>to<text:s/>value<text:s/>discussion<text:s/>over<text:s/>discord,<text:s/>and<text:s/>to<text:s/>cultivate<text:s/>compromise<text:s/>instead<text:s/>of<text:s/>conviction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Bless<text:s/>the<text:s/>Members<text:s/>of<text:s/>this<text:s/>hallowed<text:s/>body<text:s/>with<text:s/>the<text:s/>knowledge<text:s/>that<text:s/>what<text:s/>binds<text:s/>us<text:s/>together<text:s/>is<text:s/>stronger<text:s/>than<text:s/>what<text:s/>may<text:s/>pull<text:s/>us<text:s/>apart,<text:s/>that<text:s/>serving<text:s/>You<text:s/>is<text:s/>best<text:s/>accomplished<text:s/>by<text:s/>serving<text:s/>others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Dear<text:s/>God,<text:s/>please<text:s/>allow<text:s/>Your<text:s/>blessing<text:s/>of<text:s/>health<text:s/>and<text:s/>of<text:s/>peace<text:s/>to<text:s/>envelop<text:s/>our<text:s/>great<text:s/>Nation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Amen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(s)</text:span></text:h>
      <text:p text:style-name="P33"><text:span text:style-name="T33_1">113th<text:s/>Congress,<text:s/>1st<text:s/>Session<text:s/>Issue:<text:s/>Vol.<text:s/>159,<text:s/>No.<text:s/>161<text:s/>—<text:s/>Daily<text:s/>Edition<text:s/>(November<text:s/>13,<text:s/>2013)<text:s/>Link:<text:s/></text:span><text:span text:style-name="T33_2"><text:a xlink:type="simple" xlink:href="https://chaplain.house.gov/chaplaincy/display_gc.html?id=2024"><text:span text:style-name="T33_3">https://chaplain.house.gov/chaplaincy/display_gc.html?id=2024</text:span></text:a></text:span><text:span text:style-name="T33_4"><text:s/></text:span><text:span text:style-name="T33_5">[su_spacer]<text:s/>[advanced_iframe<text:s/>securitykey="be1d939e6a1b36109171c7d5503b34cf9147aa7b"<text:s/>src="https://www.congress.gov/113/crec/2013/11/13/CREC-2013-11-13-pt1-PgH7006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Joshua Gruenberg on 13 November 201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