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hebrew">
      <style:text-properties fo:language="he" fo:language-asian="he" fo:language-complex="he" fo:country-complex="IL"/>
    </style:style>
    <style:style style:name="T26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Lawrence<text:s/>Sernovitz<text:s/>on<text:s/>4<text:s/>June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5<text:s/>15:08:0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613</text:span></text:p>
          </table:table-cell>
        </table:table-row>
      </table:table>
      <text:p text:style-name="P10"><text:span text:style-name="T10_1">Guest<text:s/>Chaplain:<text:s/>Rabbi<text:s/>Lawrence<text:s/>R.<text:s/>Sernovitz,<text:s/>Nafshenu,<text:s/>Cherry<text:s/>Hill,<text:s/>NJ<text:s/>Sponsor:<text:s/>Rep.<text:s/>Madeleine<text:s/>Dean,<text:s/>(D-PA)<text:s/>Date<text:s/>of<text:s/>Prayer:<text:s/>06/04/2019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s.<text:s/>DEAN.<text:s/>Madam<text:s/>Speaker,<text:s/>I<text:s/>am<text:s/>delighted<text:s/>to<text:s/>welcome<text:s/>to<text:s/>this<text:s/>Chamber<text:s/>my<text:s/>close<text:s/>friend,<text:s/>Rabbi<text:s/>Larry<text:s/>Sernovitz,<text:s/>whom<text:s/>we<text:s/>have<text:s/>just<text:s/>heard<text:s/>offer<text:s/>us<text:s/>a<text:s/>beautiful,<text:s/>wise<text:s/>prayer.<text:s/>I<text:s/>first<text:s/>met<text:s/>Rabbi<text:s/>Sernovitz<text:s/>in<text:s/>Abington,<text:s/>in<text:s/>my<text:s/>home<text:s/>district,<text:s/>where<text:s/>he<text:s/>served<text:s/>Temple–Beth<text:s/>Am.<text:s/>When<text:s/>I<text:s/>was<text:s/>first<text:s/>elected<text:s/>to<text:s/>public<text:s/>office<text:s/>as<text:s/>a<text:s/>township<text:s/>commissioner,<text:s/>it<text:s/>was<text:s/>Larry,<text:s/>it<text:s/>was<text:s/>the<text:s/>rabbi,<text:s/>who<text:s/>offered<text:s/>a<text:s/>powerful<text:s/>benediction<text:s/>that<text:s/>evening<text:s/>on<text:s/>the<text:s/>importance<text:s/>of<text:s/>education,<text:s/>social<text:s/>justice,<text:s/>humility,<text:s/>and<text:s/>courage.<text:s/>Larry<text:s/>has<text:s/>been<text:s/>a<text:s/>close<text:s/>friend<text:s/>and<text:s/>counselor<text:s/>ever<text:s/>since.<text:s/>Through<text:s/>Larry's<text:s/>rabbinical<text:s/>work,<text:s/>he<text:s/>has<text:s/>lifted<text:s/>his<text:s/>devotion<text:s/>to<text:s/>community,<text:s/>faith,<text:s/>and<text:s/>family.<text:s/>Larry<text:s/>lives<text:s/>the<text:s/>creed,<text:s/>"Love<text:s/>the<text:s/>stranger."<text:s/>As<text:s/>a<text:s/>founder<text:s/>of<text:s/>Nafshenu<text:s/>in<text:s/>Cherry<text:s/>Hill,<text:s/>New<text:s/>Jersey,<text:s/>he<text:s/>seeks<text:s/>to<text:s/>create<text:s/>a<text:s/>community<text:s/>that<text:s/>places<text:s/>people<text:s/>and<text:s/>their<text:s/>hopes<text:s/>and<text:s/>their<text:s/>dreams<text:s/>first.<text:s/>Most<text:s/>importantly,<text:s/>Larry<text:s/>is<text:s/>a<text:s/>dedicated<text:s/>husband<text:s/>to<text:s/>Rebecca<text:s/>and<text:s/>a<text:s/>loving,<text:s/>steady<text:s/>dad<text:s/>to<text:s/>Sam,<text:s/>Daniella,<text:s/>and<text:s/>Eden,<text:s/>who<text:s/>join<text:s/>him<text:s/>today.<text:s/>It<text:s/>brings<text:s/>me<text:s/>great<text:s/>joy<text:s/>to<text:s/>welcome<text:s/>my<text:s/>good<text:s/>friend<text:s/>Rabbi<text:s/>Larry<text:s/>Sernovitz<text:s/>and<text:s/>thank<text:s/>him<text:s/>for<text:s/>his<text:s/>wise<text:s/>prayer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Dear<text:s/>God,<text:s/>benevolent,<text:s/>compassionate,<text:s/>and<text:s/>gracious;<text:s/>abundant<text:s/>in<text:s/>loving<text:s/>kindness<text:s/>and<text:s/>truth;<text:s/>forgiving<text:s/>iniquity,<text:s/>rebellion,<text:s/>and<text:s/>sin,[foot]Cf.<text:s/>Exodus<text:s/>34:6-7,<text:s/>Numbers<text:s/>14:18.[/foot]<text:s/>be<text:s/>with<text:s/>us<text:s/>as<text:s/>we<text:s/>open<text:s/>this<text:s/>session<text:s/>of<text:s/>the<text:s/>United<text:s/>States<text:s/>House<text:s/>of<text:s/>Representative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Guide<text:s/>these<text:s/>courageous<text:s/>individuals<text:s/>to<text:s/>create<text:s/>holy<text:s/>space<text:s/>where<text:s/>healthy<text:s/>debate<text:s/>is<text:s/>encouraged,<text:s/>and<text:s/>the<text:s/>dignity<text:s/>and<text:s/>autonomy<text:s/>of<text:s/>human<text:s/>beings<text:s/>is<text:s/>respected<text:s/>and<text:s/>loved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Dear<text:s/>God,<text:s/>let<text:s/>us<text:s/>remember<text:s/>that<text:s/>the<text:s/>world<text:s/>is<text:s/>not<text:s/>complete.<text:s/>We<text:s/>are<text:s/>completing<text:s/>it.[foot]Cf.<text:s/>Statement<text:s/>of<text:s/>Rabbi<text:s/>Tarfon<text:s/>in<text:s/>Pirqei<text:s/>Avot/Mishnah<text:s/>Avot,<text:s/>chapter<text:s/>2.[/foot]<text:s/>In<text:s/>our<text:s/>brokenness,<text:s/>give<text:s/>us<text:s/>hope.<text:s/>Let<text:s/>us<text:s/>build<text:s/>the<text:s/>world<text:s/>with<text:s/>love.[foot]Psalms<text:s/>89:3<text:s/>part.[/foot]<text:s/>May<text:s/>the<text:s/>angels<text:s/>around<text:s/>us<text:s/>open<text:s/>our<text:s/>hearts,<text:s/>lift<text:s/>our<text:s/>spirits,<text:s/>and<text:s/>give<text:s/>us<text:s/>the<text:s/>ability<text:s/>to<text:s/>see<text:s/>ourselves<text:s/>in<text:s/>the<text:s/>other.<text:s/>As<text:s/>our<text:s/>tradition<text:s/>teaches,<text:s/>love<text:s/>the<text:s/>stranger<text:s/>as<text:s/>yourself.[foot]Leviticus<text:s/>19:34<text:s/>part.[/foot]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Dear<text:s/>God,<text:s/>bless<text:s/>these<text:s/>Representatives<text:s/>with<text:s/>enough<text:s/>foolishness<text:s/>to<text:s/>believe<text:s/>that<text:s/>they<text:s/>can<text:s/>make<text:s/>a<text:s/>difference<text:s/>in<text:s/>this<text:s/>world,<text:s/>that<text:s/>they<text:s/>can<text:s/>do<text:s/>what<text:s/>others<text:s/>claim<text:s/>cannot<text:s/>be<text:s/>done,<text:s/>bringing<text:s/>justice<text:s/>and<text:s/>kindness<text:s/>to<text:s/>our<text:s/>Earth,<text:s/>to<text:s/>our<text:s/>children,<text:s/>and<text:s/>to<text:s/>humanity.<text:s/>The<text:s/>whole<text:s/>world<text:s/>is<text:s/>a<text:s/>narrow<text:s/>bridge.<text:s/>The<text:s/>essence<text:s/>is<text:s/>not<text:s/>to<text:s/>be<text:s/>afraid.[foot]</text:span><text:span text:style-name="T26_2">ודע,‏<text:s/>שהאדם<text:s/>צריך<text:s/>לעבור<text:s/>על<text:s/>גשר<text:s/>צר<text:s/>מאד<text:s/>מאד,‏<text:s/>והכלל<text:s/>והעיקר<text:s/>שלא<text:s/>יתפחד<text:s/>כלל.‏<text:s/>—<text:s/>רבי<text:s/>נחמן<text:s/>מברצלב,<text:s/>‏<text:s/>ליקוטי<text:s/>מוהר"ן<text:s/>ח"ב<text:s/>מ"ח</text:span><text:span text:style-name="T26_3"><text:s/>“And<text:s/>know:<text:s/>a<text:s/>person<text:s/>must<text:s/>cross<text:s/>over<text:s/>an<text:s/>exceedingly<text:s/>narrow<text:s/>bridge;<text:s/>but<text:s/>the<text:s/>most<text:s/>essential<text:s/>thing<text:s/>is<text:s/>not<text:s/>to<text:s/>frighten<text:s/>yourself<text:s/>at<text:s/>all."<text:s/>~Rebbe<text:s/>Naḥman<text:s/>of<text:s/>Bratslav,<text:s/>Liqutei<text:s/>Moharan<text:s/>II:48.[/foot]<text:s/></text:span></text:p>
          </table:table-cell>
        </table:table-row>
        <table:table-row table:style-name="Row11">
          <table:table-cell table:style-name="Cell21">
            <text:p text:style-name="P27"><text:span text:style-name="T27_1"> <text:s/></text:span><text:span text:style-name="T27_2">אָמֵן׃</text:span><text:span text:style-name="T27_3"><text:s/></text:span></text:p>
          </table:table-cell>
          <table:table-cell table:style-name="Cell22">
            <text:p text:style-name="P28"><text:span text:style-name="T28_1">And<text:s/>we<text:s/>say<text:s/>together,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6th<text:s/>Congress,<text:s/>1st<text:s/>Session<text:s/>Issue:<text:s/>Vol.<text:s/>165,<text:s/>No.<text:s/>93<text:s/>—<text:s/>Daily<text:s/>Edition<text:s/>(June<text:s/>4,<text:s/>2019)<text:s/>Link:<text:s/></text:span><text:span text:style-name="T31_2"><text:a xlink:type="simple" xlink:href="https://chaplain.house.gov/chaplaincy/display_gc.html?id=2921"><text:span text:style-name="T31_3">https://chaplain.house.gov/chaplaincy/display_gc.html?id=2921</text:span></text:a></text:span><text:span text:style-name="T31_4"><text:s/></text:span><text:span text:style-name="T31_5">[su_spacer]<text:s/>[advanced_iframe<text:s/>securitykey="be1d939e6a1b36109171c7d5503b34cf9147aa7b"<text:s/>src="https://www.congress.gov/116/crec/2019/06/04/CREC-2019-06-04-pt1-PgH4228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Lawrence Sernovitz on 4 June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