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Linda<text:s/>Motzkin<text:s/>on<text:s/>11<text:s/>July<text:s/>200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8<text:s/>21:52:58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14</text:span></text:p>
          </table:table-cell>
        </table:table-row>
      </table:table>
      <text:p text:style-name="P10"><text:span text:style-name="T10_1">Guest<text:s/>Chaplain:<text:s/>Rabbi<text:s/>Linda<text:s/>Motzkin,<text:s/>Temple<text:s/>Sinai,<text:s/>Saratoga<text:s/>Springs,<text:s/>New<text:s/>York<text:s/>Sponsor:<text:s/>Rep.<text:s/>John<text:s/>E.<text:s/>Sweeney<text:s/>(R-NY)<text:s/>Date<text:s/>of<text:s/>Prayer:<text:s/>07/11/2000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SWEENEY.<text:s/>Mr.<text:s/>Speaker,<text:s/>I<text:s/>have<text:s/>the<text:s/>distinct<text:s/>pleasure<text:s/>to<text:s/>welcome<text:s/>Rabbi<text:s/>Linda<text:s/>Motzkin<text:s/>of<text:s/>the<text:s/>temple<text:s/>Mount<text:s/>Sinai<text:s/>in<text:s/>Saratoga<text:s/>Springs,<text:s/>New<text:s/>York,<text:s/>as<text:s/>she<text:s/>offered<text:s/>today's<text:s/>opening<text:s/>prayer.<text:s/>Rabbi<text:s/>Motzkin<text:s/>was<text:s/>ordained<text:s/>by<text:s/>the<text:s/>Hebrew<text:s/>Union<text:s/>College<text:s/>Judiciary<text:s/>Institute<text:s/>of<text:s/>Religion<text:s/>in<text:s/>1986.<text:s/>She<text:s/>has<text:s/>a<text:s/>BA<text:s/>in<text:s/>Hebrew<text:s/>Language<text:s/>from<text:s/>the<text:s/>University<text:s/>of<text:s/>California<text:s/>at<text:s/>Berkeley<text:s/>and<text:s/>an<text:s/>MA<text:s/>in<text:s/>Hebrew<text:s/>Letters<text:s/>from<text:s/>HUC-JIR.<text:s/>Prior<text:s/>to<text:s/>her<text:s/>arrival<text:s/>at<text:s/>Skidmore<text:s/>in<text:s/>1986,<text:s/>she<text:s/>taught<text:s/>the<text:s/>Judaic<text:s/>Studies<text:s/>department<text:s/>at<text:s/>the<text:s/>University<text:s/>of<text:s/>Cincinnati.<text:s/>She<text:s/>is<text:s/>also<text:s/>coauthor<text:s/>of<text:s/>two<text:s/>Hebrew<text:s/>language<text:s/>textbooks,<text:s/>the<text:s/>First<text:s/>Hebrew<text:s/>Primer<text:s/>and<text:s/>Prayerbook<text:s/>Hebrew:<text:s/>The<text:s/>Easy<text:s/>Way.<text:s/>In<text:s/>addition<text:s/>to<text:s/>serving<text:s/>as<text:s/>Skidmore's<text:s/>Jewish<text:s/>chaplain,<text:s/>she<text:s/>is<text:s/>co-rabbi,<text:s/>together<text:s/>with<text:s/>her<text:s/>husband,<text:s/>Rabbi<text:s/>Jonathan<text:s/>Rubenstein,<text:s/>of<text:s/>Temple<text:s/>Sinai<text:s/>of<text:s/>Saratoga<text:s/>Springs,<text:s/>a<text:s/>Reform<text:s/>Jewish<text:s/>congregation.<text:s/>Rabbi<text:s/>Motzkin<text:s/>has<text:s/>a<text:s/>close<text:s/>relationship<text:s/>with<text:s/>all<text:s/>three<text:s/>local<text:s/>Jewish<text:s/>congregations<text:s/>and<text:s/>works<text:s/>to<text:s/>foster<text:s/>connections<text:s/>between<text:s/>Skidmore<text:s/>students<text:s/>and<text:s/>the<text:s/>local<text:s/>Saratoga<text:s/>Springs<text:s/>community,<text:s/>as<text:s/>well<text:s/>as<text:s/>all<text:s/>of<text:s/>those<text:s/>who<text:s/>live<text:s/>in<text:s/>New<text:s/>York's<text:s/>22nd<text:s/>Congressional<text:s/>District.<text:s/>Mr.<text:s/>Speaker,<text:s/>I<text:s/>am<text:s/>extremely<text:s/>pleased<text:s/>to<text:s/>have<text:s/>her<text:s/>here<text:s/>and<text:s/>welcome<text:s/>her<text:s/>participation<text:s/>today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In<text:s/>the<text:s/>Talmud,<text:s/>we<text:s/>are<text:s/>taught<text:s/>that<text:s/>every<text:s/>human<text:s/>being<text:s/>should<text:s/>be<text:s/>cognizant<text:s/>of<text:s/>three<text:s/>things,<text:s/>"know<text:s/>from<text:s/>whence<text:s/>you<text:s/>came,<text:s/>and<text:s/>where<text:s/>you<text:s/>are<text:s/>going,<text:s/>and<text:s/>before<text:s/>whom<text:s/>in<text:s/>the<text:s/>future<text:s/>you<text:s/>will<text:s/>be<text:s/>called<text:s/>to<text:s/>account."[foot]A<text:s/>maxim<text:s/>of<text:s/>Akabyah<text:s/>ben<text:s/>Mahalalel,<text:s/>cf.<text:s/>Pirkei<text:s/>Avot<text:s/>3.1.[/foot]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Honorable<text:s/>Representatives,<text:s/>you<text:s/>who<text:s/>serve<text:s/>in<text:s/>this<text:s/>House<text:s/>know<text:s/>from<text:s/>whence<text:s/>you<text:s/>came,<text:s/>from<text:s/>every<text:s/>geographic<text:s/>region<text:s/>across<text:s/>this<text:s/>great<text:s/>Nation.<text:s/>And<text:s/>you<text:s/>know<text:s/>that<text:s/>the<text:s/>decisions<text:s/>you<text:s/>make<text:s/>in<text:s/>this<text:s/>Chamber<text:s/>will<text:s/>shape<text:s/>where<text:s/>we<text:s/>all<text:s/>are<text:s/>going,<text:s/>all<text:s/>the<text:s/>men,<text:s/>women<text:s/>and<text:s/>children<text:s/>whom<text:s/>you<text:s/>represent,<text:s/>the<text:s/>people<text:s/>of<text:s/>every<text:s/>faith,<text:s/>race<text:s/>and<text:s/>background<text:s/>who<text:s/>comprise<text:s/>the<text:s/>great<text:s/>tapestry<text:s/>of<text:s/>humanity<text:s/>that<text:s/>is<text:s/>the<text:s/>source<text:s/>of<text:s/>our<text:s/>country's<text:s/>strength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And<text:s/>so<text:s/>we<text:s/>pray<text:s/>to<text:s/>the<text:s/>Eternal<text:s/>God:<text:s/>May<text:s/>these<text:s/>men<text:s/>and<text:s/>women<text:s/>who<text:s/>serve<text:s/>their<text:s/>country<text:s/>be<text:s/>mindful<text:s/>that,<text:s/>in<text:s/>the<text:s/>future,<text:s/>they<text:s/>will<text:s/>be<text:s/>called<text:s/>to<text:s/>account,<text:s/>not<text:s/>only<text:s/>before<text:s/>the<text:s/>citizens<text:s/>they<text:s/>represent,<text:s/>and<text:s/>not<text:s/>only<text:s/>in<text:s/>the<text:s/>eyes<text:s/>of<text:s/>history,<text:s/>but<text:s/>before<text:s/>You,<text:s/>the<text:s/>God<text:s/>of<text:s/>all.<text:s/>May<text:s/>they<text:s/>be<text:s/>granted<text:s/>in<text:s/>their<text:s/>deliberations<text:s/>on<text:s/>this<text:s/>day<text:s/>a<text:s/>measure<text:s/>of<text:s/>Your<text:s/>wisdom<text:s/>and<text:s/>Your<text:s/>compassion.<text:s/></text:span></text:p>
          </table:table-cell>
        </table:table-row>
        <table:table-row table:style-name="Row10">
          <table:table-cell table:style-name="Cell19">
            <text:p text:style-name="P25"><text:span text:style-name="T25_1">אָמֵן׃</text:span><text:span text:style-name="T25_2"><text:s/></text:span></text:p>
          </table:table-cell>
          <table:table-cell table:style-name="Cell20">
            <text:p text:style-name="P26"><text:span text:style-name="T26_1">Amen</text:span><text:span text:style-name="T26_2">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06th<text:s/>Congress,<text:s/>2nd<text:s/>Session<text:s/>Issue:<text:s/>Vol.<text:s/>146,<text:s/>No.<text:s/>88<text:s/>—<text:s/>Daily<text:s/>Edition<text:s/>(July<text:s/>11,<text:s/>2000)<text:s/>https://youtu.be/hmjFsvMWRMI<text:s/>[advanced_iframe<text:s/>securitykey="be1d939e6a1b36109171c7d5503b34cf9147aa7b"<text:s/>src="https://www.congress.gov/crec/2000/07/11/CREC-2000-07-11-pt1-PgH5740-3.pdf"<text:s/>width="100%"<text:s/>height="900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Linda Motzkin on 11 July 200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