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Manny<text:s/>Behar<text:s/>on<text:s/>30<text:s/>April<text:s/>200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2<text:s/>13:25:19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ays<text:s/>of<text:s/>Remembrance<text:s/>of<text:s/>the<text:s/>Victims<text:s/>of<text:s/>the<text:s/>Holocaust<text:s/>|<text:s/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844</text:span></text:p>
          </table:table-cell>
        </table:table-row>
      </table:table>
      <text:p text:style-name="P10"><text:span text:style-name="T10_1">Guest<text:s/>Chaplain:<text:s/>Rabbi<text:s/>Manny<text:s/>Behar,<text:s/>Executive<text:s/>Director,<text:s/>Queens<text:s/>Jewish<text:s/>Community<text:s/>Council<text:s/>of<text:s/>Forest<text:s/>Hills,<text:s/>New<text:s/>York<text:s/>Sponsor:<text:s/>Rep.<text:s/>Anthony<text:s/>Weiner<text:s/>(D-NY)<text:s/>Date<text:s/>of<text:s/>Prayer:<text:s/>04/30/2003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WEINER.<text:s/>Mr.<text:s/>Speaker,<text:s/>it<text:s/>is<text:s/>appropriate<text:s/>that<text:s/>today,<text:s/>as<text:s/>we<text:s/>commemorate<text:s/>Yom<text:s/>Hashoah,<text:s/>the<text:s/>commemoration<text:s/>of<text:s/>the<text:s/>Holocaust<text:s/>here<text:s/>in<text:s/>Washington,<text:s/>DC,<text:s/>that<text:s/>I<text:s/>ask<text:s/>the<text:s/>House<text:s/>to<text:s/>join<text:s/>me<text:s/>in<text:s/>welcoming<text:s/>Rabbi<text:s/>Manny<text:s/>Behar,<text:s/>who<text:s/>gave<text:s/>the<text:s/>invocation<text:s/>this<text:s/>morning.<text:s/>Rabbi<text:s/>Behar<text:s/>is<text:s/>one<text:s/>of<text:s/>the<text:s/>most<text:s/>prominent<text:s/>spiritual<text:s/>leaders<text:s/>in<text:s/>the<text:s/>Queens<text:s/>community.<text:s/>Since<text:s/>1992,<text:s/>he<text:s/>has<text:s/>been<text:s/>the<text:s/>executive<text:s/>director<text:s/>of<text:s/>the<text:s/>Queens<text:s/>Jewish<text:s/>Community<text:s/>Council,<text:s/>an<text:s/>umbrella<text:s/>organization<text:s/>for<text:s/>more<text:s/>than<text:s/>90<text:s/>synagogues<text:s/>and<text:s/>Jewish<text:s/>institutions<text:s/>throughout<text:s/>our<text:s/>borough.<text:s/>In<text:s/>this<text:s/>position,<text:s/>he<text:s/>oversees<text:s/>a<text:s/>network<text:s/>of<text:s/>social<text:s/>service<text:s/>programs<text:s/>which<text:s/>include<text:s/>every<text:s/>service<text:s/>we<text:s/>can<text:s/>imagine,<text:s/>from<text:s/>counseling<text:s/>for<text:s/>victims<text:s/>of<text:s/>September<text:s/>11<text:s/>to<text:s/>assistance<text:s/>for<text:s/>homebound<text:s/>elderly<text:s/>to<text:s/>food<text:s/>distribution<text:s/>to<text:s/>job<text:s/>placement<text:s/>and<text:s/>training.<text:s/>Rabbi<text:s/>Behar<text:s/>should<text:s/>feel<text:s/>at<text:s/>home<text:s/>here<text:s/>in<text:s/>the<text:s/>halls<text:s/>of<text:s/>Congress,<text:s/>because<text:s/>before<text:s/>coming<text:s/>to<text:s/>the<text:s/>Queens<text:s/>Jewish<text:s/>Community<text:s/>Council<text:s/>he<text:s/>had<text:s/>a<text:s/>distinguished<text:s/>career<text:s/>working<text:s/>in<text:s/>government.<text:s/>He<text:s/>was<text:s/>special<text:s/>assistant<text:s/>to<text:s/>Queens<text:s/>Borough<text:s/>president<text:s/>Claire<text:s/>Shulman,<text:s/>where<text:s/>he<text:s/>played<text:s/>a<text:s/>critical<text:s/>role<text:s/>in<text:s/>obtaining<text:s/>the<text:s/>historic<text:s/>New<text:s/>York<text:s/>State<text:s/>Supreme<text:s/>Court<text:s/>decision<text:s/>upholding<text:s/>the<text:s/>validity<text:s/>of<text:s/>Eruvim<text:s/>under<text:s/>American<text:s/>law.<text:s/>During<text:s/>his<text:s/>tenure<text:s/>working<text:s/>for<text:s/>New<text:s/>York<text:s/>City<text:s/>controller<text:s/>Elizabeth<text:s/>Holtzman,<text:s/>he<text:s/>did<text:s/>research<text:s/>which<text:s/>led<text:s/>to<text:s/>the<text:s/>first<text:s/>conviction<text:s/>of<text:s/>an<text:s/>American<text:s/>company<text:s/>for<text:s/>participating<text:s/>in<text:s/>the<text:s/>Arab<text:s/>boycott<text:s/>of<text:s/>Israel.<text:s/>It<text:s/>is<text:s/>my<text:s/>pleasure<text:s/>to<text:s/>also<text:s/>welcome<text:s/>Rabbi<text:s/>Behar's<text:s/>wife<text:s/>Evelyn,<text:s/>his<text:s/>two<text:s/>sons<text:s/>Moshe<text:s/>David<text:s/>and<text:s/>Nathan<text:s/>Benjamin,<text:s/>his<text:s/>father<text:s/>Moshe,<text:s/>and<text:s/>his<text:s/>cousins,<text:s/>Shalom<text:s/>and<text:s/>Cynthia<text:s/>Brilliant,<text:s/>who<text:s/>are<text:s/>here<text:s/>today.<text:s/>We<text:s/>wish<text:s/>Rabbi<text:s/>Behar's<text:s/>mom<text:s/>Rivka<text:s/>a<text:s/>speedy<text:s/>get<text:s/>well.<text:s/>On<text:s/>behalf<text:s/>of<text:s/>the<text:s/>House<text:s/>of<text:s/>Representatives<text:s/>we<text:s/>would<text:s/>like<text:s/>to<text:s/>thank<text:s/>him,<text:s/>not<text:s/>only<text:s/>for<text:s/>his<text:s/>eloquent<text:s/>words<text:s/>this<text:s/>morning,<text:s/>but<text:s/>more<text:s/>importantly,<text:s/>for<text:s/>his<text:s/>service<text:s/>to<text:s/>his<text:s/>faith,<text:s/>his<text:s/>community,<text:s/>and<text:s/>to<text:s/>his<text:s/>country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Today<text:s/>people<text:s/>around<text:s/>the<text:s/>world<text:s/>remember<text:s/>the<text:s/>martyrdom<text:s/>of<text:s/>6<text:s/>million<text:s/>Jews<text:s/>who<text:s/>perished<text:s/>in<text:s/>the<text:s/>Holocaust.<text:s/>We<text:s/>also<text:s/>remember<text:s/>the<text:s/>leadership<text:s/>shown<text:s/>in<text:s/>this<text:s/>very<text:s/>Chamber,<text:s/>and<text:s/>the<text:s/>courage<text:s/>of<text:s/>our<text:s/>Armed<text:s/>Forces<text:s/>who<text:s/>brought<text:s/>an<text:s/>end<text:s/>to<text:s/>the<text:s/>Holocaust<text:s/>by<text:s/>defeating<text:s/>the<text:s/>Nazi<text:s/>regime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Today,<text:s/>as<text:s/>always,<text:s/>we<text:s/>as<text:s/>a<text:s/>Nation<text:s/>stand<text:s/>for<text:s/>freedom<text:s/>and<text:s/>opportunity<text:s/>for<text:s/>ourselves<text:s/>and<text:s/>for<text:s/>all<text:s/>people.<text:s/>Once<text:s/>again,<text:s/>the<text:s/>men<text:s/>and<text:s/>women<text:s/>of<text:s/>this<text:s/>great<text:s/>body<text:s/>are<text:s/>called<text:s/>upon<text:s/>to<text:s/>make<text:s/>decisions<text:s/>that<text:s/>will<text:s/>impact<text:s/>on<text:s/>the<text:s/>future<text:s/>of<text:s/>individuals,<text:s/>of<text:s/>nations,<text:s/>of<text:s/>all<text:s/>humankind.<text:s/>Certainly<text:s/>such<text:s/>an<text:s/>awesome<text:s/>responsibility<text:s/>demands<text:s/>that<text:s/>we<text:s/>turn<text:s/>to<text:s/>God<text:s/>in<text:s/>prayer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May<text:s/>God<text:s/>on<text:s/>this<text:s/>day<text:s/>and<text:s/>every<text:s/>day<text:s/>grant<text:s/>all<text:s/>the<text:s/>Members<text:s/>of<text:s/>the<text:s/>House<text:s/>of<text:s/>Representatives<text:s/>the<text:s/>wisdom<text:s/>to<text:s/>make<text:s/>the<text:s/>decisions<text:s/>that<text:s/>will<text:s/>make<text:s/>a<text:s/>nation<text:s/>and<text:s/>a<text:s/>world<text:s/>where<text:s/>all<text:s/>may<text:s/>enjoy<text:s/>peace,<text:s/>freedom,<text:s/>and<text:s/>opportunity.<text:s/>May<text:s/>you<text:s/>go<text:s/>from<text:s/>strength<text:s/>to<text:s/>strength<text:s/>in<text:s/>the<text:s/>service<text:s/>of<text:s/>God's<text:s/>children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May<text:s/>God<text:s/>continue<text:s/>to<text:s/>grant<text:s/>success<text:s/>to<text:s/>our<text:s/>soldiers<text:s/>in<text:s/>Iraq,<text:s/>Afghanistan,<text:s/>and<text:s/>around<text:s/>the<text:s/>world.<text:s/>May<text:s/>they<text:s/>speedily<text:s/>achieve<text:s/>their<text:s/>mission<text:s/>and<text:s/>return<text:s/>home<text:s/>to<text:s/>the<text:s/>embrace<text:s/>of<text:s/>their<text:s/>families,<text:s/>and<text:s/>may<text:s/>God<text:s/>always<text:s/>bestow<text:s/>his<text:s/>blessings<text:s/>on<text:s/>the<text:s/>United<text:s/>States<text:s/>of<text:s/>America.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h text:style-name="P28" text:outline-level="3"><text:span text:style-name="T28_1">Source(s)</text:span></text:h>
      <text:p text:style-name="P29"><text:span text:style-name="T29_1">108th<text:s/>Congress,<text:s/>1st<text:s/>Session<text:s/>Issue:<text:s/>Vol.<text:s/>149,<text:s/>No.<text:s/>63<text:s/>—<text:s/>Daily<text:s/>Edition<text:s/>(April<text:s/>30,<text:s/>2003)<text:s/>link:<text:s/></text:span><text:span text:style-name="T29_2"><text:a xlink:type="simple" xlink:href="https://chaplain.house.gov/archive/index.html?id=824"><text:span text:style-name="T29_3">https://chaplain.house.gov/archive/index.html?id=824</text:span></text:a></text:span><text:span text:style-name="T29_4"><text:s/></text:span><text:span text:style-name="T29_5">[su_spacer]<text:s/>[advanced_iframe<text:s/>securitykey="be1d939e6a1b36109171c7d5503b34cf9147aa7b"<text:s/>src="https://www.congress.gov/crec/2003/04/30/CREC-2003-04-30-pt1-PgH3455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Manny Behar on 30 April 200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