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font-style="italic" style:font-style-asian="italic" style:font-style-complex="italic"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ara<text:s/>Nathan<text:s/>on<text:s/>19<text:s/>January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01:08:3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00</text:span></text:p>
          </table:table-cell>
        </table:table-row>
      </table:table>
      <text:p text:style-name="P10"><text:span text:style-name="T10_1">Guest<text:s/>Chaplain:<text:s/>Rabbi<text:s/>Mara<text:s/>Nathan,<text:s/>Temple<text:s/>Beth-El,<text:s/>San<text:s/>Antonio,<text:s/>TX<text:s/>Sponsor:<text:s/>Rep.<text:s/>Joaquin<text:s/>Castro,<text:s/>(D-TX)<text:s/>Date<text:s/>of<text:s/>Prayer:<text:s/>01/19/201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CASTRO<text:s/>of<text:s/>Texas.<text:s/>Mr.<text:s/>Speaker,<text:s/>I<text:s/>rise<text:s/>to<text:s/>recognize<text:s/>our<text:s/>congressional<text:s/>prayer<text:s/>leader<text:s/>today,<text:s/>Rabbi<text:s/>Mara<text:s/>Nathan,<text:s/>and<text:s/>thank<text:s/>her<text:s/>for<text:s/>being<text:s/>here.<text:s/>Rabbi<text:s/>Nathan<text:s/>began<text:s/>her<text:s/>tenure<text:s/>at<text:s/>Temple<text:s/>Beth–El<text:s/>in<text:s/>San<text:s/>Antonio<text:s/>in<text:s/>July<text:s/>2014,<text:s/>where<text:s/>she<text:s/>was<text:s/>the<text:s/>first<text:s/>woman<text:s/>to<text:s/>serve<text:s/>as<text:s/>senior<text:s/>rabbi<text:s/>of<text:s/>a<text:s/>major<text:s/>congregation<text:s/>in<text:s/>the<text:s/>State<text:s/>of<text:s/>Texas.<text:s/>At<text:s/>Temple<text:s/>Beth–El,<text:s/>Rabbi<text:s/>Nathan<text:s/>spent<text:s/>her<text:s/>time<text:s/>contributing<text:s/>to<text:s/>her<text:s/>congregation<text:s/>through<text:s/>community<text:s/>building,<text:s/>worship<text:s/>innovation,<text:s/>and<text:s/>teaching<text:s/>Torah<text:s/>to<text:s/>learners<text:s/>of<text:s/>all<text:s/>ages.<text:s/>Prior<text:s/>to<text:s/>being<text:s/>ordained<text:s/>in<text:s/>2000<text:s/>by<text:s/>the<text:s/>Hebrew<text:s/>Union<text:s/>College–Jewish<text:s/>Institute<text:s/>of<text:s/>Religion<text:s/>in<text:s/>New<text:s/>York,<text:s/>she<text:s/>received<text:s/>a<text:s/>bachelor<text:s/>of<text:s/>arts<text:s/>degree<text:s/>in<text:s/>history<text:s/>as<text:s/>well<text:s/>as<text:s/>certificates<text:s/>in<text:s/>Jewish<text:s/>studies<text:s/>and<text:s/>women's<text:s/>studies<text:s/>from<text:s/>Northwestern<text:s/>University<text:s/>in<text:s/>1993.<text:s/>During<text:s/>her<text:s/>studies,<text:s/>she<text:s/>was<text:s/>a<text:s/>recipient<text:s/>of<text:s/>the<text:s/>Steinhardt<text:s/>Fellowship,<text:s/>a<text:s/>scholarship<text:s/>awarded<text:s/>to<text:s/>rabbinical<text:s/>students<text:s/>to<text:s/>further<text:s/>informal<text:s/>education<text:s/>with<text:s/>teens<text:s/>and<text:s/>college–age<text:s/>students,<text:s/>and<text:s/>received<text:s/>academic<text:s/>awards<text:s/>for<text:s/>Hebrew,<text:s/>history,<text:s/>and<text:s/>Talmudic<text:s/>studies.<text:s/>Before<text:s/>coming<text:s/>to<text:s/>San<text:s/>Antonio,<text:s/>Rabbi<text:s/>Nathan<text:s/>served<text:s/>almost<text:s/>20<text:s/>years<text:s/>at<text:s/>Larchmont<text:s/>Temple<text:s/>in<text:s/>New<text:s/>York,<text:s/>from<text:s/>1994<text:s/>to<text:s/>2014,<text:s/>playing<text:s/>an<text:s/>instrumental<text:s/>role<text:s/>in<text:s/>all<text:s/>aspects<text:s/>of<text:s/>congregational<text:s/>life,<text:s/>including<text:s/>spiritual<text:s/>worship,<text:s/>ritual,<text:s/>and<text:s/>teaching.<text:s/>We<text:s/>are<text:s/>happy<text:s/>to<text:s/>have<text:s/>Rabbi<text:s/>Nathan;<text:s/>her<text:s/>husband,<text:s/>Larry;<text:s/>and<text:s/>their<text:s/>children,<text:s/>Isaac,<text:s/>Solomon,<text:s/>and<text:s/>Miriam,<text:s/>in<text:s/>the<text:s/>San<text:s/>Antonio<text:s/>community.<text:s/>Thank<text:s/>you,<text:s/>Rabbi,<text:s/>for<text:s/>your<text:s/>words<text:s/>of<text:s/>inspiration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Holy<text:s/>One<text:s/>of<text:s/>blessing,<text:s/>You<text:s/>are<text:s/>the<text:s/>source<text:s/>of<text:s/>all.<text:s/>Regardless<text:s/>of<text:s/>our<text:s/>faith<text:s/>traditions,<text:s/>we<text:s/>recognize<text:s/>a<text:s/>force<text:s/>in<text:s/>the<text:s/>universe<text:s/>calling<text:s/>each<text:s/>of<text:s/>us<text:s/>to<text:s/>fulfill<text:s/>our<text:s/>potential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e<text:s/>challenge<text:s/>ourselves<text:s/>to<text:s/>compensate<text:s/>for<text:s/>our<text:s/>shortcomings<text:s/>and<text:s/>emphasize<text:s/>our<text:s/>talents<text:s/>and<text:s/>energies<text:s/>for<text:s/>the<text:s/>greater<text:s/>good.<text:s/>We<text:s/>dedicate<text:s/>ourselves,<text:s/>each<text:s/>in<text:s/>our<text:s/>own<text:s/>way,<text:s/>to<text:s/>a<text:s/>life<text:s/>of<text:s/>service<text:s/>and<text:s/>meaning.<text:s/>Committed<text:s/>to<text:s/>the<text:s/>ideals<text:s/>of<text:s/>our<text:s/>great<text:s/>Nation,<text:s/>we<text:s/>are<text:s/>ever<text:s/>working<text:s/>towards<text:s/>the<text:s/>promise<text:s/>of<text:s/>what<text:s/>is<text:s/>still<text:s/>yet<text:s/>to<text:s/>b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Therefore,<text:s/>we<text:s/>pray<text:s/>that<text:s/>You<text:s/>bestow<text:s/>the<text:s/>blessings<text:s/>of<text:s/>foresight,<text:s/>compassion,<text:s/>and<text:s/>patience<text:s/>upon<text:s/>the<text:s/>women<text:s/>and<text:s/>men<text:s/>of<text:s/>our<text:s/>Congress.<text:s/>May<text:s/>they<text:s/>be<text:s/>united<text:s/>in<text:s/>working<text:s/>for<text:s/>the<text:s/>good<text:s/>of<text:s/>our<text:s/>Nation,<text:s/>and<text:s/>may<text:s/>they<text:s/>recognize<text:s/>the<text:s/>spark<text:s/>of<text:s/>holiness<text:s/>in<text:s/>every<text:s/>human<text:s/>being.[foot]For<text:s/>more<text:s/>on<text:s/>this<text:s/>idea,<text:s/>read<text:s/>"</text:span><text:span text:style-name="T24_2"><text:a xlink:type="simple" xlink:href="https://louisjacobs.org/articles/the-doctrine-of-the-divine-spark-in-man-in-jewish-sources/"><text:span text:style-name="T24_3">The<text:s/>Doctrine<text:s/>of<text:s/>the<text:s/>‘Divine<text:s/>Spark’<text:s/>in<text:s/>Man<text:s/>in<text:s/>Jewish<text:s/>Sources</text:span></text:a></text:span><text:span text:style-name="T24_4">"<text:s/>by<text:s/>Louis<text:s/>Jacobs<text:s/>(Originally<text:s/>published<text:s/>in<text:s/></text:span><text:span text:style-name="T24_5">Studies<text:s/>in<text:s/>Rationalism,<text:s/>Judaism<text:s/>and<text:s/>Universalism</text:span><text:span text:style-name="T24_6">,<text:s/>ed.<text:s/>Raphael<text:s/>Loewe<text:s/>(Humanities:<text:s/>1966)<text:s/>87-114.)[/foot]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Bless<text:s/>our<text:s/>leaders<text:s/>with<text:s/>strong<text:s/>minds<text:s/>and<text:s/>open<text:s/>hearts,<text:s/>ever<text:s/>ready<text:s/>to<text:s/>serve<text:s/>with<text:s/>integrity,<text:s/>purpose,<text:s/>and<text:s/>honor.<text:s/>Amen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5th<text:s/>Congress,<text:s/>2nd<text:s/>Session<text:s/>Issue:<text:s/>Vol.<text:s/>164,<text:s/>No.<text:s/>12<text:s/>—<text:s/>Daily<text:s/>Edition<text:s/>(January<text:s/>19,<text:s/>2018)<text:s/>Link:<text:s/></text:span><text:span text:style-name="T29_2"><text:a xlink:type="simple" xlink:href="https://chaplain.house.gov/chaplaincy/display_gc.html?id=2672"><text:span text:style-name="T29_3">https://chaplain.house.gov/chaplaincy/display_gc.html?id=2672</text:span></text:a></text:span><text:span text:style-name="T29_4"><text:s/></text:span><text:span text:style-name="T29_5">[su_spacer]<text:s/>[advanced_iframe<text:s/>securitykey="be1d939e6a1b36109171c7d5503b34cf9147aa7b"<text:s/>src="https://www.congress.gov/crec/2018/01/19/CREC-2018-01-19-pt1-PgH557-5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ara Nathan on 19 January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