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>
      <style:text-properties fo:color="#0000ee" fo:language="en" fo:language-asian="en" fo:language-complex="none" style:text-underline-style="solid" style:text-underline-color="font-color"/>
    </style:style>
    <style:style style:name="T24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  <style:style style:name="T31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Mark<text:s/>Schiftan<text:s/>on<text:s/>20<text:s/>June<text:s/>201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21<text:s/>19:45:03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367</text:span></text:p>
          </table:table-cell>
        </table:table-row>
      </table:table>
      <text:p text:style-name="P10"><text:span text:style-name="T10_1">Guest<text:s/>Chaplain:<text:s/>Rabbi<text:s/>Mark<text:s/>Schiftan,<text:s/>Congregation<text:s/>Ohabai<text:s/>Sholom,<text:s/>Nashville,<text:s/>TN<text:s/>Sponsor:<text:s/>Rep.<text:s/>Jim<text:s/>Cooper,<text:s/>(D-TN)<text:s/>Date<text:s/>of<text:s/>Prayer:<text:s/>06/20/2018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COOPER.<text:s/>Mr.<text:s/>Speaker,<text:s/>the<text:s/>opening<text:s/>prayer<text:s/>today<text:s/>was<text:s/>given<text:s/>by<text:s/>Rabbi<text:s/>Mark<text:s/>Schiftan<text:s/>of<text:s/>Nashville,<text:s/>the<text:s/>senior<text:s/>rabbi<text:s/>of<text:s/>the<text:s/>oldest<text:s/>and<text:s/>largest<text:s/>Jewish<text:s/>congregation<text:s/>in<text:s/>middle<text:s/>Tennessee.<text:s/>The<text:s/>congregation<text:s/>dates<text:s/>back<text:s/>to<text:s/>1851,<text:s/>when<text:s/>the<text:s/>Vine<text:s/>Street<text:s/>Temple<text:s/>began<text:s/>worship<text:s/>services<text:s/>in<text:s/>downtown<text:s/>Nashville,<text:s/>even<text:s/>before<text:s/>the<text:s/>Civil<text:s/>War.<text:s/>Rabbi<text:s/>Schiftan<text:s/>has<text:s/>led<text:s/>today's<text:s/>temple,<text:s/>Congregation<text:s/>Ohabai<text:s/>Sholom,<text:s/>for<text:s/>nearly<text:s/>20<text:s/>years<text:s/>and<text:s/>is<text:s/>well<text:s/>known<text:s/>and<text:s/>beloved<text:s/>in<text:s/>our<text:s/>community.<text:s/>His<text:s/>family<text:s/>escaped<text:s/>the<text:s/>Holocaust<text:s/>from<text:s/>Vienna,<text:s/>Austria,<text:s/>fleeing<text:s/>first<text:s/>to<text:s/>Shanghai,<text:s/>China,<text:s/>and<text:s/>then<text:s/>to<text:s/>San<text:s/>Francisco.<text:s/>Rabbi<text:s/>Schiftan<text:s/>was<text:s/>educated<text:s/>at<text:s/>San<text:s/>Francisco<text:s/>State<text:s/>University,<text:s/>the<text:s/>Hebrew<text:s/>Union<text:s/>[College]<text:s/>of<text:s/>Los<text:s/>Angeles,<text:s/>and<text:s/>then<text:s/>was<text:s/>ordained<text:s/>at<text:s/>the<text:s/>Hebrew<text:s/>Union<text:s/>[College]<text:s/>of<text:s/>Cincinnati.<text:s/>Under<text:s/>Rabbi<text:s/>Schiftan's<text:s/>leadership,<text:s/>the<text:s/>temple<text:s/>has<text:s/>been<text:s/>the<text:s/>indispensable<text:s/>religious<text:s/>and<text:s/>cultural<text:s/>institution<text:s/>for<text:s/>all<text:s/>of<text:s/>middle<text:s/>Tennessee.<text:s/>I<text:s/>would<text:s/>like<text:s/>to<text:s/>personally<text:s/>thank<text:s/>the<text:s/>rabbi<text:s/>for<text:s/>his<text:s/>strong<text:s/>leadership<text:s/>in<text:s/>our<text:s/>community,<text:s/>for<text:s/>our<text:s/>personal<text:s/>friendship,<text:s/>and<text:s/>for<text:s/>opening<text:s/>the<text:s/>House<text:s/>with<text:s/>prayer<text:s/>today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God<text:s/>bless<text:s/>this<text:s/>land<text:s/>and<text:s/>all<text:s/>its<text:s/>inhabitants,<text:s/>this<text:s/>land<text:s/>built<text:s/>on<text:s/>foundations<text:s/>we<text:s/>may<text:s/>call<text:s/>our<text:s/>own,<text:s/>pledged<text:s/>to<text:s/>law<text:s/>and<text:s/>freedom,<text:s/>to<text:s/>equality<text:s/>and<text:s/>harmony,<text:s/>haven<text:s/>for<text:s/>the<text:s/>huddled<text:s/>masses<text:s/>yearning<text:s/>to<text:s/>breathe<text:s/>free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We<text:s/>and<text:s/>you<text:s/>who<text:s/>lead<text:s/>us<text:s/>are<text:s/>a<text:s/>nation<text:s/>of<text:s/>immigrants.<text:s/>Each<text:s/>of<text:s/>us,<text:s/>all<text:s/>of<text:s/>us,<text:s/>are<text:s/>here<text:s/>because<text:s/>of<text:s/>the<text:s/>individually<text:s/>and<text:s/>mutually<text:s/>inspired<text:s/>hopes<text:s/>and<text:s/>dreams<text:s/>of<text:s/>those<text:s/>who<text:s/>came<text:s/>before<text:s/>us,<text:s/>those<text:s/>who<text:s/>often<text:s/>fled<text:s/>persecution<text:s/>to<text:s/>find<text:s/>safe<text:s/>haven<text:s/>on<text:s/>this<text:s/>Nation's<text:s/>shores<text:s/>for<text:s/>them<text:s/>and<text:s/>for<text:s/>future<text:s/>generations<text:s/>that<text:s/>follow<text:s/>them,<text:s/>including<text:s/>each<text:s/>and<text:s/>every<text:s/>one<text:s/>of<text:s/>us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More<text:s/>than<text:s/>any<text:s/>other<text:s/>instruction<text:s/>in<text:s/>the<text:s/>Bible<text:s/>is<text:s/>the<text:s/>sacred<text:s/>reminder<text:s/>to<text:s/>embrace<text:s/>the<text:s/>stranger,[foot]See<text:s/>Rachel<text:s/>Farbiarz,<text:s/>"</text:span><text:span text:style-name="T24_2"><text:a xlink:type="simple" xlink:href="https://www.myjewishlearning.com/article/treatment-of-the-stranger/"><text:span text:style-name="T24_3">Treatment<text:s/>of<text:s/>the<text:s/>Stranger:<text:s/>Our<text:s/>existential<text:s/>relationship<text:s/>to<text:s/>our<text:s/>ancestors<text:s/>and<text:s/>how<text:s/>we<text:s/>learn<text:s/>empathy</text:span></text:a></text:span><text:span text:style-name="T24_4">"[/foot]<text:s/>to<text:s/>love<text:s/>the<text:s/>newcomer<text:s/>as<text:s/>much<text:s/>or<text:s/>even<text:s/>more<text:s/>than<text:s/>the<text:s/>native<text:s/>born.<text:s/>May<text:s/>we,<text:s/>may<text:s/>you<text:s/>who<text:s/>lead<text:s/>us,<text:s/>do<text:s/>just<text:s/>that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Help<text:s/>us,<text:s/>O<text:s/>God,<text:s/>to<text:s/>fulfill<text:s/>the<text:s/>promise<text:s/>of<text:s/>America.<text:s/>May<text:s/>we<text:s/>and<text:s/>you<text:s/>who<text:s/>lead<text:s/>us<text:s/>be<text:s/>true<text:s/>to<text:s/>this<text:s/>land<text:s/>and<text:s/>its<text:s/>traditions.<text:s/>Renew<text:s/>in<text:s/>all<text:s/>of<text:s/>us<text:s/>a<text:s/>zeal<text:s/>for<text:s/>justice,<text:s/>tempered<text:s/>always<text:s/>with<text:s/>mercy.<text:s/>Awaken<text:s/>within<text:s/>us<text:s/>compassion<text:s/>so<text:s/>we<text:s/>may<text:s/>enter<text:s/>upon<text:s/>the<text:s/>future<text:s/>with<text:s/>restored<text:s/>vision<text:s/>and<text:s/>dedicated<text:s/>afresh<text:s/>to<text:s/>a<text:s/>proud<text:s/>destiny<text:s/>for<text:s/>all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Amen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115th<text:s/>Congress,<text:s/>2nd<text:s/>Session<text:s/>Issue:<text:s/>Vol.<text:s/>164,<text:s/>No.<text:s/>103<text:s/>—<text:s/>Daily<text:s/>Edition<text:s/>(June<text:s/>20,<text:s/>2018)<text:s/>Link:<text:s/></text:span><text:span text:style-name="T31_2"><text:a xlink:type="simple" xlink:href="https://chaplain.house.gov/chaplaincy/display_gc.html?id=2751"><text:span text:style-name="T31_3">https://chaplain.house.gov/chaplaincy/display_gc.html?id=2751</text:span></text:a></text:span><text:span text:style-name="T31_4"><text:s/></text:span><text:span text:style-name="T31_5">[su_spacer]<text:s/>[advanced_iframe<text:s/>securitykey="be1d939e6a1b36109171c7d5503b34cf9147aa7b"<text:s/>src="https://www.congress.gov/crec/2018/06/20/CREC-2018-06-20-pt1-PgH5292-5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Mark Schiftan on 20 June 201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